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margin-top="0.0833in" fo:margin-bottom="0.0833in"/>
    </style:style>
    <style:style style:name="T6" style:parent-style-name="Predvolenépísmoodseku" style:family="text">
      <style:text-properties fo:font-size="8pt" style:font-size-asian="8pt" style:font-size-complex="8pt"/>
    </style:style>
    <style:style style:name="T7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/>
    </style:style>
    <style:style style:name="P13" style:parent-style-name="Standard" style:family="paragraph">
      <style:text-properties fo:font-size="8pt" style:font-size-asian="8pt"/>
    </style:style>
    <style:style style:name="P14" style:parent-style-name="Standard" style:family="paragraph">
      <style:text-properties fo:font-size="8pt" style:font-size-asian="8pt"/>
    </style:style>
    <style:style style:name="P15" style:parent-style-name="Standard" style:family="paragraph">
      <style:text-properties fo:font-size="8pt" style:font-size-asian="8pt"/>
    </style:style>
    <style:style style:name="P16" style:parent-style-name="Standard" style:family="paragraph">
      <style:text-properties fo:font-size="8pt" style:font-size-asian="8pt"/>
    </style:style>
    <style:style style:name="P17" style:parent-style-name="Standard" style:family="paragraph">
      <style:text-properties fo:font-size="8pt" style:font-size-asian="8pt"/>
    </style:style>
    <style:style style:name="P18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/>
    </style:style>
    <style:style style:name="P34" style:parent-style-name="Standard" style:family="paragraph">
      <style:text-properties fo:font-size="8pt" style:font-size-asian="8pt"/>
    </style:style>
    <style:style style:name="P35" style:parent-style-name="Standard" style:family="paragraph">
      <style:text-properties fo:font-size="8pt" style:font-size-asian="8pt"/>
    </style:style>
    <style:style style:name="P36" style:parent-style-name="Standard" style:family="paragraph">
      <style:text-properties fo:font-size="8pt" style:font-size-asian="8pt"/>
    </style:style>
    <style:style style:name="P37" style:parent-style-name="Standard" style:family="paragraph">
      <style:text-properties fo:font-size="8pt" style:font-size-asian="8pt"/>
    </style:style>
    <style:style style:name="P38" style:parent-style-name="Standard" style:family="paragraph">
      <style:text-properties fo:font-size="8pt" style:font-size-asian="8pt"/>
    </style:style>
    <style:style style:name="P39" style:parent-style-name="Standard" style:family="paragraph">
      <style:text-properties fo:font-size="8pt" style:font-size-asian="8pt"/>
    </style:style>
    <style:style style:name="P40" style:parent-style-name="Standard" style:family="paragraph">
      <style:text-properties fo:font-size="8pt" style:font-size-asian="8pt"/>
    </style:style>
    <style:style style:name="P41" style:parent-style-name="Standard" style:family="paragraph">
      <style:text-properties fo:font-size="8pt" style:font-size-asian="8pt"/>
    </style:style>
    <style:style style:name="P42" style:parent-style-name="Standard" style:family="paragraph">
      <style:text-properties fo:font-size="8pt" style:font-size-asian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paragraph-properties fo:keep-with-next="always" fo:text-align="justify" fo:margin-top="0.1666in" fo:margin-bottom="0.0416in"/>
      <style:text-properties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keep-with-next="always" fo:text-align="justify" fo:margin-bottom="0.0833in" fo:margin-left="0.4916in" fo:text-indent="0.0006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keep-with-next="always" fo:text-align="justify" fo:margin-bottom="0.0833in" fo:margin-left="0.4916in" fo:text-indent="0.0006in">
        <style:tab-stops/>
      </style:paragraph-properties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2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63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64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65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keep-with-next="always" fo:text-align="justify" fo:margin-bottom="0.0833in" fo:margin-left="0.9826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 fo:margin-top="0.0833in" fo:margin-bottom="0.0833in" fo:margin-left="0.5in" fo:text-indent="-0.25in">
        <style:tab-stops/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72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T73" style:parent-style-name="Predvolenépísmoodseku" style:family="text">
      <style:text-properties fo:font-size="8pt" style:font-size-asian="8pt" style:font-size-complex="8pt"/>
    </style:style>
    <style:style style:name="T74" style:parent-style-name="Predvolenépísmoodseku" style:family="text">
      <style:text-properties fo:font-size="8pt" style:font-size-asian="8pt" style:font-size-complex="8pt"/>
    </style:style>
    <style:style style:name="T75" style:parent-style-name="Predvolenépísmoodseku" style:family="text">
      <style:text-properties fo:font-size="8pt" style:font-size-asian="8pt" style:font-size-complex="8pt"/>
    </style:style>
    <style:style style:name="T76" style:parent-style-name="Predvolenépísmoodseku" style:family="text">
      <style:text-properties fo:font-size="8pt" style:font-size-asian="8pt" style:font-size-complex="8pt"/>
    </style:style>
    <style:style style:name="T77" style:parent-style-name="Predvolenépísmoodseku" style:family="text">
      <style:text-properties fo:font-size="8pt" style:font-size-asian="8pt" style:font-size-complex="8pt"/>
    </style:style>
    <style:style style:name="T78" style:parent-style-name="Predvolenépísmoodseku" style:family="text">
      <style:text-properties fo:font-size="8pt" style:font-size-asian="8pt" style:font-size-complex="8pt"/>
    </style:style>
    <style:style style:name="T79" style:parent-style-name="Predvolenépísmoodseku" style:family="text">
      <style:text-properties fo:font-size="8pt" style:font-size-asian="8pt" style:font-size-complex="8pt"/>
    </style:style>
    <style:style style:name="T80" style:parent-style-name="Predvolenépísmoodseku" style:family="text">
      <style:text-properties fo:font-size="8pt" style:font-size-asian="8pt" style:font-size-complex="8pt"/>
    </style:style>
    <style:style style:name="P81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2" style:parent-style-name="Standard" style:family="paragraph">
      <style:paragraph-properties fo:text-align="justify" fo:margin-top="0.0833in" fo:margin-bottom="0.0833in" fo:margin-left="0.125in">
        <style:tab-stops/>
      </style:paragraph-properties>
      <style:text-properties fo:font-size="8pt" style:font-size-asian="8pt" style:font-size-complex="8pt"/>
    </style:style>
    <style:style style:name="P8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6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7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8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9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2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 fo:margin-top="0.0833in" fo:margin-bottom="0.0833in" fo:text-indent="0.4923in"/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 fo:margin-top="0.0833in" fo:margin-bottom="0.0833in" fo:text-indent="0.4923in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8" style:parent-style-name="Standard" style:family="paragraph">
      <style:paragraph-properties fo:keep-with-next="always" fo:text-align="center" fo:margin-top="0.1666in" fo:margin-bottom="0.0416in"/>
      <style:text-properties fo:font-size="8pt" style:font-size-asian="8pt" style:font-size-complex="8pt"/>
    </style:style>
    <style:style style:name="P12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TableColumn132" style:family="table-column">
      <style:table-column-properties style:column-width="1.4048in" style:use-optimal-column-width="false"/>
    </style:style>
    <style:style style:name="TableColumn133" style:family="table-column">
      <style:table-column-properties style:column-width="2.0131in" style:use-optimal-column-width="false"/>
    </style:style>
    <style:style style:name="TableColumn134" style:family="table-column">
      <style:table-column-properties style:column-width="1.8888in" style:use-optimal-column-width="false"/>
    </style:style>
    <style:style style:name="TableColumn135" style:family="table-column">
      <style:table-column-properties style:column-width="1.6409in" style:use-optimal-column-width="false"/>
    </style:style>
    <style:style style:name="Table131" style:family="table">
      <style:table-properties style:width="6.9479in" fo:margin-left="0.0729in" table:align="left"/>
    </style:style>
    <style:style style:name="TableRow136" style:family="table-row">
      <style:table-row-properties style:min-row-height="1.4687in" style:use-optimal-row-height="false"/>
    </style:style>
    <style:style style:name="TableCell137" style:family="table-cell">
      <style:table-cell-properties fo:border="0.0034in solid #000000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40" style:family="table-cell">
      <style:table-cell-properties fo:border="0.0034in solid #000000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2" style:parent-style-name="Standard" style:family="paragraph">
      <style:text-properties fo:font-size="8pt" style:font-size-asian="8pt" style:font-size-complex="8pt"/>
    </style:style>
    <style:style style:name="TableCell143" style:family="table-cell">
      <style:table-cell-properties fo:border="0.0034in solid #000000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45" style:family="table-cell">
      <style:table-cell-properties fo:border="0.0034in solid #000000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7" style:parent-style-name="Standard" style:family="paragraph">
      <style:paragraph-properties fo:text-align="justify" fo:margin-top="0.0833in" fo:margin-bottom="0.0833in" fo:line-height="150%" fo:text-indent="0.4923in"/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Poznámky k účtovnej závierke</text:p>
      <text:p text:style-name="P2">k 31.12.2013</text:p>
      <text:p text:style-name="Standard"/>
      <text:p text:style-name="Standard"/>
      <text:p text:style-name="P3">I.</text:p>
      <text:p text:style-name="P4">Všeobecné údaj</text:p>
      <text:p text:style-name="Standard"/>
      <text:p text:style-name="Standard"/>
      <text:p text:style-name="P5"><text:span text:style-name="T6">Obchodné meno účtovnej jednotky:<text:s/></text:span><text:span text:style-name="T7">SWAT4, <text:s/>s. r. o.</text:span></text:p>
      <text:p text:style-name="P8">Sídlo účtovnej jednotky:<text:tab/><text:s text:c="16"/>J.Haška 1, 949 01 Nitra</text:p>
      <text:p text:style-name="P9"/>
      <text:p text:style-name="P10"/>
      <text:p text:style-name="P11"/>
      <text:p text:style-name="P12">Dátum<text:s/>vzniku:<text:tab/><text:tab/><text:tab/>27.03.2012</text:p>
      <text:p text:style-name="P13"/>
      <text:p text:style-name="P14">IČO:<text:tab/><text:tab/><text:tab/><text:tab/>46 631 291</text:p>
      <text:p text:style-name="P15"/>
      <text:p text:style-name="P16">DIČ:<text:tab/><text:tab/><text:tab/><text:tab/>2023488159</text:p>
      <text:p text:style-name="P17"/>
      <text:p text:style-name="P18"/>
      <text:p text:style-name="P19">Predmet podnikania:</text:p>
      <text:p text:style-name="P20">- kúpa tovaru na účely jeho predaja konečnému spotrebiteľovi</text:p>
      <text:p text:style-name="P21">- sprostredkovateľská činnosť v oblasti obchodu</text:p>
      <text:p text:style-name="P22">- <text:s/>poskytovanie služieb informátora</text:p>
      <text:p text:style-name="P23"/>
      <text:p text:style-name="P24">- prenájom hnuteľných vecí</text:p>
      <text:p text:style-name="P25"><text:s/></text:p>
      <text:p text:style-name="P26">- čistiace a upratovacie služby</text:p>
      <text:p text:style-name="P27"><text:s/></text:p>
      <text:p text:style-name="P28">- strážna služba podľa § 3 písm. a) až h) zákona č. 473/2005 Z.z.</text:p>
      <text:p text:style-name="P29"/>
      <text:p text:style-name="P30"/>
      <text:p text:style-name="P31">Spoločnosť zamestnávala <text:s/>4 <text:s/>zamestnancov.</text:p>
      <text:p text:style-name="P32"/>
      <text:p text:style-name="P33">Spoločníci: <text:s text:c="2"/>Mgr. Monika Čerešňová <text:s/>- výška vkladu <text:s text:c="2"/>5 000 <text:s text:c="2"/>EUR. <text:s/></text:p>
      <text:p text:style-name="P34"/>
      <text:p text:style-name="P35"><text:tab/><text:s text:c="11"/></text:p>
      <text:p text:style-name="P36">Výška ZI: <text:s text:c="5"/>5 000 <text:s text:c="2"/>EUR.</text:p>
      <text:p text:style-name="P37"/>
      <text:p text:style-name="P38"/>
      <text:p text:style-name="P39">Štatutárny orgán: <text:s/>Mgr. Monika Čerešňová <text:s/>– konateľ.</text:p>
      <text:p text:style-name="P40"/>
      <text:p text:style-name="P41"/>
      <text:p text:style-name="P42">Účtovná jednotka nie spoločníkom v inom podniku.</text:p>
      <text:p text:style-name="P43"/>
      <text:p text:style-name="P44">Účtovná jednotka zostavuje účtovnú závierku k poslednému dňu účtovného obdobia.</text:p>
      <text:p text:style-name="P45"/>
      <text:p text:style-name="P46"/>
      <text:p text:style-name="P47"/>
      <text:p text:style-name="P48"/>
      <text:soft-page-break/>
      <text:p text:style-name="P49">II.</text:p>
      <text:p text:style-name="P50">Informácie o účtovných zásadách a účtovných metódach</text:p>
      <text:p text:style-name="P51"/>
      <text:p text:style-name="P52"/>
      <text:p text:style-name="P53">Spoločnosť zostavila riadnu účtovnú závierku za rok 2013 k poslednému dňu účtovného obdobia za predpokladu nepretržitého pokračovania vo svojej činnosti. V roku 2013 <text:s/>neboli vykonané zmeny <text:s/>účtovných zásad <text:s/>ani  zmeny účtovných metód.</text:p>
      <text:p text:style-name="P54"/>
      <text:p text:style-name="P55">Spôsob oceňovania jednotlivých zložiek majetku a záväzkov v členení na</text:p>
      <text:p text:style-name="P56">a) dlhodobý nehmotný majetok obstaraný kúpou – obstarávacou cenou,</text:p>
      <text:p text:style-name="P57">b) dlhodobý hmotný majetok obstaraný kúpou – kúpnou cenou</text:p>
      <text:p text:style-name="P58">c) zásoby obstarané kúpou – kúpnou cenou</text:p>
      <text:p text:style-name="P59">d) pohľadávky – menovitou hodnotou,</text:p>
      <text:p text:style-name="P60">e)<text:s/>záväzky vrátane rezerv, dlhopisov, pôžičiek a úverov – menovitou hodnotou,</text:p>
      <text:p text:style-name="P61"/>
      <text:p text:style-name="P62"/>
      <text:p text:style-name="P63">Spoločnosť zostavila <text:s/>odpisový <text:s/>plán <text:s text:c="2"/>pre jednotlivé druhy dlhodobého hmotného majetku <text:s/>a dlhodobého nehmotného majetku v zmysle zákona o dani z príjmov a použila rovnomerné odpisovanie pre všetky <text:s/>druhy hmotného a nehmotného majetku pričom <text:s/>nehmotný majetok , <text:s/>ktorého ocenenie sa rovná sume <text:s/>2 400,- EUR , alebo nižšie sa účtovalo priamo do nákladov a hmotný majetok , ktorého ocenenie sa rovná sume 1 700,-EUR a nižšie sa účtovalo<text:s/>do nákladov.</text:p>
      <text:p text:style-name="P64"/>
      <text:p text:style-name="P65">III.</text:p>
      <text:p text:style-name="P66">Informácie, ktoré dopĺňajú a vysvetľujú údaje v súvahe</text:p>
      <text:p text:style-name="P67"/>
      <text:p text:style-name="P68">1 ) <text:s/>Údaje o dlhodobom nehmotnom majetku a dlhodobom hmotnom majetku za účtovné obdobie, za ktoré sa zostavuje účtovná závierka, a to</text:p>
      <text:p text:style-name="P69"/>
      <text:p text:style-name="P70">a)<text:tab/>Ocenenie dlhodobého majetku:</text:p>
      <text:p text:style-name="P71">Dlhodobý<text:s/>hmotný <text:s/><text:tab/><text:tab/>Riadok<text:tab/><text:tab/>Ocenenie<text:s/><text:tab/><text:tab/>Prírastky<text:tab/><text:tab/>Úbytky<text:tab/><text:tab/>Zostatok</text:p>
      <text:p text:style-name="P72">majetok<text:tab/><text:tab/><text:tab/>súvahy<text:tab/><text:tab/>na zač.obd<text:tab/><text:tab/><text:tab/><text:tab/><text:s text:c="6"/><text:tab/><text:tab/>na konci <text:s/>obd</text:p>
      <text:p text:style-name="Standard"><text:span text:style-name="T73">Sam.hn.veci</text:span><text:span text:style-name="T74"><text:tab/></text:span><text:span text:style-name="T75"><text:tab/><text:s text:c="8"/>014</text:span><text:span text:style-name="T76"><text:tab/></text:span><text:span text:style-name="T77"><text:tab/><text:s text:c="10"/>0 <text:s text:c="3"/></text:span><text:span text:style-name="T78"><text:tab/><text:s text:c="7"/></text:span><text:span text:style-name="T79"><text:tab/><text:s text:c="5"/>3000 <text:s text:c="6"/></text:span><text:tab/><text:tab/><text:s text:c="12"/><text:span text:style-name="T80"><text:s text:c="4"/>2000</text:span></text:p>
      <text:p text:style-name="P81"/>
      <text:p text:style-name="P82">b) <text:s text:c="2"/>Oprávky k dlhodobému majetku</text:p>
      <text:p text:style-name="P83">Oprávky<text:tab/><text:s text:c="2"/><text:tab/><text:tab/>Riadok<text:tab/><text:tab/>Stav<text:tab/><text:s/><text:tab/>Prírastky<text:tab/><text:tab/>Úbytky<text:tab/><text:tab/>Stav</text:p>
      <text:p text:style-name="P84"><text:tab/><text:tab/><text:tab/><text:tab/>súvahy<text:tab/><text:tab/>na zač.obd<text:tab/><text:tab/><text:tab/><text:tab/><text:s text:c="6"/><text:tab/>na konci obd.</text:p>
      <text:p text:style-name="P85">Sam. Hn. Veci<text:tab/><text:tab/><text:s/>014<text:tab/><text:tab/><text:s text:c="6"/>250<text:tab/><text:s text:c="5"/><text:tab/><text:s text:c="2"/>750<text:tab/><text:tab/><text:tab/><text:tab/><text:s text:c="2"/>1000 <text:s text:c="11"/></text:p>
      <text:p text:style-name="P86"/>
      <text:p text:style-name="P87"><text:tab/>c ) Prehľad <text:s/>pohľadávok do lehoty splatnosti a po lehote splatnosti.</text:p>
      <text:p text:style-name="P88">Pohľadávky:<text:s/><text:tab/>z obchodného styku<text:tab/><text:tab/><text:s/>3 910 <text:s text:c="2"/>všetky do lehoty splatnosti</text:p>
      <text:p text:style-name="P89"><text:tab/><text:tab/></text:p>
      <text:p text:style-name="P90"/>
      <text:p text:style-name="P91">3) Opis a výška zmien vlastných zdrojov krytia stálych a obežných aktív podľa súvahových položiek za účtovné obdobie, za ktoré sa zostavuje účtovná závierka, a to</text:p>
      <text:p text:style-name="P92">a) opis základného imania:</text:p>
      <text:p text:style-name="P93">Základné imanie<text:s/><text:tab/><text:tab/>5 000</text:p>
      <text:p text:style-name="P94">Základné<text:s/>imanie splatené<text:tab/>5 00</text:p>
      <text:p text:style-name="P95">Vlastné imanie<text:tab/><text:s text:c="16"/>4 881</text:p>
      <text:p text:style-name="P96"/>
      <text:p text:style-name="P97">4) Opis a výška cudzích zdrojov, a to:</text:p>
      <text:p text:style-name="P98">a) údaje o jednotlivých druhoch rezerv, ktoré tvorila účtovná jednotka: <text:s/></text:p>
      <text:p text:style-name="P99"><text:s text:c="4"/>- rezerva na nevyčerpané dovolenky v roku 2013 <text:s/>vo výške 668,- EUR</text:p>
      <text:p text:style-name="P100">b)prehľad <text:s/>o<text:s/>výške záväzkov do lehoty splatnosti a po lehote splatnosti,</text:p>
      <text:p text:style-name="P101">Záväzky:<text:tab/><text:s text:c="16"/>z <text:s/>obchodného styku<text:tab/><text:tab/><text:s text:c="5"/>503</text:p>
      <text:p text:style-name="P102"><text:tab/><text:tab/>záväzky voči zamestnancom <text:s text:c="8"/><text:tab/><text:s/>1 <text:s/>705</text:p>
      <text:p text:style-name="P103"><text:tab/><text:tab/>záväzky zo sociálneho poist. <text:s text:c="18"/>995 <text:s text:c="3"/></text:p>
      <text:p text:style-name="P104"><text:tab/><text:tab/>daňové záväzky<text:tab/><text:tab/><text:s text:c="20"/><text:s/>853</text:p>
      <text:p text:style-name="P105"><text:s/>Spolu:<text:tab/><text:s text:c="37"/><text:tab/><text:s text:c="32"/>4 056 <text:s/>všetky do lehoty splatnosti <text:s text:c="18"/></text:p>
      <text:p text:style-name="P106">c)prehľad o záväzkoch zo sociálneho fondu</text:p>
      <text:p text:style-name="P107">Stav na zač.<text:s/><text:tab/>Tvorba<text:tab/><text:tab/>Použitie<text:tab/><text:tab/>Stav na konci obd. <text:s text:c="5"/></text:p>
      <text:p text:style-name="P108"><text:s text:c="3"/>1<text:tab/><text:tab/><text:s text:c="3"/>125<text:tab/><text:s text:c="5"/><text:tab/><text:s/><text:s/>124<text:tab/><text:tab/><text:tab/>2</text:p>
      <text:p text:style-name="P109">f) prehľad o bankových úveroch: spoločnosť nečerpá bankové úvery</text:p>
      <text:p text:style-name="P110"/>
      <text:p text:style-name="P111"><text:tab/></text:p>
      <text:p text:style-name="P112">IV.</text:p>
      <text:p text:style-name="P113">Informácie, ktoré dopĺňajú a vysvetľujú údaje vo výkaze ziskov a strát</text:p>
      <text:p text:style-name="P114"/>
      <text:p text:style-name="P115">1)Prehľad o tržbách za vlastné výkony a tovaru: </text:p>
      <text:p text:style-name="P116">Tržby z predaja služieb<text:tab/><text:tab/><text:tab/>41 471</text:p>
      <text:p text:style-name="P117">Ostatné výnosy<text:tab/><text:tab/><text:tab/><text:tab/></text:p>
      <text:p text:style-name="P118"/>
      <text:p text:style-name="P119">2) Prehľad o nákladoch:</text:p>
      <text:p text:style-name="P120"><text:tab/>Spotrebované nákupy<text:tab/><text:tab/><text:tab/><text:s/>4 956</text:p>
      <text:p text:style-name="P121"><text:tab/>Služby<text:tab/><text:tab/><text:tab/><text:tab/><text:s text:c="17"/>2 656</text:p>
      <text:p text:style-name="P122"><text:tab/>Osobné náklady <text:s text:c="49"/>32 160</text:p>
      <text:p text:style-name="P123"><text:tab/>Dane<text:tab/><text:tab/><text:tab/><text:tab/><text:tab/><text:s text:c="5"/>118</text:p>
      <text:p text:style-name="P124"><text:tab/>Odpisy<text:tab/><text:tab/><text:tab/><text:tab/><text:tab/><text:s text:c="5"/>750</text:p>
      <text:p text:style-name="P125"><text:tab/>Ostatné náklady<text:tab/><text:tab/><text:tab/><text:s text:c="20"/>806</text:p>
      <text:p text:style-name="P126"><text:s text:c="13"/><text:s text:c="3"/>Finančné náklady<text:tab/><text:tab/><text:tab/><text:tab/><text:s text:c="6"/>55</text:p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Zostavené dňa</text:p>
            <text:p text:style-name="P139">24.03.2014</text:p>
          </table:table-cell>
          <table:table-cell table:style-name="TableCell140">
            <text:p text:style-name="P141">Podpisový záznam štatutárneho orgánu účtovnej jednotky alebo člena štatutárneho orgánu účtovnej jednotky</text:p>
            <text:p text:style-name="P142"/>
          </table:table-cell>
          <table:table-cell table:style-name="TableCell143">
            <text:p text:style-name="P144">Podpisový záznam osoby zodpovednej za zostavenie účtovnej závierky</text:p>
          </table:table-cell>
          <table:table-cell table:style-name="TableCell145">
            <text:p text:style-name="P146">Podpisový záznam osoby<text:s/>zodpovednej za vedenie účtovníctva</text:p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CE" style:font-name-asian="Arial CE" style:font-name-complex="Arial 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leuser" style:display-name="Title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31" style:display-name="RTF_Num 3 1" style:family="text">
      <style:text-properties style:font-name="OpenSymbol, 'Arial Unicode MS'" style:font-name-asian="OpenSymbol, 'Arial Unicode MS'" style:font-name-complex="OpenSymbol, 'Arial Unicode MS'"/>
    </style:style>
    <style:style style:name="RTF_Num32" style:display-name="RTF_Num 3 2" style:family="text">
      <style:text-properties style:font-name="OpenSymbol, 'Arial Unicode MS'" style:font-name-asian="OpenSymbol, 'Arial Unicode MS'" style:font-name-complex="OpenSymbol, 'Arial Unicode MS'"/>
    </style:style>
    <style:style style:name="RTF_Num33" style:display-name="RTF_Num 3 3" style:family="text">
      <style:text-properties style:font-name="OpenSymbol, 'Arial Unicode MS'" style:font-name-asian="OpenSymbol, 'Arial Unicode MS'" style:font-name-complex="OpenSymbol, 'Arial Unicode MS'"/>
    </style:style>
    <style:style style:name="RTF_Num34" style:display-name="RTF_Num 3 4" style:family="text">
      <style:text-properties style:font-name="OpenSymbol, 'Arial Unicode MS'" style:font-name-asian="OpenSymbol, 'Arial Unicode MS'" style:font-name-complex="OpenSymbol, 'Arial Unicode MS'"/>
    </style:style>
    <style:style style:name="RTF_Num35" style:display-name="RTF_Num 3 5" style:family="text">
      <style:text-properties style:font-name="OpenSymbol, 'Arial Unicode MS'" style:font-name-asian="OpenSymbol, 'Arial Unicode MS'" style:font-name-complex="OpenSymbol, 'Arial Unicode MS'"/>
    </style:style>
    <style:style style:name="RTF_Num36" style:display-name="RTF_Num 3 6" style:family="text">
      <style:text-properties style:font-name="OpenSymbol, 'Arial Unicode MS'" style:font-name-asian="OpenSymbol, 'Arial Unicode MS'" style:font-name-complex="OpenSymbol, 'Arial Unicode MS'"/>
    </style:style>
    <style:style style:name="RTF_Num37" style:display-name="RTF_Num 3 7" style:family="text">
      <style:text-properties style:font-name="OpenSymbol, 'Arial Unicode MS'" style:font-name-asian="OpenSymbol, 'Arial Unicode MS'" style:font-name-complex="OpenSymbol, 'Arial Unicode MS'"/>
    </style:style>
    <style:style style:name="RTF_Num38" style:display-name="RTF_Num 3 8" style:family="text">
      <style:text-properties style:font-name="OpenSymbol, 'Arial Unicode MS'" style:font-name-asian="OpenSymbol, 'Arial Unicode MS'" style:font-name-complex="OpenSymbol, 'Arial Unicode MS'"/>
    </style:style>
    <style:style style:name="RTF_Num39" style:display-name="RTF_Num 3 9" style:family="text">
      <style:text-properties style:font-name="OpenSymbol, 'Arial Unicode MS'" style:font-name-asian="OpenSymbol, 'Arial Unicode MS'" style:font-name-complex="OpenSymbol, 'Arial Unicode MS'"/>
    </style:style>
    <style:style style:name="RTF_Num310" style:display-name="RTF_Num 3 10" style:family="text">
      <style:text-properties style:font-name="OpenSymbol, 'Arial Unicode MS'" style:font-name-asian="OpenSymbol, 'Arial Unicode MS'" style:font-name-complex="OpenSymbol, 'Arial Unicode MS'"/>
    </style:style>
    <style:style style:name="RTF_Num41" style:display-name="RTF_Num 4 1" style:family="text">
      <style:text-properties style:font-name="OpenSymbol, 'Arial Unicode MS'" style:font-name-asian="OpenSymbol, 'Arial Unicode MS'" style:font-name-complex="OpenSymbol, 'Arial Unicode MS'"/>
    </style:style>
    <style:style style:name="RTF_Num42" style:display-name="RTF_Num 4 2" style:family="text">
      <style:text-properties style:font-name="OpenSymbol, 'Arial Unicode MS'" style:font-name-asian="OpenSymbol, 'Arial Unicode MS'" style:font-name-complex="OpenSymbol, 'Arial Unicode MS'"/>
    </style:style>
    <style:style style:name="RTF_Num43" style:display-name="RTF_Num 4 3" style:family="text">
      <style:text-properties style:font-name="OpenSymbol, 'Arial Unicode MS'" style:font-name-asian="OpenSymbol, 'Arial Unicode MS'" style:font-name-complex="OpenSymbol, 'Arial Unicode MS'"/>
    </style:style>
    <style:style style:name="RTF_Num44" style:display-name="RTF_Num 4 4" style:family="text">
      <style:text-properties style:font-name="OpenSymbol, 'Arial Unicode MS'" style:font-name-asian="OpenSymbol, 'Arial Unicode MS'" style:font-name-complex="OpenSymbol, 'Arial Unicode MS'"/>
    </style:style>
    <style:style style:name="RTF_Num45" style:display-name="RTF_Num 4 5" style:family="text">
      <style:text-properties style:font-name="OpenSymbol, 'Arial Unicode MS'" style:font-name-asian="OpenSymbol, 'Arial Unicode MS'" style:font-name-complex="OpenSymbol, 'Arial Unicode MS'"/>
    </style:style>
    <style:style style:name="RTF_Num46" style:display-name="RTF_Num 4 6" style:family="text">
      <style:text-properties style:font-name="OpenSymbol, 'Arial Unicode MS'" style:font-name-asian="OpenSymbol, 'Arial Unicode MS'" style:font-name-complex="OpenSymbol, 'Arial Unicode MS'"/>
    </style:style>
    <style:style style:name="RTF_Num47" style:display-name="RTF_Num 4 7" style:family="text">
      <style:text-properties style:font-name="OpenSymbol, 'Arial Unicode MS'" style:font-name-asian="OpenSymbol, 'Arial Unicode MS'" style:font-name-complex="OpenSymbol, 'Arial Unicode MS'"/>
    </style:style>
    <style:style style:name="RTF_Num48" style:display-name="RTF_Num 4 8" style:family="text">
      <style:text-properties style:font-name="OpenSymbol, 'Arial Unicode MS'" style:font-name-asian="OpenSymbol, 'Arial Unicode MS'" style:font-name-complex="OpenSymbol, 'Arial Unicode MS'"/>
    </style:style>
    <style:style style:name="RTF_Num49" style:display-name="RTF_Num 4 9" style:family="text">
      <style:text-properties style:font-name="OpenSymbol, 'Arial Unicode MS'" style:font-name-asian="OpenSymbol, 'Arial Unicode MS'" style:font-name-complex="OpenSymbol, 'Arial Unicode MS'"/>
    </style:style>
    <style:style style:name="RTF_Num410" style:display-name="RTF_Num 4 10" style:family="text">
      <style:text-properties style:font-name="OpenSymbol, 'Arial Unicode MS'" style:font-name-asian="OpenSymbol, 'Arial Unicode MS'" style:font-name-complex="OpenSymbol, 'Arial Unicode MS'"/>
    </style:style>
    <style:style style:name="RTF_Num51" style:display-name="RTF_Num 5 1" style:family="text">
      <style:text-properties style:font-name="OpenSymbol, 'Arial Unicode MS'" style:font-name-asian="OpenSymbol, 'Arial Unicode MS'" style:font-name-complex="OpenSymbol, 'Arial Unicode MS'"/>
    </style:style>
    <style:style style:name="RTF_Num52" style:display-name="RTF_Num 5 2" style:family="text">
      <style:text-properties style:font-name="OpenSymbol, 'Arial Unicode MS'" style:font-name-asian="OpenSymbol, 'Arial Unicode MS'" style:font-name-complex="OpenSymbol, 'Arial Unicode MS'"/>
    </style:style>
    <style:style style:name="RTF_Num53" style:display-name="RTF_Num 5 3" style:family="text">
      <style:text-properties style:font-name="OpenSymbol, 'Arial Unicode MS'" style:font-name-asian="OpenSymbol, 'Arial Unicode MS'" style:font-name-complex="OpenSymbol, 'Arial Unicode MS'"/>
    </style:style>
    <style:style style:name="RTF_Num54" style:display-name="RTF_Num 5 4" style:family="text">
      <style:text-properties style:font-name="OpenSymbol, 'Arial Unicode MS'" style:font-name-asian="OpenSymbol, 'Arial Unicode MS'" style:font-name-complex="OpenSymbol, 'Arial Unicode MS'"/>
    </style:style>
    <style:style style:name="RTF_Num55" style:display-name="RTF_Num 5 5" style:family="text">
      <style:text-properties style:font-name="OpenSymbol, 'Arial Unicode MS'" style:font-name-asian="OpenSymbol, 'Arial Unicode MS'" style:font-name-complex="OpenSymbol, 'Arial Unicode MS'"/>
    </style:style>
    <style:style style:name="RTF_Num56" style:display-name="RTF_Num 5 6" style:family="text">
      <style:text-properties style:font-name="OpenSymbol, 'Arial Unicode MS'" style:font-name-asian="OpenSymbol, 'Arial Unicode MS'" style:font-name-complex="OpenSymbol, 'Arial Unicode MS'"/>
    </style:style>
    <style:style style:name="RTF_Num57" style:display-name="RTF_Num 5 7" style:family="text">
      <style:text-properties style:font-name="OpenSymbol, 'Arial Unicode MS'" style:font-name-asian="OpenSymbol, 'Arial Unicode MS'" style:font-name-complex="OpenSymbol, 'Arial Unicode MS'"/>
    </style:style>
    <style:style style:name="RTF_Num58" style:display-name="RTF_Num 5 8" style:family="text">
      <style:text-properties style:font-name="OpenSymbol, 'Arial Unicode MS'" style:font-name-asian="OpenSymbol, 'Arial Unicode MS'" style:font-name-complex="OpenSymbol, 'Arial Unicode MS'"/>
    </style:style>
    <style:style style:name="RTF_Num59" style:display-name="RTF_Num 5 9" style:family="text">
      <style:text-properties style:font-name="OpenSymbol, 'Arial Unicode MS'" style:font-name-asian="OpenSymbol, 'Arial Unicode MS'" style:font-name-complex="OpenSymbol, 'Arial Unicode MS'"/>
    </style:style>
    <style:style style:name="RTF_Num510" style:display-name="RTF_Num 5 10" style:family="text">
      <style:text-properties style:font-name="OpenSymbol, 'Arial Unicode MS'" style:font-name-asian="OpenSymbol, 'Arial Unicode MS'" style:font-name-complex="OpenSymbol, 'Arial Unicode MS'"/>
    </style:style>
    <style:style style:name="RTF_Num22" style:display-name="RTF_Num 2 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sk" fo:country="SK" style:language-asian="sk" style:country-asian="SK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NumberingSymbolsuser" style:display-name="Numbering Symbols (user)" style:family="text">
      <style:text-properties style:font-name="Arial CE" style:font-name-asian="Arial CE" style:font-name-complex="Arial CE" style:use-window-font-color="true" fo:font-size="12pt" style:font-size-asian="12pt" style:font-size-complex="12pt" fo:language="sk" fo:country="SK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text:list-style style:name="RTF_Num2" style:display-name="RTF_Num 2">
      <text:list-level-style-number text:level="1" text:style-name="WW_CharLFO1LVL1" style:num-suffix=")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text:list-style style:name="RTF_Num3" style:display-name="RTF_Num 3">
      <text:list-level-style-bullet text:level="1" text:style-name="WW_CharLFO2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2LVL2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3" text:style-name="WW_CharLFO2LVL3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4" text:style-name="WW_CharLFO2LVL4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5" text:style-name="WW_CharLFO2LVL5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6" text:style-name="WW_CharLFO2LVL6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7" text:style-name="WW_CharLFO2LVL7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8" text:style-name="WW_CharLFO2LVL8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9" text:style-name="WW_CharLFO2LVL9" text:bullet-char="–">
        <style:list-level-properties text:space-before="0in" text:min-label-width="0.25in"/>
        <style:text-properties style:font-name="OpenSymbol, 'Arial Unicode MS'"/>
      </text:list-level-style-bullet>
    </text:list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text:list-style style:name="RTF_Num4" style:display-name="RTF_Num 4">
      <text:list-level-style-bullet text:level="1" text:style-name="WW_CharLFO3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3LVL2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3" text:style-name="WW_CharLFO3LVL3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4" text:style-name="WW_CharLFO3LVL4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5" text:style-name="WW_CharLFO3LVL5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6" text:style-name="WW_CharLFO3LVL6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7" text:style-name="WW_CharLFO3LVL7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8" text:style-name="WW_CharLFO3LVL8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9" text:style-name="WW_CharLFO3LVL9" text:bullet-char="–">
        <style:list-level-properties text:space-before="1.7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text:list-style style:name="RTF_Num5" style:display-name="RTF_Num 5">
      <text:list-level-style-bullet text:level="1" text:style-name="WW_CharLFO4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77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WAT4-ekonomické</meta:initial-creator>
    <dc:creator>SWAT4</dc:creator>
    <meta:creation-date>2014-03-23T20:52:00Z</meta:creation-date>
    <dc:date>2014-03-26T09:30:00Z</dc:date>
    <meta:print-date>2009-03-05T13:16:00Z</meta:print-date>
    <meta:template xlink:href="Normal.dotm" xlink:type="simple"/>
    <meta:editing-cycles>4</meta:editing-cycles>
    <meta:editing-duration>PT780S</meta:editing-duration>
    <meta:user-defined meta:name="Informácia 1"/>
    <meta:user-defined meta:name="Informácia 2"/>
    <meta:user-defined meta:name="Informácia 3"/>
    <meta:user-defined meta:name="Informácia 4"/>
    <meta:document-statistic meta:page-count="4" meta:paragraph-count="9" meta:word-count="681" meta:character-count="4557" meta:row-count="32" meta:non-whitespace-character-count="3885"/>
  </office:meta>
</office:document-meta>
</file>