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7"/><text:span text:style-name="T1"><text:s/>R <text:s/>O <text:s/>Z <text:s/>H <text:s/>O <text:s/>D <text:s/>N <text:s/>U <text:s/>T <text:s/>I <text:s text:c="2"/>E</text:span></text:p>
      <text:p text:style-name="Standard"><text:s text:c="5"/><text:span text:style-name="T2">jedného <text:s text:c="2"/>spoločníka <text:s text:c="2"/>podľa <text:s text:c="2"/>ustanovenia <text:s text:c="2"/>§ <text:s/>132 <text:s/>ods. 1 <text:s/>Obchodného <text:s text:c="2"/>zákonníka</text:span></text:p>
      <text:p text:style-name="P1"><text:s text:c="5"/>----------------------------------------------------------------------------------------------------------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odpísaná <text:s text:c="2"/>Oľga <text:s/>ADAMCOVÁ, <text:s/>nar. 20. 11. 1979, <text:s/>bytom <text:s/>941 44 <text:s/>Hul, <text:s/>Za <text:s/>kaštieľom č. 548/5, <text:s/>ako <text:s/>jediný <text:s text:c="2"/>spoločník <text:s/>obchodnej <text:s/>spoločnosti <text:s/>AA TECHNOLOGY <text:s text:c="2"/>SLOVAKIA, s.r.o., <text:s/>so sídlom: <text:s/>900 01 <text:s/>Modra, <text:s/>Komenského <text:s/>9, <text:s/>IČO: <text:s/>45 997 322, <text:s/>spoločnosť <text:s/>zapísaná <text:s/>v <text:s/>OR <text:s/>OS <text:s/>Bratislava <text:s/>1, <text:s/>oddiel: <text:s/>Sro, <text:s/>vložka č. <text:s/>70454/B</text:span></text:p>
      <text:p text:style-name="P2"/>
      <text:p text:style-name="P2"/>
      <text:p text:style-name="P2"/>
      <text:p text:style-name="Standard"><text:span text:style-name="T3"><text:tab/><text:tab/><text:tab/><text:tab/></text:span><text:span text:style-name="T2">s <text:s/>o <text:s/>m <text:s text:c="5"/>s <text:s/>a <text:s text:c="4"/>r <text:s/>o <text:s/>z <text:s/>h <text:s/>o <text:s/>d <text:s/>l <text:s/>a</text:span></text:p>
      <text:p text:style-name="P2"/>
      <text:p text:style-name="P2"/>
      <text:p text:style-name="P2"/>
      <text:list xml:id="list36271920" text:style-name="L1">
        <text:list-item>
          <text:list>
            <text:list-item>
              <text:p text:style-name="P3">v <text:s/>súlade <text:s/>s <text:s/>§ <text:s/>125 <text:s text:c="2"/>ods. <text:s/>1, <text:s/>písm. <text:s/>b/ <text:s/>Obchodného <text:s text:c="2"/>zákonníka <text:s text:c="2"/>schváliť <text:s text:c="2"/>riadnu <text:s text:c="2"/>in-</text:p>
              <text:p text:style-name="P3">dividuálnu <text:s text:c="2"/>účtovnú <text:s text:c="2"/>závierku <text:s/>za <text:s/>rok <text:s/>2013,</text:p>
            </text:list-item>
            <text:list-item>
              <text:p text:style-name="P3">brať <text:s/>na <text:s/>vedomie <text:s text:c="2"/>a <text:s text:c="2"/>schváliť <text:s text:c="2"/>výsledok <text:s text:c="2"/>hospodárenia <text:s text:c="2"/>obchodnej <text:s text:c="2"/>spoločnosti <text:s text:c="2"/>za rok <text:s text:c="2"/>2013.</text:p>
            </text:list-item>
            <text:list-item>
              <text:p text:style-name="P3">brať <text:s/>na <text:s/>vedomie <text:s text:c="2"/>a <text:s text:c="2"/>schváliť <text:s/>hospodársky <text:s text:c="2"/>výsledok, <text:s/>vykázaný <text:s text:c="2"/>riadnou <text:s/>indivi-duálnou <text:s text:c="2"/>účtovnou <text:s text:c="2"/>závierkou <text:s text:c="2"/>za <text:s/>rok <text:s text:c="2"/>2013 <text:s/>- <text:s/>stratu <text:s/>vo <text:s/>výške <text:s/>18.147,49 €.</text:p>
            </text:list-item>
            <text:list-item>
              <text:p text:style-name="P3">účtovnú <text:s text:c="2"/>stratu <text:s text:c="2"/>evidovať <text:s text:c="2"/>a <text:s/>zaúčtovať <text:s/>ako <text:s/>neuhradenú <text:s/>stratu <text:s text:c="2"/>v <text:s/>celej výške.</text:p>
            </text:list-item>
          </text:list>
        </text:list-item>
      </text:list>
      <text:p text:style-name="P2"/>
      <text:p text:style-name="P2"><text:tab/>Rozhodnutie <text:s text:c="2"/>spísané <text:s text:c="2"/>podľa <text:s text:c="2"/>ustanovenia <text:s/>§ <text:s/>132 <text:s/>Obchodného <text:s text:c="2"/>zákonníka, <text:s/>ktoré <text:s/>na-hradzuje <text:s text:c="2"/>pôsobnosť <text:s text:c="2"/>valného <text:s text:c="2"/>zhromaždenia.</text:p>
      <text:p text:style-name="P2"/>
      <text:p text:style-name="P2"/>
      <text:p text:style-name="P2">Modra, <text:s/>dňa <text:s/>26. 05. 2014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Oľga <text:s text:c="2"/>ADAMCOVÁ <text:s/>…..............................</text:p>
      <text:p text:style-name="P2"><text:tab/><text:tab/><text:tab/><text:tab/><text:tab/><text:tab/>jediná <text:s/>spoločníč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2T17:21:35.95</meta:creation-date>
    <meta:print-date>2014-05-25T16:11:03.68</meta:print-date>
    <dc:date>2014-05-25T16:47:11.99</dc:date>
    <meta:editing-duration>PT00H46M25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4" meta:word-count="176" meta:character-count="1354"/>
  </office:meta>
</office:document-meta>
</file>