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9cm"/>
    </style:style>
    <style:style style:name="co2" style:family="table-column">
      <style:table-column-properties fo:break-before="auto" style:column-width="0.409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0.628cm"/>
    </style:style>
    <style:style style:name="co5" style:family="table-column">
      <style:table-column-properties fo:break-before="auto" style:column-width="0.848cm"/>
    </style:style>
    <style:style style:name="co6" style:family="table-column">
      <style:table-column-properties fo:break-before="auto" style:column-width="0.088cm"/>
    </style:style>
    <style:style style:name="co7" style:family="table-column">
      <style:table-column-properties fo:break-before="auto" style:column-width="0.22cm"/>
    </style:style>
    <style:style style:name="co8" style:family="table-column">
      <style:table-column-properties fo:break-before="auto" style:column-width="0.556cm"/>
    </style:style>
    <style:style style:name="co9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2.69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Poznámky_20_k_20_účtovnej_20_závierke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2pt double #000000" style:border-line-width-bottom="0.002cm 0.004cm 0.002cm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double #000000" style:border-line-width-bottom="0.002cm 0.004cm 0.002cm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2pt double #000000" style:border-line-width-bottom="0.002cm 0.004cm 0.002cm" fo:background-color="#ff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2pt double #000000" style:border-line-width-bottom="0.002cm 0.004cm 0.002cm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2pt double #000000" style:border-line-width-bottom="0.002cm 0.004cm 0.002cm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background-color="#c0c0c0" fo:padding="0.071cm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2pt double #000000" style:border-line-width-bottom="0.002cm 0.004cm 0.002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2pt double #000000" style:border-line-width-bottom="0.002cm 0.004cm 0.002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2pt double #000000" style:border-line-width-bottom="0.002cm 0.004cm 0.002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2pt double #000000" style:border-line-width-bottom="0.002cm 0.004cm 0.002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2pt double #000000" style:border-line-width-top="0.002cm 0.004cm 0.002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2pt double #000000" style:border-line-width-bottom="0.002cm 0.004cm 0.002cm" fo:background-color="#ff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2pt double #000000" style:border-line-width-bottom="0.002cm 0.004cm 0.002cm" fo:background-color="#ff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2pt double #000000" style:border-line-width-bottom="0.002cm 0.004cm 0.002cm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67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68" style:family="table-cell" style:parent-style-name="Default" style:data-style-name="N123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2pt double #000000" style:border-line-width-bottom="0.002cm 0.004cm 0.002cm" fo:background-color="#ff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2pt double #000000" style:border-line-width-bottom="0.002cm 0.004cm 0.002cm" fo:background-color="#ff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double #000000" style:border-line-width-top="0.002cm 0.004cm 0.002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ackground-color="#ffffff" fo:padding="0.071cm"/>
    </style:style>
    <style:style style:name="ce79" style:family="table-cell" style:parent-style-name="Default" style:data-style-name="N12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80" style:family="table-cell" style:parent-style-name="Default" style:data-style-name="N123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double #000000" style:border-line-width-top="0.002cm 0.004cm 0.002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36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36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123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2pt double #000000" style:border-line-width-bottom="0.002cm 0.004cm 0.002cm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92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93" style:family="table-cell" style:parent-style-name="Default" style:data-style-name="N123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94" style:family="table-cell" style:parent-style-name="Default" style:data-style-name="N122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95" style:family="table-cell" style:parent-style-name="Default" style:data-style-name="N122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 style:data-style-name="N122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00" style:family="table-cell" style:parent-style-name="Default" style:data-style-name="N122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0.2pt double #000000" style:border-line-width-bottom="0.002cm 0.004cm 0.002cm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 style:data-style-name="N12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03" style:family="table-cell" style:parent-style-name="Default" style:data-style-name="N123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double #000000" style:border-line-width-top="0.002cm 0.004cm 0.002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123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double #000000" style:border-line-width-top="0.002cm 0.004cm 0.002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fo:background-color="#c0c0c0" fo:border="0.06pt solid #000000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Poznámky k účtovnej závierke" table:style-name="ta1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1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3" table:number-columns-repeated="2" table:default-cell-style-name="ce33"/>
        <table:table-column table:style-name="co2" table:default-cell-style-name="ce33"/>
        <table:table-column table:style-name="co3" table:default-cell-style-name="ce33"/>
        <table:table-column table:style-name="co5" table:default-cell-style-name="ce33"/>
        <table:table-column table:style-name="co4" table:default-cell-style-name="ce33"/>
        <table:table-column table:style-name="co3" table:default-cell-style-name="ce33"/>
        <table:table-column table:style-name="co4" table:default-cell-style-name="ce33"/>
        <table:table-column table:style-name="co3" table:number-columns-repeated="2" table:default-cell-style-name="ce33"/>
        <table:table-column table:style-name="co2" table:default-cell-style-name="ce33"/>
        <table:table-column table:style-name="co5" table:default-cell-style-name="ce33"/>
        <table:table-column table:style-name="co3" table:number-columns-repeated="2" table:default-cell-style-name="ce33"/>
        <table:table-column table:style-name="co2" table:default-cell-style-name="ce33"/>
        <table:table-column table:style-name="co3" table:number-columns-repeated="2" table:default-cell-style-name="ce33"/>
        <table:table-column table:style-name="co2" table:default-cell-style-name="ce33"/>
        <table:table-column table:style-name="co3" table:number-columns-repeated="2" table:default-cell-style-name="ce33"/>
        <table:table-column table:style-name="co2" table:default-cell-style-name="ce33"/>
        <table:table-column table:style-name="co3" table:number-columns-repeated="2" table:default-cell-style-name="ce33"/>
        <table:table-column table:style-name="co2" table:default-cell-style-name="ce33"/>
        <table:table-column table:style-name="co3" table:number-columns-repeated="2" table:default-cell-style-name="ce33"/>
        <table:table-column table:style-name="co2" table:default-cell-style-name="ce33"/>
        <table:table-column table:style-name="co3" table:default-cell-style-name="ce33"/>
        <table:table-column table:style-name="co6" table:default-cell-style-name="ce33"/>
        <table:table-column table:style-name="co7" table:default-cell-style-name="ce33"/>
        <table:table-column table:style-name="co2" table:default-cell-style-name="ce33"/>
        <table:table-column table:style-name="co5" table:default-cell-style-name="ce33"/>
        <table:table-column table:style-name="co8" table:default-cell-style-name="ce33"/>
        <table:table-column table:style-name="co7" table:number-columns-repeated="2" table:default-cell-style-name="ce33"/>
        <table:table-column table:style-name="co3" table:default-cell-style-name="ce33"/>
        <table:table-column table:style-name="co4" table:default-cell-style-name="ce33"/>
        <table:table-column table:style-name="co3" table:number-columns-repeated="2" table:default-cell-style-name="ce33"/>
        <table:table-column table:style-name="co8" table:default-cell-style-name="ce33"/>
        <table:table-column table:style-name="co6" table:default-cell-style-name="ce33"/>
        <table:table-column table:style-name="co3" table:default-cell-style-name="ce33"/>
        <table:table-column table:style-name="co2" table:default-cell-style-name="ce33"/>
        <table:table-column table:style-name="co8" table:default-cell-style-name="ce33"/>
        <table:table-column table:style-name="co2" table:default-cell-style-name="ce33"/>
        <table:table-column table:style-name="co3" table:number-columns-repeated="2" table:default-cell-style-name="ce33"/>
        <table:table-column table:style-name="co9" table:default-cell-style-name="ce33"/>
        <table:table-column table:style-name="co10" table:number-columns-repeated="202" table:default-cell-style-name="ce33"/>
        <table:table-column table:style-name="co10" table:number-columns-repeated="767" table:default-cell-style-name="Default"/>
        <table:table-row table:style-name="ro1">
          <table:table-cell table:style-name="ce1" office:value-type="string" table:number-columns-spanned="55" table:number-rows-spanned="1">
            <text:p>Poznámky k účtovnej závierke k 31.12.2013</text:p>
          </table:table-cell>
          <table:covered-table-cell table:number-columns-repeated="54" table:style-name="ce34"/>
          <table:table-cell table:number-columns-repeated="969"/>
        </table:table-row>
        <table:table-row table:style-name="ro2">
          <table:table-cell table:style-name="ce2" office:value-type="string" table:number-columns-spanned="55" table:number-rows-spanned="1">
            <text:p>Poznámky Úč POD 3 - 04</text:p>
          </table:table-cell>
          <table:covered-table-cell table:number-columns-repeated="54" table:style-name="ce35"/>
          <table:table-cell table:number-columns-repeated="969"/>
        </table:table-row>
        <table:table-row table:style-name="ro3">
          <table:table-cell table:style-name="ce3" office:value-type="string" table:number-columns-spanned="10" table:number-rows-spanned="1">
            <text:p>Poznámky Úč POD 3 - 04</text:p>
          </table:table-cell>
          <table:covered-table-cell table:number-columns-repeated="9" table:style-name="ce36"/>
          <table:table-cell table:style-name="ce7" table:number-columns-spanned="34" table:number-rows-spanned="1"/>
          <table:covered-table-cell table:number-columns-repeated="33" table:style-name="ce40"/>
          <table:table-cell table:style-name="ce97" office:value-type="string" table:number-columns-spanned="5" table:number-rows-spanned="1">
            <text:p>DIČ</text:p>
          </table:table-cell>
          <table:covered-table-cell table:number-columns-repeated="4" table:style-name="ce98"/>
          <table:table-cell table:style-name="ce7" office:value-type="string" table:number-columns-spanned="6" table:number-rows-spanned="1">
            <text:p>2022929381</text:p>
          </table:table-cell>
          <table:covered-table-cell table:number-columns-repeated="5" table:style-name="ce40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2" office:value-type="string" table:number-columns-spanned="55" table:number-rows-spanned="1">
            <text:p>POZNÁMKY - Prvá strana</text:p>
          </table:table-cell>
          <table:covered-table-cell table:number-columns-repeated="54" table:style-name="ce35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4" table:number-columns-spanned="43" table:number-rows-spanned="1"/>
          <table:covered-table-cell table:number-columns-repeated="42" table:style-name="ce37"/>
          <table:table-cell table:style-name="ce6" office:value-type="string" table:number-columns-spanned="12" table:number-rows-spanned="1">
            <text:p>Poznámky Úč POD 3 - 04</text:p>
          </table:table-cell>
          <table:covered-table-cell table:number-columns-repeated="11" table:style-name="ce39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5" office:value-type="string" table:number-columns-spanned="55" table:number-rows-spanned="1">
            <text:p>POZNÁMKY</text:p>
          </table:table-cell>
          <table:covered-table-cell table:number-columns-repeated="54" table:style-name="ce38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5" office:value-type="string" table:number-columns-spanned="55" table:number-rows-spanned="1">
            <text:p>individuálnej účtovnej závierky</text:p>
          </table:table-cell>
          <table:covered-table-cell table:number-columns-repeated="54" table:style-name="ce38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6" office:value-type="string" table:number-columns-spanned="24" table:number-rows-spanned="1">
            <text:p>zostavenej k</text:p>
          </table:table-cell>
          <table:covered-table-cell table:number-columns-repeated="23" table:style-name="ce39"/>
          <table:table-cell table:style-name="ce42"/>
          <table:table-cell table:style-name="ce85" office:value-type="date" office:date-value="2013-12-31" table:number-columns-spanned="13" table:number-rows-spanned="1">
            <text:p>31.12.2013</text:p>
          </table:table-cell>
          <table:covered-table-cell table:number-columns-repeated="12" table:style-name="ce42"/>
          <table:table-cell table:style-name="ce78" table:number-columns-repeated="17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7" office:value-type="string" table:number-columns-spanned="13" table:number-rows-spanned="1">
            <text:p>v</text:p>
          </table:table-cell>
          <table:covered-table-cell table:number-columns-repeated="12" table:style-name="ce40"/>
          <table:table-cell table:style-name="ce40"/>
          <table:table-cell table:style-name="ce38"/>
          <table:table-cell table:style-name="ce9" office:value-type="string" table:number-columns-spanned="18" table:number-rows-spanned="1">
            <text:p>- eurocentoch</text:p>
          </table:table-cell>
          <table:covered-table-cell table:number-columns-repeated="17" table:style-name="ce42"/>
          <table:table-cell table:style-name="ce8" table:number-columns-spanned="2" table:number-rows-spanned="1"/>
          <table:covered-table-cell table:style-name="ce41"/>
          <table:table-cell table:style-name="ce9" office:value-type="string" table:number-columns-spanned="17" table:number-rows-spanned="1">
            <text:p>- celých eurách</text:p>
          </table:table-cell>
          <table:covered-table-cell table:number-columns-repeated="16" table:style-name="ce42"/>
          <table:table-cell table:style-name="ce78" table:number-columns-repeated="3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8" office:value-type="string" table:number-columns-spanned="13" table:number-rows-spanned="1">
            <text:p>Za bežné obdobie od</text:p>
          </table:table-cell>
          <table:covered-table-cell table:number-columns-repeated="12" table:style-name="ce41"/>
          <table:table-cell table:style-name="ce81" office:value-type="date" office:date-value="2013-01-01" table:number-columns-spanned="9" table:number-rows-spanned="1">
            <text:p>01.01.2013</text:p>
          </table:table-cell>
          <table:covered-table-cell table:number-columns-repeated="8" table:style-name="ce41"/>
          <table:table-cell table:style-name="ce82" office:value-type="string" table:number-columns-spanned="2" table:number-rows-spanned="1">
            <text:p>do</text:p>
          </table:table-cell>
          <table:covered-table-cell table:style-name="ce83"/>
          <table:table-cell table:style-name="ce81" office:value-type="date" office:date-value="2013-12-31" table:number-columns-spanned="13" table:number-rows-spanned="1">
            <text:p>31.12.2013</text:p>
          </table:table-cell>
          <table:covered-table-cell table:number-columns-repeated="12" table:style-name="ce41"/>
          <table:table-cell table:style-name="ce78" table:number-columns-repeated="18"/>
          <table:table-cell table:number-columns-repeated="969"/>
        </table:table-row>
        <table:table-row table:style-name="ro4">
          <table:table-cell table:style-name="ce8" office:value-type="string" table:number-columns-spanned="13" table:number-rows-spanned="1">
            <text:p>Za bezprostredne predchádzajúce obdobie od</text:p>
          </table:table-cell>
          <table:covered-table-cell table:number-columns-repeated="12" table:style-name="ce41"/>
          <table:table-cell table:style-name="ce81" office:value-type="date" office:date-value="2012-01-01" table:number-columns-spanned="9" table:number-rows-spanned="1">
            <text:p>01.01.2012</text:p>
          </table:table-cell>
          <table:covered-table-cell table:number-columns-repeated="8" table:style-name="ce41"/>
          <table:table-cell table:style-name="ce82" office:value-type="string" table:number-columns-spanned="2" table:number-rows-spanned="1">
            <text:p>do</text:p>
          </table:table-cell>
          <table:covered-table-cell table:style-name="ce83"/>
          <table:table-cell table:style-name="ce81" office:value-type="date" office:date-value="2012-12-31" table:number-columns-spanned="13" table:number-rows-spanned="1">
            <text:p>31.12.2012</text:p>
          </table:table-cell>
          <table:covered-table-cell table:number-columns-repeated="12" table:style-name="ce41"/>
          <table:table-cell table:style-name="ce78" table:number-columns-repeated="18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9" table:number-columns-spanned="6" table:number-rows-spanned="1"/>
          <table:covered-table-cell table:number-columns-repeated="5" table:style-name="ce42"/>
          <table:table-cell table:style-name="ce9" table:number-columns-spanned="4" table:number-rows-spanned="1"/>
          <table:covered-table-cell table:number-columns-repeated="3" table:style-name="ce42"/>
          <table:table-cell table:style-name="ce9" office:value-type="string" table:number-columns-spanned="13" table:number-rows-spanned="1">
            <text:p>Účtovná závierka *)</text:p>
          </table:table-cell>
          <table:covered-table-cell table:number-columns-repeated="12" table:style-name="ce42"/>
          <table:table-cell table:style-name="ce9" table:number-columns-spanned="2" table:number-rows-spanned="1"/>
          <table:covered-table-cell table:style-name="ce42"/>
          <table:table-cell table:style-name="ce9" office:value-type="string" table:number-columns-spanned="18" table:number-rows-spanned="1">
            <text:p>Účtovná závierka *)</text:p>
          </table:table-cell>
          <table:covered-table-cell table:number-columns-repeated="17" table:style-name="ce42"/>
          <table:table-cell table:style-name="ce78" table:number-columns-repeated="12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9" table:number-columns-spanned="5" table:number-rows-spanned="1"/>
          <table:covered-table-cell table:number-columns-repeated="4" table:style-name="ce42"/>
          <table:table-cell table:style-name="ce9" table:number-columns-spanned="4" table:number-rows-spanned="1"/>
          <table:covered-table-cell table:number-columns-repeated="3" table:style-name="ce42"/>
          <table:table-cell table:style-name="ce5" office:value-type="string" table:number-columns-spanned="2" table:number-rows-spanned="1">
            <text:p>x</text:p>
          </table:table-cell>
          <table:covered-table-cell table:style-name="ce38"/>
          <table:table-cell table:style-name="ce9" office:value-type="string" table:number-columns-spanned="11" table:number-rows-spanned="1">
            <text:p>- riadna</text:p>
          </table:table-cell>
          <table:covered-table-cell table:number-columns-repeated="10" table:style-name="ce42"/>
          <table:table-cell table:style-name="ce9" table:number-columns-spanned="2" table:number-rows-spanned="1"/>
          <table:covered-table-cell table:style-name="ce42"/>
          <table:table-cell table:style-name="ce5" office:value-type="string" table:number-columns-spanned="2" table:number-rows-spanned="1">
            <text:p>x</text:p>
          </table:table-cell>
          <table:covered-table-cell table:style-name="ce38"/>
          <table:table-cell table:style-name="ce9" office:value-type="string" table:number-columns-spanned="16" table:number-rows-spanned="1">
            <text:p>- schválená</text:p>
          </table:table-cell>
          <table:covered-table-cell table:number-columns-repeated="15" table:style-name="ce42"/>
          <table:table-cell table:style-name="ce78" table:number-columns-repeated="13"/>
          <table:table-cell table:number-columns-repeated="969"/>
        </table:table-row>
        <table:table-row table:style-name="ro3">
          <table:table-cell table:style-name="ce9" table:number-columns-spanned="5" table:number-rows-spanned="1"/>
          <table:covered-table-cell table:number-columns-repeated="4" table:style-name="ce42"/>
          <table:table-cell table:style-name="ce9" table:number-columns-spanned="4" table:number-rows-spanned="1"/>
          <table:covered-table-cell table:number-columns-repeated="3" table:style-name="ce42"/>
          <table:table-cell table:style-name="ce5" table:number-columns-spanned="2" table:number-rows-spanned="1"/>
          <table:covered-table-cell table:style-name="ce38"/>
          <table:table-cell table:style-name="ce9" office:value-type="string" table:number-columns-spanned="11" table:number-rows-spanned="1">
            <text:p>- mimoriadna</text:p>
          </table:table-cell>
          <table:covered-table-cell table:number-columns-repeated="10" table:style-name="ce42"/>
          <table:table-cell table:style-name="ce9" table:number-columns-spanned="2" table:number-rows-spanned="1"/>
          <table:covered-table-cell table:style-name="ce42"/>
          <table:table-cell table:style-name="ce5" office:value-type="string" table:number-columns-spanned="2" table:number-rows-spanned="1">
            <text:p>x</text:p>
          </table:table-cell>
          <table:covered-table-cell table:style-name="ce38"/>
          <table:table-cell table:style-name="ce9" office:value-type="string" table:number-columns-spanned="16" table:number-rows-spanned="1">
            <text:p>- zostavená</text:p>
          </table:table-cell>
          <table:covered-table-cell table:number-columns-repeated="15" table:style-name="ce42"/>
          <table:table-cell table:style-name="ce78" table:number-columns-repeated="13"/>
          <table:table-cell table:number-columns-repeated="969"/>
        </table:table-row>
        <table:table-row table:style-name="ro3">
          <table:table-cell table:style-name="ce9" table:number-columns-spanned="5" table:number-rows-spanned="1"/>
          <table:covered-table-cell table:number-columns-repeated="4" table:style-name="ce42"/>
          <table:table-cell table:style-name="ce9" table:number-columns-spanned="4" table:number-rows-spanned="1"/>
          <table:covered-table-cell table:number-columns-repeated="3" table:style-name="ce42"/>
          <table:table-cell table:style-name="ce5" table:number-columns-spanned="2" table:number-rows-spanned="1"/>
          <table:covered-table-cell table:style-name="ce38"/>
          <table:table-cell table:style-name="ce9" office:value-type="string" table:number-columns-spanned="11" table:number-rows-spanned="1">
            <text:p>- priebežná</text:p>
          </table:table-cell>
          <table:covered-table-cell table:number-columns-repeated="10" table:style-name="ce42"/>
          <table:table-cell table:style-name="ce9" table:number-columns-spanned="2" table:number-rows-spanned="1"/>
          <table:covered-table-cell table:style-name="ce42"/>
          <table:table-cell table:style-name="ce5" table:number-columns-spanned="2" table:number-rows-spanned="1"/>
          <table:covered-table-cell table:style-name="ce38"/>
          <table:table-cell table:style-name="ce9" table:number-columns-spanned="16" table:number-rows-spanned="1"/>
          <table:covered-table-cell table:number-columns-repeated="15" table:style-name="ce42"/>
          <table:table-cell table:style-name="ce78" table:number-columns-repeated="13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3" table:number-columns-spanned="55" table:number-rows-spanned="1"/>
          <table:covered-table-cell table:number-columns-repeated="54" table:style-name="ce3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3" office:value-type="string" table:number-columns-spanned="8" table:number-rows-spanned="1">
            <text:p>IČO</text:p>
          </table:table-cell>
          <table:covered-table-cell table:number-columns-repeated="7" table:style-name="ce36"/>
          <table:table-cell table:style-name="ce3" table:number-columns-spanned="2" table:number-rows-spanned="1"/>
          <table:covered-table-cell table:style-name="ce36"/>
          <table:table-cell table:style-name="ce3" office:value-type="string" table:number-columns-spanned="12" table:number-rows-spanned="1">
            <text:p>DIČ</text:p>
          </table:table-cell>
          <table:covered-table-cell table:number-columns-repeated="11" table:style-name="ce36"/>
          <table:table-cell table:style-name="ce3" table:number-columns-spanned="2" table:number-rows-spanned="1"/>
          <table:covered-table-cell table:style-name="ce36"/>
          <table:table-cell table:style-name="ce3" office:value-type="string" table:number-columns-spanned="16" table:number-rows-spanned="1">
            <text:p>Kód SK NACE</text:p>
          </table:table-cell>
          <table:covered-table-cell table:number-columns-repeated="15" table:style-name="ce36"/>
          <table:table-cell table:style-name="ce78" table:number-columns-repeated="15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10" office:value-type="string" table:number-columns-spanned="8" table:number-rows-spanned="1">
            <text:p>45243778</text:p>
          </table:table-cell>
          <table:covered-table-cell table:number-columns-repeated="7" table:style-name="ce43"/>
          <table:table-cell table:style-name="ce10" table:number-columns-spanned="2" table:number-rows-spanned="1"/>
          <table:covered-table-cell table:style-name="ce43"/>
          <table:table-cell table:style-name="ce10" office:value-type="string" table:number-columns-spanned="12" table:number-rows-spanned="1">
            <text:p>2022929381</text:p>
          </table:table-cell>
          <table:covered-table-cell table:number-columns-repeated="11" table:style-name="ce43"/>
          <table:table-cell table:style-name="ce10" table:number-columns-spanned="2" table:number-rows-spanned="1"/>
          <table:covered-table-cell table:style-name="ce43"/>
          <table:table-cell table:style-name="ce10" office:value-type="string" table:number-columns-spanned="3" table:number-rows-spanned="1">
            <text:p>49</text:p>
          </table:table-cell>
          <table:covered-table-cell table:number-columns-repeated="2" table:style-name="ce43"/>
          <table:table-cell table:style-name="ce43" office:value-type="string">
            <text:p>.</text:p>
          </table:table-cell>
          <table:table-cell table:style-name="ce10" office:value-type="string" table:number-columns-spanned="3" table:number-rows-spanned="1">
            <text:p>41</text:p>
          </table:table-cell>
          <table:covered-table-cell table:number-columns-repeated="2" table:style-name="ce43"/>
          <table:table-cell table:style-name="ce43" office:value-type="string">
            <text:p>.</text:p>
          </table:table-cell>
          <table:table-cell table:style-name="ce10" office:value-type="string" table:number-columns-spanned="3" table:number-rows-spanned="1">
            <text:p>0</text:p>
          </table:table-cell>
          <table:covered-table-cell table:number-columns-repeated="2" table:style-name="ce43"/>
          <table:table-cell table:style-name="ce78" table:number-columns-repeated="20"/>
          <table:table-cell table:number-columns-repeated="969"/>
        </table:table-row>
        <table:table-row table:style-name="ro3">
          <table:table-cell table:style-name="ce3" table:number-columns-spanned="55" table:number-rows-spanned="1"/>
          <table:covered-table-cell table:number-columns-repeated="54" table:style-name="ce3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3" table:number-columns-spanned="55" table:number-rows-spanned="1"/>
          <table:covered-table-cell table:number-columns-repeated="54" table:style-name="ce3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Obchodné meno a sídlo</text:p>
          </table:table-cell>
          <table:covered-table-cell table:number-columns-repeated="54" table:style-name="ce44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9" office:value-type="string" table:number-columns-spanned="55" table:number-rows-spanned="1">
            <text:p>Obchodné meno (názov) účtovnej jednotky</text:p>
          </table:table-cell>
          <table:covered-table-cell table:number-columns-repeated="54" table:style-name="ce42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9" office:value-type="string" table:number-columns-spanned="55" table:number-rows-spanned="1">
            <text:p>IMK TRANS s. r. o.</text:p>
          </table:table-cell>
          <table:covered-table-cell table:number-columns-repeated="54" table:style-name="ce42"/>
          <table:table-cell table:number-columns-repeated="969"/>
        </table:table-row>
        <table:table-row table:style-name="ro3">
          <table:table-cell table:style-name="ce12" table:number-columns-spanned="55" table:number-rows-spanned="1"/>
          <table:covered-table-cell table:number-columns-repeated="54" table:style-name="ce45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3" office:value-type="string" table:number-columns-spanned="55" table:number-rows-spanned="1">
            <text:p>Sídlo účtovnej jednotky</text:p>
          </table:table-cell>
          <table:covered-table-cell table:number-columns-repeated="54" table:style-name="ce3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9" office:value-type="string" table:number-columns-spanned="55" table:number-rows-spanned="1">
            <text:p>Ulica a číslo</text:p>
          </table:table-cell>
          <table:covered-table-cell table:number-columns-repeated="54" table:style-name="ce42"/>
          <table:table-cell table:number-columns-repeated="969"/>
        </table:table-row>
        <table:table-row table:style-name="ro3">
          <table:table-cell table:style-name="ce12" office:value-type="string" table:number-columns-spanned="55" table:number-rows-spanned="1">
            <text:p>č. 225</text:p>
          </table:table-cell>
          <table:covered-table-cell table:number-columns-repeated="54" table:style-name="ce45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3" office:value-type="string" table:number-columns-spanned="10" table:number-rows-spanned="1">
            <text:p>PSČ</text:p>
          </table:table-cell>
          <table:covered-table-cell table:number-columns-repeated="9" table:style-name="ce36"/>
          <table:table-cell table:style-name="ce3" table:number-columns-spanned="6" table:number-rows-spanned="1"/>
          <table:covered-table-cell table:number-columns-repeated="5" table:style-name="ce36"/>
          <table:table-cell table:style-name="ce3" office:value-type="string" table:number-columns-spanned="39" table:number-rows-spanned="1">
            <text:p>Názov obce</text:p>
          </table:table-cell>
          <table:covered-table-cell table:number-columns-repeated="38" table:style-name="ce36"/>
          <table:table-cell table:number-columns-repeated="969"/>
        </table:table-row>
        <table:table-row table:style-name="ro3">
          <table:table-cell table:style-name="ce4" office:value-type="string" table:number-columns-spanned="10" table:number-rows-spanned="1">
            <text:p>92555</text:p>
          </table:table-cell>
          <table:covered-table-cell table:number-columns-repeated="9" table:style-name="ce37"/>
          <table:table-cell table:style-name="ce4" table:number-columns-spanned="6" table:number-rows-spanned="1"/>
          <table:covered-table-cell table:number-columns-repeated="5" table:style-name="ce37"/>
          <table:table-cell table:style-name="ce4" office:value-type="string" table:number-columns-spanned="39" table:number-rows-spanned="1">
            <text:p>Vinohrady nad Váhom</text:p>
          </table:table-cell>
          <table:covered-table-cell table:number-columns-repeated="38" table:style-name="ce37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3" office:value-type="string" table:number-columns-spanned="10" table:number-rows-spanned="1">
            <text:p>Číslo telefónu</text:p>
          </table:table-cell>
          <table:covered-table-cell table:number-columns-repeated="9" table:style-name="ce36"/>
          <table:table-cell table:style-name="ce3" table:number-columns-spanned="6" table:number-rows-spanned="1"/>
          <table:covered-table-cell table:number-columns-repeated="5" table:style-name="ce36"/>
          <table:table-cell table:style-name="ce3" office:value-type="string" table:number-columns-spanned="18" table:number-rows-spanned="1">
            <text:p>Číslo faxu</text:p>
          </table:table-cell>
          <table:covered-table-cell table:number-columns-repeated="17" table:style-name="ce36"/>
          <table:table-cell table:style-name="ce78" table:number-columns-repeated="21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12" office:value-type="string" table:number-columns-spanned="2" table:number-rows-spanned="1">
            <text:p>0918</text:p>
          </table:table-cell>
          <table:covered-table-cell table:style-name="ce45"/>
          <table:table-cell table:style-name="ce45" office:value-type="string">
            <text:p>/</text:p>
          </table:table-cell>
          <table:table-cell table:style-name="ce12" office:value-type="string" table:number-columns-spanned="7" table:number-rows-spanned="1">
            <text:p>523471</text:p>
          </table:table-cell>
          <table:covered-table-cell table:number-columns-repeated="6" table:style-name="ce45"/>
          <table:table-cell table:style-name="ce12" table:number-columns-spanned="6" table:number-rows-spanned="1"/>
          <table:covered-table-cell table:number-columns-repeated="5" table:style-name="ce45"/>
          <table:table-cell table:style-name="ce12" table:number-columns-spanned="3" table:number-rows-spanned="1"/>
          <table:covered-table-cell table:number-columns-repeated="2" table:style-name="ce45"/>
          <table:table-cell table:style-name="ce45" office:value-type="string">
            <text:p>/</text:p>
          </table:table-cell>
          <table:table-cell table:style-name="ce12" table:number-columns-spanned="14" table:number-rows-spanned="1"/>
          <table:covered-table-cell table:number-columns-repeated="13" table:style-name="ce45"/>
          <table:table-cell table:style-name="ce78" table:number-columns-repeated="21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3" office:value-type="string" table:number-columns-spanned="55" table:number-rows-spanned="1">
            <text:p>E-mailová adresa</text:p>
          </table:table-cell>
          <table:covered-table-cell table:number-columns-repeated="54" table:style-name="ce36"/>
          <table:table-cell table:number-columns-repeated="969"/>
        </table:table-row>
        <table:table-row table:style-name="ro3">
          <table:table-cell table:style-name="ce3" office:value-type="string" table:number-columns-spanned="55" table:number-rows-spanned="1">
            <text:p>babinec@babinecdane.sk</text:p>
          </table:table-cell>
          <table:covered-table-cell table:number-columns-repeated="54" table:style-name="ce3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5">
          <table:table-cell table:style-name="ce13" office:value-type="string" table:number-columns-spanned="10" table:number-rows-spanned="1">
            <text:p>Zostavené dňa:</text:p>
          </table:table-cell>
          <table:covered-table-cell table:number-columns-repeated="8" table:style-name="ce46"/>
          <table:covered-table-cell table:style-name="ce69"/>
          <table:table-cell table:style-name="ce61" office:value-type="string" table:number-columns-spanned="14" table:number-rows-spanned="1">
            <text:p>Podpisový záznam osoby zodpovednej za vedenie účtovníctva</text:p>
          </table:table-cell>
          <table:covered-table-cell table:number-columns-repeated="12" table:style-name="ce52"/>
          <table:covered-table-cell table:style-name="ce61"/>
          <table:table-cell table:style-name="ce61" office:value-type="string" table:number-columns-spanned="19" table:number-rows-spanned="1">
            <text:p>Podpisový záznam osoby zodpovednej za zostavenie účtovnej závierky:</text:p>
          </table:table-cell>
          <table:covered-table-cell table:number-columns-repeated="17" table:style-name="ce52"/>
          <table:covered-table-cell table:style-name="ce61"/>
          <table:table-cell table:style-name="ce90" office:value-type="string" table:number-columns-spanned="12" table:number-rows-spanned="1">
            <text:p>Podpisový záznam člena štatutárneho orgánu účtovnej jednotky alebo fyzickej osoby, ktorá je účtovnou jednotkou:</text:p>
          </table:table-cell>
          <table:covered-table-cell table:number-columns-repeated="10" table:style-name="ce52"/>
          <table:covered-table-cell table:style-name="ce90"/>
          <table:table-cell table:number-columns-repeated="969"/>
        </table:table-row>
        <table:table-row table:style-name="ro3">
          <table:table-cell table:style-name="ce14" office:value-type="date" office:date-value="2014-03-28" table:number-columns-spanned="10" table:number-rows-spanned="1">
            <text:p>28.03.2014</text:p>
          </table:table-cell>
          <table:covered-table-cell table:number-columns-repeated="9" table:style-name="ce47"/>
          <table:table-cell table:style-name="ce77" table:number-columns-spanned="14" table:number-rows-spanned="3"/>
          <table:covered-table-cell table:number-columns-repeated="13" table:style-name="ce47"/>
          <table:table-cell table:style-name="ce84" table:number-columns-spanned="19" table:number-rows-spanned="3"/>
          <table:covered-table-cell table:number-columns-repeated="18" table:style-name="ce47"/>
          <table:table-cell table:style-name="ce96" table:number-columns-spanned="12" table:number-rows-spanned="3"/>
          <table:covered-table-cell table:number-columns-repeated="10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15" office:value-type="string" table:number-columns-spanned="10" table:number-rows-spanned="1">
            <text:p>Schválené dňa:</text:p>
          </table:table-cell>
          <table:covered-table-cell table:number-columns-repeated="53" table:style-name="ce48"/>
          <table:covered-table-cell table:style-name="ce105"/>
          <table:table-cell table:number-columns-repeated="969"/>
        </table:table-row>
        <table:table-row table:style-name="ro3">
          <table:table-cell table:style-name="ce16" office:value-type="date" office:date-value="2014-03-28" table:number-columns-spanned="10" table:number-rows-spanned="1">
            <text:p>28.03.2014</text:p>
          </table:table-cell>
          <table:covered-table-cell table:number-columns-repeated="8" table:style-name="ce49"/>
          <table:covered-table-cell table:number-columns-repeated="2" table:style-name="ce63"/>
          <table:covered-table-cell table:number-columns-repeated="12" table:style-name="ce49"/>
          <table:covered-table-cell table:number-columns-repeated="2" table:style-name="ce63"/>
          <table:covered-table-cell table:number-columns-repeated="17" table:style-name="ce49"/>
          <table:covered-table-cell table:style-name="ce63"/>
          <table:covered-table-cell table:style-name="ce66"/>
          <table:covered-table-cell table:number-columns-repeated="10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/>
          <table:table-cell table:style-name="ce109"/>
          <table:table-cell table:number-columns-repeated="967"/>
        </table:table-row>
        <table:table-row table:style-name="ro3">
          <table:table-cell table:style-name="ce12" office:value-type="string" table:number-columns-spanned="55" table:number-rows-spanned="1">
            <text:p>*) Vyznačuje sa <text:s text:c="3"/>x</text:p>
          </table:table-cell>
          <table:covered-table-cell table:number-columns-repeated="54" table:style-name="ce45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2" office:value-type="string" table:number-columns-spanned="55" table:number-rows-spanned="1">
            <text:p>A. Informácie o účtovnej jednotke</text:p>
          </table:table-cell>
          <table:covered-table-cell table:number-columns-repeated="54" table:style-name="ce35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A.a, b) Vznik a opis hospodárskej činnosti účtovnej jednotky</text:p>
          </table:table-cell>
          <table:covered-table-cell table:number-columns-repeated="54" table:style-name="ce44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Dátum vzniku a dátum založenia účtovnej jednotky</text:p>
          </table:table-cell>
          <table:covered-table-cell table:number-columns-repeated="54" table:style-name="ce50"/>
          <table:table-cell table:number-columns-repeated="969"/>
        </table:table-row>
        <table:table-row table:style-name="ro3">
          <table:table-cell table:style-name="ce18" office:value-type="string" table:number-columns-spanned="4" table:number-rows-spanned="1">
            <text:p>Dátum vzniku</text:p>
          </table:table-cell>
          <table:covered-table-cell table:number-columns-repeated="2" table:style-name="ce51"/>
          <table:covered-table-cell table:style-name="ce64"/>
          <table:table-cell table:style-name="ce65" office:value-type="string" table:number-columns-spanned="6" table:number-rows-spanned="1">
            <text:p>Dátum založenia</text:p>
          </table:table-cell>
          <table:covered-table-cell table:number-columns-repeated="4" table:style-name="ce51"/>
          <table:covered-table-cell table:style-name="ce65"/>
          <table:table-cell table:style-name="ce78" table:number-columns-repeated="45"/>
          <table:table-cell table:number-columns-repeated="969"/>
        </table:table-row>
        <table:table-row table:style-name="ro3">
          <table:table-cell table:style-name="ce16" office:value-type="date" office:date-value="2008-11-27" table:number-columns-spanned="4" table:number-rows-spanned="1">
            <text:p>27.11.2008</text:p>
          </table:table-cell>
          <table:covered-table-cell table:number-columns-repeated="2" table:style-name="ce49"/>
          <table:covered-table-cell table:style-name="ce63"/>
          <table:table-cell table:style-name="ce66" table:number-columns-spanned="6" table:number-rows-spanned="1"/>
          <table:covered-table-cell table:number-columns-repeated="4" table:style-name="ce49"/>
          <table:covered-table-cell table:style-name="ce66"/>
          <table:table-cell table:style-name="ce78" table:number-columns-repeated="45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Opis hospodárskej činnosti účtovnej jednotky</text:p>
          </table:table-cell>
          <table:covered-table-cell table:number-columns-repeated="54" table:style-name="ce50"/>
          <table:table-cell table:number-columns-repeated="969"/>
        </table:table-row>
        <table:table-row table:style-name="ro3">
          <table:table-cell table:style-name="ce19" office:value-type="string" table:number-columns-spanned="55" table:number-rows-spanned="1">
            <text:p>Hlavnými činnosťami spoločnosti sú:</text:p>
          </table:table-cell>
          <table:covered-table-cell table:number-columns-repeated="53" table:style-name="ce51"/>
          <table:covered-table-cell table:style-name="ce65"/>
          <table:table-cell table:number-columns-repeated="969"/>
        </table:table-row>
        <table:table-row table:style-name="ro3">
          <table:table-cell table:style-name="ce20" office:value-type="string" table:number-columns-spanned="55" table:number-rows-spanned="1">
            <text:p>vnútroštátna a medzinárodná nákladná cestná doprava</text:p>
          </table:table-cell>
          <table:covered-table-cell table:number-columns-repeated="53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0" table:number-columns-spanned="55" table:number-rows-spanned="1"/>
          <table:covered-table-cell table:number-columns-repeated="53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1" table:number-columns-spanned="55" table:number-rows-spanned="1"/>
          <table:covered-table-cell table:number-columns-repeated="53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A.c) <text:s/>Priemerný prepočítaný počet zamestnancov účtovnej jednotky</text:p>
          </table:table-cell>
          <table:covered-table-cell table:number-columns-repeated="54" table:style-name="ce44"/>
          <table:table-cell table:number-columns-repeated="969"/>
        </table:table-row>
        <table:table-row table:style-name="ro6">
          <table:table-cell table:style-name="ce22" office:value-type="string" table:number-columns-spanned="39" table:number-rows-spanned="1">
            <text:p>Názov položky</text:p>
          </table:table-cell>
          <table:covered-table-cell table:number-columns-repeated="37" table:style-name="ce52"/>
          <table:covered-table-cell table:style-name="ce61"/>
          <table:table-cell table:style-name="ce61" office:value-type="string" table:number-columns-spanned="11" table:number-rows-spanned="1">
            <text:p>Bežné účtovné obdobie</text:p>
          </table:table-cell>
          <table:covered-table-cell table:number-columns-repeated="9" table:style-name="ce52"/>
          <table:covered-table-cell table:style-name="ce61"/>
          <table:table-cell table:style-name="ce90" office:value-type="string" table:number-columns-spanned="5" table:number-rows-spanned="1">
            <text:p>Bezprostredne predchádzajúce obdobie</text:p>
          </table:table-cell>
          <table:covered-table-cell table:number-columns-repeated="3" table:style-name="ce52"/>
          <table:covered-table-cell table:style-name="ce90"/>
          <table:table-cell table:number-columns-repeated="969"/>
        </table:table-row>
        <table:table-row table:style-name="ro3">
          <table:table-cell table:style-name="ce23" office:value-type="string" table:number-columns-spanned="39" table:number-rows-spanned="1">
            <text:p>Priemerný prepočítaný počet zamestnancov</text:p>
          </table:table-cell>
          <table:covered-table-cell table:number-columns-repeated="37" table:style-name="ce47"/>
          <table:covered-table-cell table:style-name="ce62"/>
          <table:table-cell table:style-name="ce94" office:value-type="float" office:value="6" table:number-columns-spanned="11" table:number-rows-spanned="1">
            <text:p><text:s text:c="3"/>6</text:p>
          </table:table-cell>
          <table:covered-table-cell table:number-columns-repeated="9" table:style-name="ce47"/>
          <table:covered-table-cell table:style-name="ce62"/>
          <table:table-cell table:style-name="ce99" office:value-type="float" office:value="6" table:number-columns-spanned="5" table:number-rows-spanned="1">
            <text:p><text:s text:c="3"/>6</text:p>
          </table:table-cell>
          <table:covered-table-cell table:number-columns-repeated="3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9" table:number-rows-spanned="1">
            <text:p>Stav zamestnancov ku dňu zostavenia závierky, z toho:</text:p>
          </table:table-cell>
          <table:covered-table-cell table:number-columns-repeated="37" table:style-name="ce47"/>
          <table:covered-table-cell table:style-name="ce62"/>
          <table:table-cell table:style-name="ce94" office:value-type="float" office:value="6" table:number-columns-spanned="11" table:number-rows-spanned="1">
            <text:p><text:s text:c="3"/>6</text:p>
          </table:table-cell>
          <table:covered-table-cell table:number-columns-repeated="9" table:style-name="ce47"/>
          <table:covered-table-cell table:style-name="ce62"/>
          <table:table-cell table:style-name="ce99" office:value-type="float" office:value="6" table:number-columns-spanned="5" table:number-rows-spanned="1">
            <text:p><text:s text:c="3"/>6</text:p>
          </table:table-cell>
          <table:covered-table-cell table:number-columns-repeated="3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4" office:value-type="string" table:number-columns-spanned="39" table:number-rows-spanned="1">
            <text:p>počet vedúcich zamestnancov</text:p>
          </table:table-cell>
          <table:covered-table-cell table:number-columns-repeated="37" table:style-name="ce49"/>
          <table:covered-table-cell table:style-name="ce63"/>
          <table:table-cell table:style-name="ce95" office:value-type="float" office:value="1" table:number-columns-spanned="11" table:number-rows-spanned="1">
            <text:p><text:s text:c="3"/>1</text:p>
          </table:table-cell>
          <table:covered-table-cell table:number-columns-repeated="9" table:style-name="ce49"/>
          <table:covered-table-cell table:style-name="ce63"/>
          <table:table-cell table:style-name="ce100" office:value-type="float" office:value="1" table:number-columns-spanned="5" table:number-rows-spanned="1">
            <text:p><text:s text:c="3"/>1</text:p>
          </table:table-cell>
          <table:covered-table-cell table:number-columns-repeated="3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A.e) Právny dôvod na zostavenie účtovnej závierky</text:p>
          </table:table-cell>
          <table:covered-table-cell table:number-columns-repeated="54" table:style-name="ce44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Spoločnosť predkladá</text:p>
          </table:table-cell>
          <table:covered-table-cell table:number-columns-repeated="54" table:style-name="ce50"/>
          <table:table-cell table:number-columns-repeated="969"/>
        </table:table-row>
        <table:table-row table:style-name="ro3">
          <table:table-cell table:style-name="ce4" office:value-type="string" table:number-columns-spanned="55" table:number-rows-spanned="1">
            <text:p>* riadnu účtovnú závierku</text:p>
          </table:table-cell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A.f) Účtovná závierka za predchádzajúce obdobie</text:p>
          </table:table-cell>
          <table:covered-table-cell table:number-columns-repeated="54" table:style-name="ce44"/>
          <table:table-cell table:number-columns-repeated="969"/>
        </table:table-row>
        <table:table-row table:style-name="ro3">
          <table:table-cell table:style-name="ce4" office:value-type="string" table:number-columns-spanned="55" table:number-rows-spanned="1">
            <text:p>* Účtovná závierka za predchádzajúce účtovné obdobie bola schválená dňa 20.3.2013</text:p>
          </table:table-cell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2" office:value-type="string" table:number-columns-spanned="55" table:number-rows-spanned="1">
            <text:p>C. Informácie o účtovnej jednotke ako súčasti konsolidovaného celku</text:p>
          </table:table-cell>
          <table:covered-table-cell table:number-columns-repeated="54" table:style-name="ce35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2" office:value-type="string" table:number-columns-spanned="55" table:number-rows-spanned="1">
            <text:p>E. Informácie o použitých účtovných zásadách a účtovných metódach</text:p>
          </table:table-cell>
          <table:covered-table-cell table:number-columns-repeated="54" table:style-name="ce35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Používané účtovné zásady a účtovné metódy</text:p>
          </table:table-cell>
          <table:covered-table-cell table:number-columns-repeated="54" table:style-name="ce50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E.a) Predpoklad nepretržitého pokračovania v činnosti</text:p>
          </table:table-cell>
          <table:covered-table-cell table:number-columns-repeated="54" table:style-name="ce44"/>
          <table:table-cell table:number-columns-repeated="969"/>
        </table:table-row>
        <table:table-row table:style-name="ro3">
          <table:table-cell table:style-name="ce4" office:value-type="string" table:number-columns-spanned="55" table:number-rows-spanned="1">
            <text:p>Účtovná závierka bola zostavená za predpokladu nepretržitého trvania spoločnosti.</text:p>
          </table:table-cell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E.b) Významné zmeny účtovných zásad a účtovných metód</text:p>
          </table:table-cell>
          <table:covered-table-cell table:number-columns-repeated="54" table:style-name="ce44"/>
          <table:table-cell table:number-columns-repeated="969"/>
        </table:table-row>
        <table:table-row table:style-name="ro4">
          <table:table-cell table:style-name="ce8" office:value-type="string" table:number-columns-spanned="55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54" table:style-name="ce41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4">
          <table:table-cell table:style-name="ce22" office:value-type="string" table:number-columns-spanned="18" table:number-rows-spanned="1">
            <text:p>Druh zmeny</text:p>
          </table:table-cell>
          <table:covered-table-cell table:number-columns-repeated="16" table:style-name="ce52"/>
          <table:covered-table-cell table:style-name="ce61"/>
          <table:table-cell table:style-name="ce61" office:value-type="string" table:number-columns-spanned="28" table:number-rows-spanned="1">
            <text:p>Dôvod zmeny</text:p>
          </table:table-cell>
          <table:covered-table-cell table:number-columns-repeated="26" table:style-name="ce52"/>
          <table:covered-table-cell table:style-name="ce61"/>
          <table:table-cell table:style-name="ce90" office:value-type="string" table:number-columns-spanned="9" table:number-rows-spanned="1">
            <text:p>Vplyv na hodnotu zložky majetku a záväzky</text:p>
          </table:table-cell>
          <table:covered-table-cell table:number-columns-repeated="7" table:style-name="ce52"/>
          <table:covered-table-cell table:style-name="ce90"/>
          <table:table-cell table:number-columns-repeated="969"/>
        </table:table-row>
        <table:table-row table:style-name="ro3">
          <table:table-cell table:style-name="ce23" table:number-columns-spanned="18" table:number-rows-spanned="1"/>
          <table:covered-table-cell table:number-columns-repeated="16" table:style-name="ce47"/>
          <table:covered-table-cell table:style-name="ce62"/>
          <table:table-cell table:style-name="ce62" table:number-columns-spanned="28" table:number-rows-spanned="1"/>
          <table:covered-table-cell table:number-columns-repeated="26" table:style-name="ce47"/>
          <table:covered-table-cell table:style-name="ce62"/>
          <table:table-cell table:style-name="ce91" table:number-columns-spanned="9" table:number-rows-spanned="1"/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18" table:number-rows-spanned="1"/>
          <table:covered-table-cell table:number-columns-repeated="16" table:style-name="ce47"/>
          <table:covered-table-cell table:style-name="ce62"/>
          <table:table-cell table:style-name="ce62" table:number-columns-spanned="28" table:number-rows-spanned="1"/>
          <table:covered-table-cell table:number-columns-repeated="26" table:style-name="ce47"/>
          <table:covered-table-cell table:style-name="ce62"/>
          <table:table-cell table:style-name="ce91" table:number-columns-spanned="9" table:number-rows-spanned="1"/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18" table:number-rows-spanned="1"/>
          <table:covered-table-cell table:number-columns-repeated="16" table:style-name="ce47"/>
          <table:covered-table-cell table:style-name="ce62"/>
          <table:table-cell table:style-name="ce62" table:number-columns-spanned="28" table:number-rows-spanned="1"/>
          <table:covered-table-cell table:number-columns-repeated="26" table:style-name="ce47"/>
          <table:covered-table-cell table:style-name="ce62"/>
          <table:table-cell table:style-name="ce91" table:number-columns-spanned="9" table:number-rows-spanned="1"/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18" table:number-rows-spanned="1"/>
          <table:covered-table-cell table:number-columns-repeated="16" table:style-name="ce47"/>
          <table:covered-table-cell table:style-name="ce62"/>
          <table:table-cell table:style-name="ce62" table:number-columns-spanned="28" table:number-rows-spanned="1"/>
          <table:covered-table-cell table:number-columns-repeated="26" table:style-name="ce47"/>
          <table:covered-table-cell table:style-name="ce62"/>
          <table:table-cell table:style-name="ce91" table:number-columns-spanned="9" table:number-rows-spanned="1"/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4" table:number-columns-spanned="18" table:number-rows-spanned="1"/>
          <table:covered-table-cell table:number-columns-repeated="16" table:style-name="ce49"/>
          <table:covered-table-cell table:style-name="ce63"/>
          <table:table-cell table:style-name="ce63" table:number-columns-spanned="28" table:number-rows-spanned="1"/>
          <table:covered-table-cell table:number-columns-repeated="26" table:style-name="ce49"/>
          <table:covered-table-cell table:style-name="ce63"/>
          <table:table-cell table:style-name="ce66" table:number-columns-spanned="9" table:number-rows-spanned="1"/>
          <table:covered-table-cell table:number-columns-repeated="7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E.c) Spôsob oceňovania jednotlivých zložiek majetku a záväzkov</text:p>
          </table:table-cell>
          <table:covered-table-cell table:number-columns-repeated="54" table:style-name="ce44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8" office:value-type="string" table:number-columns-spanned="55" table:number-rows-spanned="1">
            <text:p>E. c) 1. až 3. oceňovanie dlhodobého nehmotného majetku</text:p>
          </table:table-cell>
          <table:covered-table-cell table:number-columns-repeated="54" table:style-name="ce41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8" office:value-type="string" table:number-columns-spanned="55" table:number-rows-spanned="1">
            <text:p>E.c) 1 obstaraného kúpou</text:p>
          </table:table-cell>
          <table:covered-table-cell table:number-columns-repeated="54" table:style-name="ce41"/>
          <table:table-cell table:number-columns-repeated="969"/>
        </table:table-row>
        <table:table-row table:style-name="ro3">
          <table:table-cell table:style-name="ce4" office:value-type="string" table:number-columns-spanned="55" table:number-rows-spanned="1">
            <text:p>Účtovná jednotka oceňovala nakúpený dlhodobý nehmotný majetok</text:p>
          </table:table-cell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4" office:value-type="string" table:number-columns-spanned="55" table:number-rows-spanned="1">
            <text:p>* cenou obstarania</text:p>
          </table:table-cell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nákladmi súvisiacimi s obstaraním v zložení</text:p>
          </table:table-cell>
          <table:covered-table-cell table:number-columns-repeated="54" table:style-name="ce50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8" office:value-type="string" table:number-columns-spanned="55" table:number-rows-spanned="1">
            <text:p>E. c) 4. až 6. oceňovanie dlhodobého hmotného majetku</text:p>
          </table:table-cell>
          <table:covered-table-cell table:number-columns-repeated="54" table:style-name="ce41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8" office:value-type="string" table:number-columns-spanned="55" table:number-rows-spanned="1">
            <text:p>E.c) 1 obstaraného kúpou</text:p>
          </table:table-cell>
          <table:covered-table-cell table:number-columns-repeated="54" table:style-name="ce41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Účtovná jednotka oceňovala nakúpený dlhodobý hmotný majetok</text:p>
          </table:table-cell>
          <table:covered-table-cell table:number-columns-repeated="54" table:style-name="ce50"/>
          <table:table-cell table:number-columns-repeated="969"/>
        </table:table-row>
        <table:table-row table:style-name="ro3">
          <table:table-cell table:style-name="ce4" office:value-type="string" table:number-columns-spanned="55" table:number-rows-spanned="1">
            <text:p>* cenou obstarania</text:p>
          </table:table-cell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nákladmi súvisiacimi s obstaraním v zložení</text:p>
          </table:table-cell>
          <table:covered-table-cell table:number-columns-repeated="54" table:style-name="ce50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8" office:value-type="string" table:number-columns-spanned="55" table:number-rows-spanned="1">
            <text:p>E. c) 8. až 10. Oceňovanie zásob</text:p>
          </table:table-cell>
          <table:covered-table-cell table:number-columns-repeated="54" table:style-name="ce41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Účtovanie obstarania a úbytku zásob účtovná jednotka vykonávala</text:p>
          </table:table-cell>
          <table:covered-table-cell table:number-columns-repeated="54" table:style-name="ce50"/>
          <table:table-cell table:number-columns-repeated="969"/>
        </table:table-row>
        <table:table-row table:style-name="ro3">
          <table:table-cell table:style-name="ce4" office:value-type="string" table:number-columns-spanned="55" table:number-rows-spanned="1">
            <text:p>* tieto účtovné prípady sa v bežnom účtovnom období nevyskytli</text:p>
          </table:table-cell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Pri vyskladnení zásob sa používala</text:p>
          </table:table-cell>
          <table:covered-table-cell table:number-columns-repeated="54" table:style-name="ce50"/>
          <table:table-cell table:number-columns-repeated="969"/>
        </table:table-row>
        <table:table-row table:style-name="ro3">
          <table:table-cell table:style-name="ce4" office:value-type="string" table:number-columns-spanned="55" table:number-rows-spanned="1">
            <text:p>* tieto účtovné prípady sa v bežnom účtovnom období nevyskytli</text:p>
          </table:table-cell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8" office:value-type="string" table:number-columns-spanned="55" table:number-rows-spanned="1">
            <text:p>E. c) 12. Oceňovanie pohľadávok</text:p>
          </table:table-cell>
          <table:covered-table-cell table:number-columns-repeated="54" table:style-name="ce41"/>
          <table:table-cell table:number-columns-repeated="969"/>
        </table:table-row>
        <table:table-row table:style-name="ro3">
          <table:table-cell table:style-name="ce4" office:value-type="string" table:number-columns-spanned="55" table:number-rows-spanned="1">
            <text:p>* Pohľadávky sa pri ich vzniku oceňovali nominálnou hodnotou</text:p>
          </table:table-cell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8" office:value-type="string" table:number-columns-spanned="55" table:number-rows-spanned="1">
            <text:p>E. c) 13.Oceňovanie krátkodobého finančného majetku</text:p>
          </table:table-cell>
          <table:covered-table-cell table:number-columns-repeated="54" table:style-name="ce41"/>
          <table:table-cell table:number-columns-repeated="969"/>
        </table:table-row>
        <table:table-row table:style-name="ro3">
          <table:table-cell table:style-name="ce4" office:value-type="string" table:number-columns-spanned="55" table:number-rows-spanned="1">
            <text:p>* Krátkodobý finančný majetok sa oceňoval nominálnou hodnotou</text:p>
          </table:table-cell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8" office:value-type="string" table:number-columns-spanned="55" table:number-rows-spanned="1">
            <text:p>E. c) 14.Oceňovanie časového rozlíšenia na strane aktív súvahy</text:p>
          </table:table-cell>
          <table:covered-table-cell table:number-columns-repeated="54" table:style-name="ce41"/>
          <table:table-cell table:number-columns-repeated="969"/>
        </table:table-row>
        <table:table-row table:style-name="ro3">
          <table:table-cell table:style-name="ce4" office:value-type="string" table:number-columns-spanned="55" table:number-rows-spanned="1">
            <text:p>* Náklady budúcich období a príjmy budúcich období boli vykazované v súlade so zabezpečením zásady vecnej a časovej súvislosti s účtovným obdobím</text:p>
          </table:table-cell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8" office:value-type="string" table:number-columns-spanned="55" table:number-rows-spanned="1">
            <text:p>E. c) 15.Oceňovanie záväzkov, vrátane rezerv, dlhopisov, pôžičiek a úverov</text:p>
          </table:table-cell>
          <table:covered-table-cell table:number-columns-repeated="54" table:style-name="ce41"/>
          <table:table-cell table:number-columns-repeated="969"/>
        </table:table-row>
        <table:table-row table:style-name="ro3">
          <table:table-cell table:style-name="ce4" office:value-type="string" table:number-columns-spanned="16" table:number-rows-spanned="1">
            <text:p>* Rezervy sa oceňovali v očakávanej výške záväzkov</text:p>
          </table:table-cell>
          <table:covered-table-cell table:number-columns-repeated="15" table:style-name="ce37"/>
          <table:table-cell table:style-name="ce78" table:number-columns-repeated="39"/>
          <table:table-cell table:number-columns-repeated="969"/>
        </table:table-row>
        <table:table-row table:style-name="ro4">
          <table:table-cell table:style-name="ce4" office:value-type="string" table:number-columns-spanned="16" table:number-rows-spanned="1">
            <text:p>* Záväzky sa pri ich vzniku oceňovali nominálnou hodnotou</text:p>
          </table:table-cell>
          <table:covered-table-cell table:number-columns-repeated="15" table:style-name="ce37"/>
          <table:table-cell table:style-name="ce78" table:number-columns-repeated="39"/>
          <table:table-cell table:number-columns-repeated="969"/>
        </table:table-row>
        <table:table-row table:style-name="ro3">
          <table:table-cell table:style-name="ce4" office:value-type="string" table:number-columns-spanned="16" table:number-rows-spanned="1">
            <text:p>* Pôžičky sa oceňovali nominálnou hodnotou</text:p>
          </table:table-cell>
          <table:covered-table-cell table:number-columns-repeated="15" table:style-name="ce37"/>
          <table:table-cell table:style-name="ce78" table:number-columns-repeated="39"/>
          <table:table-cell table:number-columns-repeated="969"/>
        </table:table-row>
        <table:table-row table:style-name="ro3">
          <table:table-cell table:style-name="ce4" office:value-type="string" table:number-columns-spanned="16" table:number-rows-spanned="1">
            <text:p>* Dlhopisy sa oceňovali nominálnou hodnotou</text:p>
          </table:table-cell>
          <table:covered-table-cell table:number-columns-repeated="15" table:style-name="ce37"/>
          <table:table-cell table:style-name="ce78" table:number-columns-repeated="39"/>
          <table:table-cell table:number-columns-repeated="969"/>
        </table:table-row>
        <table:table-row table:style-name="ro3">
          <table:table-cell table:style-name="ce4" office:value-type="string" table:number-columns-spanned="16" table:number-rows-spanned="1">
            <text:p>* Úvery sa oceňovali nominálnou hodnotou</text:p>
          </table:table-cell>
          <table:covered-table-cell table:number-columns-repeated="15" table:style-name="ce37"/>
          <table:table-cell table:style-name="ce78" table:number-columns-repeated="39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8" office:value-type="string" table:number-columns-spanned="55" table:number-rows-spanned="1">
            <text:p>E. c) 19.Oceňovanie prenajatého majetku</text:p>
          </table:table-cell>
          <table:covered-table-cell table:number-columns-repeated="54" table:style-name="ce41"/>
          <table:table-cell table:number-columns-repeated="969"/>
        </table:table-row>
        <table:table-row table:style-name="ro3">
          <table:table-cell table:style-name="ce4" office:value-type="string" table:number-columns-spanned="55" table:number-rows-spanned="1">
            <text:p>* Tieto účtovné prípady sa v bežnom účtovnom období nevyskytli</text:p>
          </table:table-cell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E.d) Spôsob zostavenia odpisového plánu pre dlhodobý majetok</text:p>
          </table:table-cell>
          <table:covered-table-cell table:number-columns-repeated="54" table:style-name="ce44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Spôsob odpisovania dlhodobého majetku</text:p>
          </table:table-cell>
          <table:covered-table-cell table:number-columns-repeated="54" table:style-name="ce50"/>
          <table:table-cell table:number-columns-repeated="969"/>
        </table:table-row>
        <table:table-row table:style-name="ro4">
          <table:table-cell table:style-name="ce4" office:value-type="string" table:number-columns-spanned="55" table:number-rows-spanned="1">
            <text:p>* Odpisový plán účtovných odpisov dlhodobého majetku účtovná jednotka zostavila v internom predpise tak, že za základ vzala metódy používané pri vyčísľovaní daňových odpisov, účtovné a daňové odpisy sa rovnajú</text:p>
          </table:table-cell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Tvorba odpisového plánu pre jednotlivé druhy dlhodobého majetku</text:p>
          </table:table-cell>
          <table:covered-table-cell table:number-columns-repeated="54" table:style-name="ce50"/>
          <table:table-cell table:number-columns-repeated="969"/>
        </table:table-row>
        <table:table-row table:style-name="ro6">
          <table:table-cell table:style-name="ce22" office:value-type="string" table:number-columns-spanned="26" table:number-rows-spanned="1">
            <text:p>Druh dlhodobého majetku</text:p>
          </table:table-cell>
          <table:covered-table-cell table:number-columns-repeated="24" table:style-name="ce52"/>
          <table:covered-table-cell table:style-name="ce61"/>
          <table:table-cell table:style-name="ce61" office:value-type="string" table:number-columns-spanned="8" table:number-rows-spanned="1">
            <text:p>Doba odpisovania</text:p>
          </table:table-cell>
          <table:covered-table-cell table:number-columns-repeated="6" table:style-name="ce52"/>
          <table:covered-table-cell table:style-name="ce61"/>
          <table:table-cell table:style-name="ce61" office:value-type="string" table:number-columns-spanned="6" table:number-rows-spanned="1">
            <text:p>Ročná odpisová sadzba</text:p>
          </table:table-cell>
          <table:covered-table-cell table:number-columns-repeated="4" table:style-name="ce52"/>
          <table:covered-table-cell table:style-name="ce61"/>
          <table:table-cell table:style-name="ce90" office:value-type="string" table:number-columns-spanned="15" table:number-rows-spanned="1">
            <text:p>Metóda odpisovania</text:p>
          </table:table-cell>
          <table:covered-table-cell table:number-columns-repeated="13" table:style-name="ce52"/>
          <table:covered-table-cell table:style-name="ce90"/>
          <table:table-cell table:number-columns-repeated="969"/>
        </table:table-row>
        <table:table-row table:style-name="ro3">
          <table:table-cell table:style-name="ce23" office:value-type="string" table:number-columns-spanned="26" table:number-rows-spanned="1">
            <text:p>Aktivované náklady na vývoj</text:p>
          </table:table-cell>
          <table:covered-table-cell table:number-columns-repeated="24" table:style-name="ce47"/>
          <table:covered-table-cell table:style-name="ce62"/>
          <table:table-cell table:style-name="ce62" table:number-columns-spanned="8" table:number-rows-spanned="1"/>
          <table:covered-table-cell table:number-columns-repeated="6" table:style-name="ce47"/>
          <table:covered-table-cell table:style-name="ce62"/>
          <table:table-cell table:style-name="ce62" table:number-columns-spanned="6" table:number-rows-spanned="1"/>
          <table:covered-table-cell table:number-columns-repeated="4" table:style-name="ce47"/>
          <table:covered-table-cell table:style-name="ce62"/>
          <table:table-cell table:style-name="ce91" table:number-columns-spanned="15" table:number-rows-spanned="1"/>
          <table:covered-table-cell table:number-columns-repeated="13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6" table:number-rows-spanned="1">
            <text:p>Softvér</text:p>
          </table:table-cell>
          <table:covered-table-cell table:number-columns-repeated="24" table:style-name="ce47"/>
          <table:covered-table-cell table:style-name="ce62"/>
          <table:table-cell table:style-name="ce62" table:number-columns-spanned="8" table:number-rows-spanned="1"/>
          <table:covered-table-cell table:number-columns-repeated="6" table:style-name="ce47"/>
          <table:covered-table-cell table:style-name="ce62"/>
          <table:table-cell table:style-name="ce62" table:number-columns-spanned="6" table:number-rows-spanned="1"/>
          <table:covered-table-cell table:number-columns-repeated="4" table:style-name="ce47"/>
          <table:covered-table-cell table:style-name="ce62"/>
          <table:table-cell table:style-name="ce91" table:number-columns-spanned="15" table:number-rows-spanned="1"/>
          <table:covered-table-cell table:number-columns-repeated="13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6" table:number-rows-spanned="1">
            <text:p>Oceniteľné práva</text:p>
          </table:table-cell>
          <table:covered-table-cell table:number-columns-repeated="24" table:style-name="ce47"/>
          <table:covered-table-cell table:style-name="ce62"/>
          <table:table-cell table:style-name="ce62" table:number-columns-spanned="8" table:number-rows-spanned="1"/>
          <table:covered-table-cell table:number-columns-repeated="6" table:style-name="ce47"/>
          <table:covered-table-cell table:style-name="ce62"/>
          <table:table-cell table:style-name="ce62" table:number-columns-spanned="6" table:number-rows-spanned="1"/>
          <table:covered-table-cell table:number-columns-repeated="4" table:style-name="ce47"/>
          <table:covered-table-cell table:style-name="ce62"/>
          <table:table-cell table:style-name="ce91" table:number-columns-spanned="15" table:number-rows-spanned="1"/>
          <table:covered-table-cell table:number-columns-repeated="13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6" table:number-rows-spanned="1">
            <text:p>Goodwill</text:p>
          </table:table-cell>
          <table:covered-table-cell table:number-columns-repeated="24" table:style-name="ce47"/>
          <table:covered-table-cell table:style-name="ce62"/>
          <table:table-cell table:style-name="ce62" table:number-columns-spanned="8" table:number-rows-spanned="1"/>
          <table:covered-table-cell table:number-columns-repeated="6" table:style-name="ce47"/>
          <table:covered-table-cell table:style-name="ce62"/>
          <table:table-cell table:style-name="ce62" table:number-columns-spanned="6" table:number-rows-spanned="1"/>
          <table:covered-table-cell table:number-columns-repeated="4" table:style-name="ce47"/>
          <table:covered-table-cell table:style-name="ce62"/>
          <table:table-cell table:style-name="ce91" table:number-columns-spanned="15" table:number-rows-spanned="1"/>
          <table:covered-table-cell table:number-columns-repeated="13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6" table:number-rows-spanned="1">
            <text:p>Ostatný dlhodobý nehmotný majetok</text:p>
          </table:table-cell>
          <table:covered-table-cell table:number-columns-repeated="24" table:style-name="ce47"/>
          <table:covered-table-cell table:style-name="ce62"/>
          <table:table-cell table:style-name="ce62" table:number-columns-spanned="8" table:number-rows-spanned="1"/>
          <table:covered-table-cell table:number-columns-repeated="6" table:style-name="ce47"/>
          <table:covered-table-cell table:style-name="ce62"/>
          <table:table-cell table:style-name="ce62" table:number-columns-spanned="6" table:number-rows-spanned="1"/>
          <table:covered-table-cell table:number-columns-repeated="4" table:style-name="ce47"/>
          <table:covered-table-cell table:style-name="ce62"/>
          <table:table-cell table:style-name="ce91" table:number-columns-spanned="15" table:number-rows-spanned="1"/>
          <table:covered-table-cell table:number-columns-repeated="13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6" table:number-rows-spanned="1">
            <text:p>Stavby</text:p>
          </table:table-cell>
          <table:covered-table-cell table:number-columns-repeated="24" table:style-name="ce47"/>
          <table:covered-table-cell table:style-name="ce62"/>
          <table:table-cell table:style-name="ce62" table:number-columns-spanned="8" table:number-rows-spanned="1"/>
          <table:covered-table-cell table:number-columns-repeated="6" table:style-name="ce47"/>
          <table:covered-table-cell table:style-name="ce62"/>
          <table:table-cell table:style-name="ce62" table:number-columns-spanned="6" table:number-rows-spanned="1"/>
          <table:covered-table-cell table:number-columns-repeated="4" table:style-name="ce47"/>
          <table:covered-table-cell table:style-name="ce62"/>
          <table:table-cell table:style-name="ce91" table:number-columns-spanned="15" table:number-rows-spanned="1"/>
          <table:covered-table-cell table:number-columns-repeated="13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6" table:number-rows-spanned="1">
            <text:p>Samostatné hnuteľné veci a súbory hnuteľných vecí</text:p>
          </table:table-cell>
          <table:covered-table-cell table:number-columns-repeated="24" table:style-name="ce47"/>
          <table:covered-table-cell table:style-name="ce62"/>
          <table:table-cell table:style-name="ce62" office:value-type="string" table:number-columns-spanned="8" table:number-rows-spanned="1">
            <text:p>4</text:p>
          </table:table-cell>
          <table:covered-table-cell table:number-columns-repeated="6" table:style-name="ce47"/>
          <table:covered-table-cell table:style-name="ce62"/>
          <table:table-cell table:style-name="ce62" office:value-type="string" table:number-columns-spanned="6" table:number-rows-spanned="1">
            <text:p>1/4</text:p>
          </table:table-cell>
          <table:covered-table-cell table:number-columns-repeated="4" table:style-name="ce47"/>
          <table:covered-table-cell table:style-name="ce62"/>
          <table:table-cell table:style-name="ce91" office:value-type="string" table:number-columns-spanned="15" table:number-rows-spanned="1">
            <text:p>rovnomerná</text:p>
          </table:table-cell>
          <table:covered-table-cell table:number-columns-repeated="13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6" table:number-rows-spanned="1">
            <text:p>Základné stádo a ťažné zvieratá</text:p>
          </table:table-cell>
          <table:covered-table-cell table:number-columns-repeated="24" table:style-name="ce47"/>
          <table:covered-table-cell table:style-name="ce62"/>
          <table:table-cell table:style-name="ce62" table:number-columns-spanned="8" table:number-rows-spanned="1"/>
          <table:covered-table-cell table:number-columns-repeated="6" table:style-name="ce47"/>
          <table:covered-table-cell table:style-name="ce62"/>
          <table:table-cell table:style-name="ce62" table:number-columns-spanned="6" table:number-rows-spanned="1"/>
          <table:covered-table-cell table:number-columns-repeated="4" table:style-name="ce47"/>
          <table:covered-table-cell table:style-name="ce62"/>
          <table:table-cell table:style-name="ce91" table:number-columns-spanned="15" table:number-rows-spanned="1"/>
          <table:covered-table-cell table:number-columns-repeated="13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4" office:value-type="string" table:number-columns-spanned="26" table:number-rows-spanned="1">
            <text:p>Ostatný dlhodobý hmotný majetok</text:p>
          </table:table-cell>
          <table:covered-table-cell table:number-columns-repeated="24" table:style-name="ce49"/>
          <table:covered-table-cell table:style-name="ce63"/>
          <table:table-cell table:style-name="ce63" table:number-columns-spanned="8" table:number-rows-spanned="1"/>
          <table:covered-table-cell table:number-columns-repeated="6" table:style-name="ce49"/>
          <table:covered-table-cell table:style-name="ce63"/>
          <table:table-cell table:style-name="ce63" table:number-columns-spanned="6" table:number-rows-spanned="1"/>
          <table:covered-table-cell table:number-columns-repeated="4" table:style-name="ce49"/>
          <table:covered-table-cell table:style-name="ce63"/>
          <table:table-cell table:style-name="ce66" table:number-columns-spanned="15" table:number-rows-spanned="1"/>
          <table:covered-table-cell table:number-columns-repeated="13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2" office:value-type="string" table:number-columns-spanned="55" table:number-rows-spanned="1">
            <text:p>F. Informácie o údajoch vykázaných na strane aktív súvahy</text:p>
          </table:table-cell>
          <table:covered-table-cell table:number-columns-repeated="54" table:style-name="ce35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F. a) Informácie o dlhodobom hmotnom a nehmotnom majetku</text:p>
          </table:table-cell>
          <table:covered-table-cell table:number-columns-repeated="54" table:style-name="ce44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8" office:value-type="string" table:number-columns-spanned="55" table:number-rows-spanned="1">
            <text:p>Informácie o dlhodobom hmotnom majetku (Tabuľka č. 1 a 2)</text:p>
          </table:table-cell>
          <table:covered-table-cell table:number-columns-repeated="54" table:style-name="ce41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Tabuľka č. 1</text:p>
          </table:table-cell>
          <table:covered-table-cell table:number-columns-repeated="54" table:style-name="ce50"/>
          <table:table-cell table:number-columns-repeated="969"/>
        </table:table-row>
        <table:table-row table:style-name="ro7">
          <table:table-cell table:style-name="ce22" office:value-type="string" table:number-columns-spanned="7" table:number-rows-spanned="1">
            <text:p>Dlhodobý hmotný majetok</text:p>
          </table:table-cell>
          <table:covered-table-cell table:number-columns-repeated="5" table:style-name="ce52"/>
          <table:covered-table-cell table:style-name="ce61"/>
          <table:table-cell table:style-name="ce61" office:value-type="string" table:number-columns-spanned="5" table:number-rows-spanned="1">
            <text:p>Pozemky</text:p>
          </table:table-cell>
          <table:covered-table-cell table:number-columns-repeated="3" table:style-name="ce52"/>
          <table:covered-table-cell table:style-name="ce61"/>
          <table:table-cell table:style-name="ce61" office:value-type="string" table:number-columns-spanned="5" table:number-rows-spanned="1">
            <text:p>Stavby</text:p>
          </table:table-cell>
          <table:covered-table-cell table:number-columns-repeated="3" table:style-name="ce52"/>
          <table:covered-table-cell table:style-name="ce61"/>
          <table:table-cell table:style-name="ce61" office:value-type="string" table:number-columns-spanned="5" table:number-rows-spanned="1">
            <text:p>Samostatné hnuteľné vec a súbory hnuteľných vecí</text:p>
          </table:table-cell>
          <table:covered-table-cell table:number-columns-repeated="3" table:style-name="ce52"/>
          <table:covered-table-cell table:style-name="ce61"/>
          <table:table-cell table:style-name="ce61" office:value-type="string" table:number-columns-spanned="7" table:number-rows-spanned="1">
            <text:p>Pestovateľské celky trvalých porastov</text:p>
          </table:table-cell>
          <table:covered-table-cell table:number-columns-repeated="5" table:style-name="ce52"/>
          <table:covered-table-cell table:style-name="ce61"/>
          <table:table-cell table:style-name="ce61" office:value-type="string" table:number-columns-spanned="8" table:number-rows-spanned="1">
            <text:p>Základné stádo a ťažné zvieratá</text:p>
          </table:table-cell>
          <table:covered-table-cell table:number-columns-repeated="6" table:style-name="ce52"/>
          <table:covered-table-cell table:style-name="ce61"/>
          <table:table-cell table:style-name="ce61" office:value-type="string" table:number-columns-spanned="5" table:number-rows-spanned="1">
            <text:p>Ostatný DHM</text:p>
          </table:table-cell>
          <table:covered-table-cell table:number-columns-repeated="3" table:style-name="ce52"/>
          <table:covered-table-cell table:style-name="ce61"/>
          <table:table-cell table:style-name="ce61" office:value-type="string" table:number-columns-spanned="6" table:number-rows-spanned="1">
            <text:p>Obstarávaný DHM</text:p>
          </table:table-cell>
          <table:covered-table-cell table:number-columns-repeated="4" table:style-name="ce52"/>
          <table:covered-table-cell table:style-name="ce61"/>
          <table:table-cell table:style-name="ce61" office:value-type="string" table:number-columns-spanned="6" table:number-rows-spanned="1">
            <text:p>Poskytnuté preddavky na DHM</text:p>
          </table:table-cell>
          <table:covered-table-cell table:number-columns-repeated="4" table:style-name="ce52"/>
          <table:covered-table-cell table:style-name="ce61"/>
          <table:table-cell table:style-name="ce90" office:value-type="string">
            <text:p>Spolu</text:p>
          </table:table-cell>
          <table:table-cell table:number-columns-repeated="969"/>
        </table:table-row>
        <table:table-row table:style-name="ro4">
          <table:table-cell table:style-name="ce23" office:value-type="string" table:number-columns-spanned="7" table:number-rows-spanned="1">
            <text:p>Prvotné ocenenie</text:p>
            <text:p>Stav na začiatku účt. obdobia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2330" table:number-columns-spanned="5" table:number-rows-spanned="1">
            <text:p><text:s text:c="2"/>2 33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177]+[.M177]+[.R177]+[.W177]+[.AD177]+[.AL177]+[.AQ177]+[.AW177]" office:value-type="float" office:value="2330">
            <text:p><text:s text:c="2"/>2 330,00</text:p>
          </table:table-cell>
          <table:table-cell table:number-columns-repeated="969"/>
        </table:table-row>
        <table:table-row table:style-name="ro4">
          <table:table-cell table:style-name="ce23" office:value-type="string" table:number-columns-spanned="7" table:number-rows-spanned="1">
            <text:p>Prírastky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206960" table:number-columns-spanned="6" table:number-rows-spanned="1">
            <text:p><text:s text:c="2"/>206 96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178]+[.M178]+[.R178]+[.W178]+[.AD178]+[.AL178]+[.AQ178]+[.AW178]" office:value-type="float" office:value="206960">
            <text:p><text:s text:c="2"/>206 960,00</text:p>
          </table:table-cell>
          <table:table-cell table:number-columns-repeated="969"/>
        </table:table-row>
        <table:table-row table:style-name="ro4">
          <table:table-cell table:style-name="ce23" office:value-type="string" table:number-columns-spanned="7" table:number-rows-spanned="1">
            <text:p>Úbytky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206960" table:number-columns-spanned="6" table:number-rows-spanned="1">
            <text:p><text:s text:c="2"/>206 96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179]+[.M179]+[.R179]+[.W179]+[.AD179]+[.AL179]+[.AQ179]+[.AW179]" office:value-type="float" office:value="206960">
            <text:p><text:s text:c="2"/>206 960,00</text:p>
          </table:table-cell>
          <table:table-cell table:number-columns-repeated="969"/>
        </table:table-row>
        <table:table-row table:style-name="ro3">
          <table:table-cell table:style-name="ce23" office:value-type="string" table:number-columns-spanned="7" table:number-rows-spanned="1">
            <text:p>Presuny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180]+[.M180]+[.R180]+[.W180]+[.AD180]+[.AL180]+[.AQ180]+[.AW180]" office:value-type="float" office:value="0">
            <text:p><text:s text:c="3"/>0,00</text:p>
          </table:table-cell>
          <table:table-cell table:number-columns-repeated="969"/>
        </table:table-row>
        <table:table-row table:style-name="ro4">
          <table:table-cell table:style-name="ce23" office:value-type="string" table:number-columns-spanned="7" table:number-rows-spanned="1">
            <text:p>Stav na konci účtovného obdobia</text:p>
          </table:table-cell>
          <table:covered-table-cell table:number-columns-repeated="5" table:style-name="ce47"/>
          <table:covered-table-cell table:style-name="ce62"/>
          <table:table-cell table:style-name="ce67" table:formula="of:=[.H177]+[.H178]-[.H179]+[.H180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M177]+[.M178]-[.M179]+[.M180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R177]+[.R178]-[.R179]+[.R180]" office:value-type="float" office:value="2330" table:number-columns-spanned="5" table:number-rows-spanned="1">
            <text:p><text:s text:c="2"/>2 330,00</text:p>
          </table:table-cell>
          <table:covered-table-cell table:number-columns-repeated="3" table:style-name="ce47"/>
          <table:covered-table-cell table:style-name="ce62"/>
          <table:table-cell table:style-name="ce67" table:formula="of:=[.W177]+[.W178]-[.W179]+[.W180]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table:formula="of:=[.AD177]+[.AD178]-[.AD179]+[.AD180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table:formula="of:=[.AL177]+[.AL178]-[.AL179]+[.AL180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AQ177]+[.AQ178]-[.AQ179]+[.AQ180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table:formula="of:=[.AW177]+[.AW178]-[.AW179]+[.AW180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BC177]+[.BC178]-[.BC179]+[.BC180]" office:value-type="float" office:value="2330">
            <text:p><text:s text:c="2"/>2 330,00</text:p>
          </table:table-cell>
          <table:table-cell table:number-columns-repeated="969"/>
        </table:table-row>
        <table:table-row table:style-name="ro4">
          <table:table-cell table:style-name="ce23" office:value-type="string" table:number-columns-spanned="7" table:number-rows-spanned="1">
            <text:p>Oprávky</text:p>
            <text:p>Stav na začiatku účt. obdobia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1167" table:number-columns-spanned="5" table:number-rows-spanned="1">
            <text:p><text:s text:c="2"/>1 167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182]+[.M182]+[.R182]+[.W182]+[.AD182]+[.AL182]+[.AQ182]+[.AW182]" office:value-type="float" office:value="1167">
            <text:p><text:s text:c="2"/>1 167,00</text:p>
          </table:table-cell>
          <table:table-cell table:number-columns-repeated="969"/>
        </table:table-row>
        <table:table-row table:style-name="ro3">
          <table:table-cell table:style-name="ce23" office:value-type="string" table:number-columns-spanned="7" table:number-rows-spanned="1">
            <text:p>Prírastky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389" table:number-columns-spanned="5" table:number-rows-spanned="1">
            <text:p><text:s text:c="3"/>389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183]+[.M183]+[.R183]+[.W183]+[.AD183]+[.AL183]+[.AQ183]+[.AW183]" office:value-type="float" office:value="389">
            <text:p><text:s text:c="3"/>389,00</text:p>
          </table:table-cell>
          <table:table-cell table:number-columns-repeated="969"/>
        </table:table-row>
        <table:table-row table:style-name="ro3">
          <table:table-cell table:style-name="ce23" office:value-type="string" table:number-columns-spanned="7" table:number-rows-spanned="1">
            <text:p>Úbytky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184]+[.M184]+[.R184]+[.W184]+[.AD184]+[.AL184]+[.AQ184]+[.AW184]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office:value-type="string" table:number-columns-spanned="7" table:number-rows-spanned="1">
            <text:p>Presuny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185]+[.M185]+[.R185]+[.W185]+[.AD185]+[.AL185]+[.AQ185]+[.AW185]" office:value-type="float" office:value="0">
            <text:p><text:s text:c="3"/>0,00</text:p>
          </table:table-cell>
          <table:table-cell table:number-columns-repeated="969"/>
        </table:table-row>
        <table:table-row table:style-name="ro4">
          <table:table-cell table:style-name="ce23" office:value-type="string" table:number-columns-spanned="7" table:number-rows-spanned="1">
            <text:p>Stav na konci účtovného obdobia</text:p>
          </table:table-cell>
          <table:covered-table-cell table:number-columns-repeated="5" table:style-name="ce47"/>
          <table:covered-table-cell table:style-name="ce62"/>
          <table:table-cell table:style-name="ce67" table:formula="of:=[.H182]+[.H183]-[.H184]+[.H185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M182]+[.M183]-[.M184]+[.M185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R182]+[.R183]-[.R184]+[.R185]" office:value-type="float" office:value="1556" table:number-columns-spanned="5" table:number-rows-spanned="1">
            <text:p><text:s text:c="2"/>1 556,00</text:p>
          </table:table-cell>
          <table:covered-table-cell table:number-columns-repeated="3" table:style-name="ce47"/>
          <table:covered-table-cell table:style-name="ce62"/>
          <table:table-cell table:style-name="ce67" table:formula="of:=[.W182]+[.W183]-[.W184]+[.W185]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table:formula="of:=[.AD182]+[.AD183]-[.AD184]+[.AD185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table:formula="of:=[.AL182]+[.AL183]-[.AL184]+[.AL185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AQ182]+[.AQ183]-[.AQ184]+[.AQ185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table:formula="of:=[.AW182]+[.AW183]-[.AW184]+[.AW185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BC182]+[.BC183]-[.BC184]+[.BC185]" office:value-type="float" office:value="1556">
            <text:p><text:s text:c="2"/>1 556,00</text:p>
          </table:table-cell>
          <table:table-cell table:number-columns-repeated="969"/>
        </table:table-row>
        <table:table-row table:style-name="ro4">
          <table:table-cell table:style-name="ce23" office:value-type="string" table:number-columns-spanned="7" table:number-rows-spanned="1">
            <text:p>Opravné položky</text:p>
            <text:p>Stav na začiatku účt. obdobia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187]+[.M187]+[.R187]+[.W187]+[.AD187]+[.AL187]+[.AQ187]+[.AW187]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office:value-type="string" table:number-columns-spanned="7" table:number-rows-spanned="1">
            <text:p>Prírastky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188]+[.M188]+[.R188]+[.W188]+[.AD188]+[.AL188]+[.AQ188]+[.AW188]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office:value-type="string" table:number-columns-spanned="7" table:number-rows-spanned="1">
            <text:p>Úbytky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189]+[.M189]+[.R189]+[.W189]+[.AD189]+[.AL189]+[.AQ189]+[.AW189]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office:value-type="string" table:number-columns-spanned="7" table:number-rows-spanned="1">
            <text:p>Presuny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190]+[.M190]+[.R190]+[.W190]+[.AD190]+[.AL190]+[.AQ190]+[.AW190]" office:value-type="float" office:value="0">
            <text:p><text:s text:c="3"/>0,00</text:p>
          </table:table-cell>
          <table:table-cell table:number-columns-repeated="969"/>
        </table:table-row>
        <table:table-row table:style-name="ro4">
          <table:table-cell table:style-name="ce23" office:value-type="string" table:number-columns-spanned="7" table:number-rows-spanned="1">
            <text:p>Stav na konci účtovného obdobia</text:p>
          </table:table-cell>
          <table:covered-table-cell table:number-columns-repeated="5" table:style-name="ce47"/>
          <table:covered-table-cell table:style-name="ce62"/>
          <table:table-cell table:style-name="ce67" table:formula="of:=[.H187]+[.H188]-[.H189]+[.H190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M187]+[.M188]-[.M189]+[.M190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R187]+[.R188]-[.R189]+[.R190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W187]+[.W188]-[.W189]+[.W190]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table:formula="of:=[.AD187]+[.AD188]-[.AD189]+[.AD190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table:formula="of:=[.AL187]+[.AL188]-[.AL189]+[.AL190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AQ187]+[.AQ188]-[.AQ189]+[.AQ190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table:formula="of:=[.AW187]+[.AW188]-[.AW189]+[.AW190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BC187]+[.BC188]-[.BC189]+[.BC190]" office:value-type="float" office:value="0">
            <text:p><text:s text:c="3"/>0,00</text:p>
          </table:table-cell>
          <table:table-cell table:number-columns-repeated="969"/>
        </table:table-row>
        <table:table-row table:style-name="ro6">
          <table:table-cell table:style-name="ce23" office:value-type="string" table:number-columns-spanned="7" table:number-rows-spanned="1">
            <text:p>Zostatková hodnota</text:p>
            <text:p>Stav na začiatku účtovného obdobia</text:p>
          </table:table-cell>
          <table:covered-table-cell table:number-columns-repeated="5" table:style-name="ce47"/>
          <table:covered-table-cell table:style-name="ce62"/>
          <table:table-cell table:style-name="ce67" table:formula="of:=[.H177]-[.H182]-[.H187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M177]-[.M182]-[.M187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R177]-[.R182]-[.R187]" office:value-type="float" office:value="1163" table:number-columns-spanned="5" table:number-rows-spanned="1">
            <text:p><text:s text:c="2"/>1 163,00</text:p>
          </table:table-cell>
          <table:covered-table-cell table:number-columns-repeated="3" table:style-name="ce47"/>
          <table:covered-table-cell table:style-name="ce62"/>
          <table:table-cell table:style-name="ce67" table:formula="of:=[.W177]-[.W182]-[.W187]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table:formula="of:=[.AD177]-[.AD182]-[.AD187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table:formula="of:=[.AL177]-[.AL182]-[.AL187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AQ177]-[.AQ182]-[.AQ187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table:formula="of:=[.AW177]-[.AW182]-[.AW187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BC177]-[.BC182]-[.BC187]" office:value-type="float" office:value="1163">
            <text:p><text:s text:c="2"/>1 163,00</text:p>
          </table:table-cell>
          <table:table-cell table:number-columns-repeated="969"/>
        </table:table-row>
        <table:table-row table:style-name="ro4">
          <table:table-cell table:style-name="ce24" office:value-type="string" table:number-columns-spanned="7" table:number-rows-spanned="1">
            <text:p>Stav na konci účtovného obdobia</text:p>
          </table:table-cell>
          <table:covered-table-cell table:number-columns-repeated="5" table:style-name="ce49"/>
          <table:covered-table-cell table:style-name="ce63"/>
          <table:table-cell table:style-name="ce68" table:formula="of:=[.H181]-[.H186]-[.H191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9"/>
          <table:covered-table-cell table:style-name="ce63"/>
          <table:table-cell table:style-name="ce68" table:formula="of:=[.M181]-[.M186]-[.M191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9"/>
          <table:covered-table-cell table:style-name="ce63"/>
          <table:table-cell table:style-name="ce68" table:formula="of:=[.R181]-[.R186]-[.R191]" office:value-type="float" office:value="774" table:number-columns-spanned="5" table:number-rows-spanned="1">
            <text:p><text:s text:c="3"/>774,00</text:p>
          </table:table-cell>
          <table:covered-table-cell table:number-columns-repeated="3" table:style-name="ce49"/>
          <table:covered-table-cell table:style-name="ce63"/>
          <table:table-cell table:style-name="ce68" table:formula="of:=[.W181]-[.W186]-[.W191]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9"/>
          <table:covered-table-cell table:style-name="ce63"/>
          <table:table-cell table:style-name="ce68" table:formula="of:=[.AD181]-[.AD186]-[.AD191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9"/>
          <table:covered-table-cell table:style-name="ce63"/>
          <table:table-cell table:style-name="ce68" table:formula="of:=[.AL181]-[.AL186]-[.AL191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9"/>
          <table:covered-table-cell table:style-name="ce63"/>
          <table:table-cell table:style-name="ce68" table:formula="of:=[.AQ181]-[.AQ186]-[.AQ191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9"/>
          <table:covered-table-cell table:style-name="ce63"/>
          <table:table-cell table:style-name="ce68" table:formula="of:=[.AW181]-[.AW186]-[.AW191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9"/>
          <table:covered-table-cell table:style-name="ce63"/>
          <table:table-cell table:style-name="ce93" table:formula="of:=[.BC181]-[.BC186]-[.BC191]" office:value-type="float" office:value="774">
            <text:p><text:s text:c="3"/>774,00</text:p>
          </table:table-cell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Tabuľka č. 2</text:p>
          </table:table-cell>
          <table:covered-table-cell table:number-columns-repeated="54" table:style-name="ce50"/>
          <table:table-cell table:number-columns-repeated="969"/>
        </table:table-row>
        <table:table-row table:style-name="ro7">
          <table:table-cell table:style-name="ce22" office:value-type="string" table:number-columns-spanned="7" table:number-rows-spanned="1">
            <text:p>Dlhodobý hmotný majetok</text:p>
          </table:table-cell>
          <table:covered-table-cell table:number-columns-repeated="5" table:style-name="ce52"/>
          <table:covered-table-cell table:style-name="ce61"/>
          <table:table-cell table:style-name="ce61" office:value-type="string" table:number-columns-spanned="5" table:number-rows-spanned="1">
            <text:p>Pozemky</text:p>
          </table:table-cell>
          <table:covered-table-cell table:number-columns-repeated="3" table:style-name="ce52"/>
          <table:covered-table-cell table:style-name="ce61"/>
          <table:table-cell table:style-name="ce61" office:value-type="string" table:number-columns-spanned="5" table:number-rows-spanned="1">
            <text:p>Stavby</text:p>
          </table:table-cell>
          <table:covered-table-cell table:number-columns-repeated="3" table:style-name="ce52"/>
          <table:covered-table-cell table:style-name="ce61"/>
          <table:table-cell table:style-name="ce61" office:value-type="string" table:number-columns-spanned="5" table:number-rows-spanned="1">
            <text:p>Samostatné hnuteľné vec a súbory hnuteľných vecí</text:p>
          </table:table-cell>
          <table:covered-table-cell table:number-columns-repeated="3" table:style-name="ce52"/>
          <table:covered-table-cell table:style-name="ce61"/>
          <table:table-cell table:style-name="ce61" office:value-type="string" table:number-columns-spanned="7" table:number-rows-spanned="1">
            <text:p>Pestovateľské celky trvalých porastov</text:p>
          </table:table-cell>
          <table:covered-table-cell table:number-columns-repeated="5" table:style-name="ce52"/>
          <table:covered-table-cell table:style-name="ce61"/>
          <table:table-cell table:style-name="ce61" office:value-type="string" table:number-columns-spanned="8" table:number-rows-spanned="1">
            <text:p>Základné stádo a ťažné zvieratá</text:p>
          </table:table-cell>
          <table:covered-table-cell table:number-columns-repeated="6" table:style-name="ce52"/>
          <table:covered-table-cell table:style-name="ce61"/>
          <table:table-cell table:style-name="ce61" office:value-type="string" table:number-columns-spanned="5" table:number-rows-spanned="1">
            <text:p>Ostatný DHM</text:p>
          </table:table-cell>
          <table:covered-table-cell table:number-columns-repeated="3" table:style-name="ce52"/>
          <table:covered-table-cell table:style-name="ce61"/>
          <table:table-cell table:style-name="ce61" office:value-type="string" table:number-columns-spanned="6" table:number-rows-spanned="1">
            <text:p>Obstarávaný DHM</text:p>
          </table:table-cell>
          <table:covered-table-cell table:number-columns-repeated="4" table:style-name="ce52"/>
          <table:covered-table-cell table:style-name="ce61"/>
          <table:table-cell table:style-name="ce61" office:value-type="string" table:number-columns-spanned="6" table:number-rows-spanned="1">
            <text:p>Poskytnuté preddavky na DHM</text:p>
          </table:table-cell>
          <table:covered-table-cell table:number-columns-repeated="4" table:style-name="ce52"/>
          <table:covered-table-cell table:style-name="ce61"/>
          <table:table-cell table:style-name="ce90" office:value-type="string">
            <text:p>Spolu</text:p>
          </table:table-cell>
          <table:table-cell table:number-columns-repeated="969"/>
        </table:table-row>
        <table:table-row table:style-name="ro4">
          <table:table-cell table:style-name="ce23" office:value-type="string" table:number-columns-spanned="7" table:number-rows-spanned="1">
            <text:p>Prvotné ocenenie</text:p>
            <text:p>Stav na začiatku účt. obdobia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197]+[.M197]+[.R197]+[.W197]+[.AD197]+[.AL197]+[.AQ197]+[.AW197]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office:value-type="string" table:number-columns-spanned="7" table:number-rows-spanned="1">
            <text:p>Prírastky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198]+[.M198]+[.R198]+[.W198]+[.AD198]+[.AL198]+[.AQ198]+[.AW198]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office:value-type="string" table:number-columns-spanned="7" table:number-rows-spanned="1">
            <text:p>Úbytky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199]+[.M199]+[.R199]+[.W199]+[.AD199]+[.AL199]+[.AQ199]+[.AW199]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office:value-type="string" table:number-columns-spanned="7" table:number-rows-spanned="1">
            <text:p>Presuny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200]+[.M200]+[.R200]+[.W200]+[.AD200]+[.AL200]+[.AQ200]+[.AW200]" office:value-type="float" office:value="0">
            <text:p><text:s text:c="3"/>0,00</text:p>
          </table:table-cell>
          <table:table-cell table:number-columns-repeated="969"/>
        </table:table-row>
        <table:table-row table:style-name="ro4">
          <table:table-cell table:style-name="ce23" office:value-type="string" table:number-columns-spanned="7" table:number-rows-spanned="1">
            <text:p>Stav na konci účtovného obdobia</text:p>
          </table:table-cell>
          <table:covered-table-cell table:number-columns-repeated="5" table:style-name="ce47"/>
          <table:covered-table-cell table:style-name="ce62"/>
          <table:table-cell table:style-name="ce67" table:formula="of:=[.H197]+[.H198]-[.H199]+[.H200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M197]+[.M198]-[.M199]+[.M200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R197]+[.R198]-[.R199]+[.R200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W197]+[.W198]-[.W199]+[.W200]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table:formula="of:=[.AD197]+[.AD198]-[.AD199]+[.AD200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table:formula="of:=[.AL197]+[.AL198]-[.AL199]+[.AL200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AQ197]+[.AQ198]-[.AQ199]+[.AQ200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table:formula="of:=[.AW197]+[.AW198]-[.AW199]+[.AW200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BC197]+[.BC198]-[.BC199]+[.BC200]" office:value-type="float" office:value="0">
            <text:p><text:s text:c="3"/>0,00</text:p>
          </table:table-cell>
          <table:table-cell table:number-columns-repeated="969"/>
        </table:table-row>
        <table:table-row table:style-name="ro4">
          <table:table-cell table:style-name="ce23" office:value-type="string" table:number-columns-spanned="7" table:number-rows-spanned="1">
            <text:p>Oprávky</text:p>
            <text:p>Stav na začiatku účt. obdobia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202]+[.M202]+[.R202]+[.W202]+[.AD202]+[.AL202]+[.AQ202]+[.AW202]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office:value-type="string" table:number-columns-spanned="7" table:number-rows-spanned="1">
            <text:p>Prírastky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203]+[.M203]+[.R203]+[.W203]+[.AD203]+[.AL203]+[.AQ203]+[.AW203]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office:value-type="string" table:number-columns-spanned="7" table:number-rows-spanned="1">
            <text:p>Úbytky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204]+[.M204]+[.R204]+[.W204]+[.AD204]+[.AL204]+[.AQ204]+[.AW204]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office:value-type="string" table:number-columns-spanned="7" table:number-rows-spanned="1">
            <text:p>Presuny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205]+[.M205]+[.R205]+[.W205]+[.AD205]+[.AL205]+[.AQ205]+[.AW205]" office:value-type="float" office:value="0">
            <text:p><text:s text:c="3"/>0,00</text:p>
          </table:table-cell>
          <table:table-cell table:number-columns-repeated="969"/>
        </table:table-row>
        <table:table-row table:style-name="ro4">
          <table:table-cell table:style-name="ce23" office:value-type="string" table:number-columns-spanned="7" table:number-rows-spanned="1">
            <text:p>Stav na konci účtovného obdobia</text:p>
          </table:table-cell>
          <table:covered-table-cell table:number-columns-repeated="5" table:style-name="ce47"/>
          <table:covered-table-cell table:style-name="ce62"/>
          <table:table-cell table:style-name="ce67" table:formula="of:=[.H202]+[.H203]-[.H204]+[.H205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M202]+[.M203]-[.M204]+[.M205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R202]+[.R203]-[.R204]+[.R205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W202]+[.W203]-[.W204]+[.W205]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table:formula="of:=[.AD202]+[.AD203]-[.AD204]+[.AD205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table:formula="of:=[.AL202]+[.AL203]-[.AL204]+[.AL205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AQ202]+[.AQ203]-[.AQ204]+[.AQ205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table:formula="of:=[.AW202]+[.AW203]-[.AW204]+[.AW205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BC202]+[.BC203]-[.BC204]+[.BC205]" office:value-type="float" office:value="0">
            <text:p><text:s text:c="3"/>0,00</text:p>
          </table:table-cell>
          <table:table-cell table:number-columns-repeated="969"/>
        </table:table-row>
        <table:table-row table:style-name="ro4">
          <table:table-cell table:style-name="ce23" office:value-type="string" table:number-columns-spanned="7" table:number-rows-spanned="1">
            <text:p>Opravné položky</text:p>
            <text:p>Stav na začiatku účt. obdobia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207]+[.M207]+[.R207]+[.W207]+[.AD207]+[.AL207]+[.AQ207]+[.AW207]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office:value-type="string" table:number-columns-spanned="7" table:number-rows-spanned="1">
            <text:p>Prírastky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208]+[.M208]+[.R208]+[.W208]+[.AD208]+[.AL208]+[.AQ208]+[.AW208]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office:value-type="string" table:number-columns-spanned="7" table:number-rows-spanned="1">
            <text:p>Úbytky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209]+[.M209]+[.R209]+[.W209]+[.AD209]+[.AL209]+[.AQ209]+[.AW209]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office:value-type="string" table:number-columns-spanned="7" table:number-rows-spanned="1">
            <text:p>Presuny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H210]+[.M210]+[.R210]+[.W210]+[.AD210]+[.AL210]+[.AQ210]+[.AW210]" office:value-type="float" office:value="0">
            <text:p><text:s text:c="3"/>0,00</text:p>
          </table:table-cell>
          <table:table-cell table:number-columns-repeated="969"/>
        </table:table-row>
        <table:table-row table:style-name="ro4">
          <table:table-cell table:style-name="ce23" office:value-type="string" table:number-columns-spanned="7" table:number-rows-spanned="1">
            <text:p>Stav na konci účtovného obdobia</text:p>
          </table:table-cell>
          <table:covered-table-cell table:number-columns-repeated="5" table:style-name="ce47"/>
          <table:covered-table-cell table:style-name="ce62"/>
          <table:table-cell table:style-name="ce67" table:formula="of:=[.H207]+[.H208]-[.H209]+[.H210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M207]+[.M208]-[.M209]+[.M210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R207]+[.R208]-[.R209]+[.R210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W207]+[.W208]-[.W209]+[.W210]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table:formula="of:=[.AD207]+[.AD208]-[.AD209]+[.AD210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table:formula="of:=[.AL207]+[.AL208]-[.AL209]+[.AL210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AQ207]+[.AQ208]-[.AQ209]+[.AQ210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table:formula="of:=[.AW207]+[.AW208]-[.AW209]+[.AW210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BC207]+[.BC208]-[.BC209]+[.BC210]" office:value-type="float" office:value="0">
            <text:p><text:s text:c="3"/>0,00</text:p>
          </table:table-cell>
          <table:table-cell table:number-columns-repeated="969"/>
        </table:table-row>
        <table:table-row table:style-name="ro6">
          <table:table-cell table:style-name="ce23" office:value-type="string" table:number-columns-spanned="7" table:number-rows-spanned="1">
            <text:p>Zostatková hodnota</text:p>
            <text:p>Stav na začiatku účtovného obdobia</text:p>
          </table:table-cell>
          <table:covered-table-cell table:number-columns-repeated="5" table:style-name="ce47"/>
          <table:covered-table-cell table:style-name="ce62"/>
          <table:table-cell table:style-name="ce67" table:formula="of:=[.H197]-[.H202]-[.H207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M197]-[.M202]-[.M207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R197]-[.R202]-[.R207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W197]-[.W202]-[.W207]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table:formula="of:=[.AD197]-[.AD202]-[.AD207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table:formula="of:=[.AL197]-[.AL202]-[.AL207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7"/>
          <table:covered-table-cell table:style-name="ce62"/>
          <table:table-cell table:style-name="ce67" table:formula="of:=[.AQ197]-[.AQ202]-[.AQ207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table:formula="of:=[.AW197]-[.AW202]-[.AW207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92" table:formula="of:=[.BC197]-[.BC202]-[.BC207]" office:value-type="float" office:value="0">
            <text:p><text:s text:c="3"/>0,00</text:p>
          </table:table-cell>
          <table:table-cell table:number-columns-repeated="969"/>
        </table:table-row>
        <table:table-row table:style-name="ro4">
          <table:table-cell table:style-name="ce24" office:value-type="string" table:number-columns-spanned="7" table:number-rows-spanned="1">
            <text:p>Stav na konci účtovného obdobia</text:p>
          </table:table-cell>
          <table:covered-table-cell table:number-columns-repeated="5" table:style-name="ce49"/>
          <table:covered-table-cell table:style-name="ce63"/>
          <table:table-cell table:style-name="ce68" table:formula="of:=[.H201]-[.H206]-[.H211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9"/>
          <table:covered-table-cell table:style-name="ce63"/>
          <table:table-cell table:style-name="ce68" table:formula="of:=[.M201]-[.M206]-[.M211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9"/>
          <table:covered-table-cell table:style-name="ce63"/>
          <table:table-cell table:style-name="ce68" table:formula="of:=[.R201]-[.R206]-[.R211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9"/>
          <table:covered-table-cell table:style-name="ce63"/>
          <table:table-cell table:style-name="ce68" table:formula="of:=[.W201]-[.W206]-[.W211]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9"/>
          <table:covered-table-cell table:style-name="ce63"/>
          <table:table-cell table:style-name="ce68" table:formula="of:=[.AD201]-[.AD206]-[.AD211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9"/>
          <table:covered-table-cell table:style-name="ce63"/>
          <table:table-cell table:style-name="ce68" table:formula="of:=[.AL201]-[.AL206]-[.AL211]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49"/>
          <table:covered-table-cell table:style-name="ce63"/>
          <table:table-cell table:style-name="ce68" table:formula="of:=[.AQ201]-[.AQ206]-[.AQ211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9"/>
          <table:covered-table-cell table:style-name="ce63"/>
          <table:table-cell table:style-name="ce68" table:formula="of:=[.AW201]-[.AW206]-[.AW211]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9"/>
          <table:covered-table-cell table:style-name="ce63"/>
          <table:table-cell table:style-name="ce93" table:formula="of:=[.BC201]-[.BC206]-[.BC211]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F. s) Informácie o hodnote pohľadávok do lehoty splatnosti a o lehote splatnosti</text:p>
          </table:table-cell>
          <table:covered-table-cell table:number-columns-repeated="54" table:style-name="ce44"/>
          <table:table-cell table:number-columns-repeated="969"/>
        </table:table-row>
        <table:table-row table:style-name="ro4">
          <table:table-cell table:style-name="ce22" office:value-type="string" table:number-columns-spanned="34" table:number-rows-spanned="1">
            <text:p>Názov položky</text:p>
          </table:table-cell>
          <table:covered-table-cell table:number-columns-repeated="32" table:style-name="ce52"/>
          <table:covered-table-cell table:style-name="ce61"/>
          <table:table-cell table:style-name="ce61" office:value-type="string" table:number-columns-spanned="9" table:number-rows-spanned="1">
            <text:p>V lehote splatnosti</text:p>
          </table:table-cell>
          <table:covered-table-cell table:number-columns-repeated="7" table:style-name="ce52"/>
          <table:covered-table-cell table:style-name="ce61"/>
          <table:table-cell table:style-name="ce61" office:value-type="string" table:number-columns-spanned="8" table:number-rows-spanned="1">
            <text:p>Po lehote splatnosti</text:p>
          </table:table-cell>
          <table:covered-table-cell table:number-columns-repeated="6" table:style-name="ce52"/>
          <table:covered-table-cell table:style-name="ce61"/>
          <table:table-cell table:style-name="ce90" office:value-type="string" table:number-columns-spanned="4" table:number-rows-spanned="1">
            <text:p>Spolu</text:p>
          </table:table-cell>
          <table:covered-table-cell table:number-columns-repeated="2" table:style-name="ce52"/>
          <table:covered-table-cell table:style-name="ce90"/>
          <table:table-cell table:number-columns-repeated="969"/>
        </table:table-row>
        <table:table-row table:style-name="ro4">
          <table:table-cell table:style-name="ce23" office:value-type="string" table:number-columns-spanned="34" table:number-rows-spanned="1">
            <text:p>Dlhodobé pohľadávky</text:p>
            <text:p>Pohľadávky z obchodného styku</text:p>
          </table:table-cell>
          <table:covered-table-cell table:number-columns-repeated="32" table:style-name="ce47"/>
          <table:covered-table-cell table:style-name="ce62"/>
          <table:table-cell table:style-name="ce67" table:formula="of:=[.AZ217]-[.AR217]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Pohľadávky voči dcérskej účtovnej jednotke a materskej účtovnej jednotke</text:p>
          </table:table-cell>
          <table:covered-table-cell table:number-columns-repeated="32" table:style-name="ce47"/>
          <table:covered-table-cell table:style-name="ce62"/>
          <table:table-cell table:style-name="ce67" table:formula="of:=[.AZ218]-[.AR218]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Ostatné pohľadávky v rámci konsolidovaného celku</text:p>
          </table:table-cell>
          <table:covered-table-cell table:number-columns-repeated="32" table:style-name="ce47"/>
          <table:covered-table-cell table:style-name="ce62"/>
          <table:table-cell table:style-name="ce67" table:formula="of:=[.AZ219]-[.AR219]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Pohľadávky voči spoločníkom, členom a združeniu</text:p>
          </table:table-cell>
          <table:covered-table-cell table:number-columns-repeated="32" table:style-name="ce47"/>
          <table:covered-table-cell table:style-name="ce62"/>
          <table:table-cell table:style-name="ce67" table:formula="of:=[.AZ220]-[.AR220]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Iné pohľadávky</text:p>
          </table:table-cell>
          <table:covered-table-cell table:number-columns-repeated="32" table:style-name="ce47"/>
          <table:covered-table-cell table:style-name="ce62"/>
          <table:table-cell table:style-name="ce67" table:formula="of:=[.AZ221]-[.AR221]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Dlhodobé pohľadávky spolu</text:p>
          </table:table-cell>
          <table:covered-table-cell table:number-columns-repeated="32" table:style-name="ce47"/>
          <table:covered-table-cell table:style-name="ce62"/>
          <table:table-cell table:style-name="ce67" table:formula="of:=[.AI217]+[.AI218]+[.AI219]+[.AI220]+[.AI221]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table:formula="of:=[.AR217]+[.AR218]+[.AR219]+[.AR220]+[.AR221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table:formula="of:=[.AZ217]+[.AZ218]+[.AZ219]+[.AZ220]+[.AZ221]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 table:number-columns-spanned="34" table:number-rows-spanned="1">
            <text:p>Krátkodobé pohľadávky</text:p>
            <text:p>Pohľadávky z obchodného styku</text:p>
          </table:table-cell>
          <table:covered-table-cell table:number-columns-repeated="32" table:style-name="ce47"/>
          <table:covered-table-cell table:style-name="ce62"/>
          <table:table-cell table:style-name="ce67" table:formula="of:=[.AZ223]-[.AR223]" office:value-type="float" office:value="22970" table:number-columns-spanned="9" table:number-rows-spanned="1">
            <text:p><text:s text:c="2"/>22 97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22970" table:number-columns-spanned="4" table:number-rows-spanned="1">
            <text:p><text:s text:c="2"/>22 97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Pohľadávky voči dcérskej účtovnej jednotke a materskej účtovnej jednotke</text:p>
          </table:table-cell>
          <table:covered-table-cell table:number-columns-repeated="32" table:style-name="ce47"/>
          <table:covered-table-cell table:style-name="ce62"/>
          <table:table-cell table:style-name="ce67" table:formula="of:=[.AZ224]-[.AR224]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Ostatné pohľadávky v rámci konsolidovaného celku</text:p>
          </table:table-cell>
          <table:covered-table-cell table:number-columns-repeated="32" table:style-name="ce47"/>
          <table:covered-table-cell table:style-name="ce62"/>
          <table:table-cell table:style-name="ce67" table:formula="of:=[.AZ225]-[.AR225]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Pohľadávky voči spoločníkom, členom a združeniu</text:p>
          </table:table-cell>
          <table:covered-table-cell table:number-columns-repeated="32" table:style-name="ce47"/>
          <table:covered-table-cell table:style-name="ce62"/>
          <table:table-cell table:style-name="ce67" table:formula="of:=[.AZ226]-[.AR226]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Sociálne poistenie</text:p>
          </table:table-cell>
          <table:covered-table-cell table:number-columns-repeated="32" table:style-name="ce47"/>
          <table:covered-table-cell table:style-name="ce62"/>
          <table:table-cell table:style-name="ce67" table:formula="of:=[.AZ227]-[.AR227]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Daňové pohľadávky a dotácie</text:p>
          </table:table-cell>
          <table:covered-table-cell table:number-columns-repeated="32" table:style-name="ce47"/>
          <table:covered-table-cell table:style-name="ce62"/>
          <table:table-cell table:style-name="ce67" table:formula="of:=[.AZ228]-[.AR228]" office:value-type="float" office:value="113" table:number-columns-spanned="9" table:number-rows-spanned="1">
            <text:p><text:s text:c="3"/>113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113" table:number-columns-spanned="4" table:number-rows-spanned="1">
            <text:p><text:s text:c="3"/>113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Iné pohľadávky</text:p>
          </table:table-cell>
          <table:covered-table-cell table:number-columns-repeated="32" table:style-name="ce47"/>
          <table:covered-table-cell table:style-name="ce62"/>
          <table:table-cell table:style-name="ce67" table:formula="of:=[.AZ229]-[.AR229]" office:value-type="float" office:value="9564" table:number-columns-spanned="9" table:number-rows-spanned="1">
            <text:p><text:s text:c="2"/>9 564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9564" table:number-columns-spanned="4" table:number-rows-spanned="1">
            <text:p><text:s text:c="2"/>9 564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4" office:value-type="string" table:number-columns-spanned="34" table:number-rows-spanned="1">
            <text:p>Krátkodobé pohľadávky spolu</text:p>
          </table:table-cell>
          <table:covered-table-cell table:number-columns-repeated="32" table:style-name="ce49"/>
          <table:covered-table-cell table:style-name="ce63"/>
          <table:table-cell table:style-name="ce68" table:formula="of:=[.AI223]+[.AI224]+[.AI225]+[.AI226]+[.AI227]+[.AI228]+[.AI229]" office:value-type="float" office:value="32647" table:number-columns-spanned="9" table:number-rows-spanned="1">
            <text:p><text:s text:c="2"/>32 647,00</text:p>
          </table:table-cell>
          <table:covered-table-cell table:number-columns-repeated="7" table:style-name="ce49"/>
          <table:covered-table-cell table:style-name="ce63"/>
          <table:table-cell table:style-name="ce68" table:formula="of:=[.AR223]+[.AR224]+[.AR225]+[.AR226]+[.AR227]+[.AR228]+[.AR229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9"/>
          <table:covered-table-cell table:style-name="ce63"/>
          <table:table-cell table:style-name="ce93" table:formula="of:=[.AZ223]+[.AZ224]+[.AZ225]+[.AZ226]+[.AZ227]+[.AZ228]+[.AZ229]" office:value-type="float" office:value="32647" table:number-columns-spanned="4" table:number-rows-spanned="1">
            <text:p><text:s text:c="2"/>32 647,00</text:p>
          </table:table-cell>
          <table:covered-table-cell table:number-columns-repeated="2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Údaje o pohľadávkach podľa zostatkovej doby splatnosti (Tabuľka 2)</text:p>
          </table:table-cell>
          <table:covered-table-cell table:number-columns-repeated="54" table:style-name="ce50"/>
          <table:table-cell table:number-columns-repeated="969"/>
        </table:table-row>
        <table:table-row table:style-name="ro6">
          <table:table-cell table:style-name="ce22" office:value-type="string" table:number-columns-spanned="30" table:number-rows-spanned="1">
            <text:p>Pohľadávky podľa zostatkovej hodnoty splatnosti</text:p>
          </table:table-cell>
          <table:covered-table-cell table:number-columns-repeated="28" table:style-name="ce52"/>
          <table:covered-table-cell table:style-name="ce61"/>
          <table:table-cell table:style-name="ce61" office:value-type="string" table:number-columns-spanned="15" table:number-rows-spanned="1">
            <text:p>Bežné účtovné obdobie</text:p>
          </table:table-cell>
          <table:covered-table-cell table:number-columns-repeated="13" table:style-name="ce52"/>
          <table:covered-table-cell table:style-name="ce61"/>
          <table:table-cell table:style-name="ce90" office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52"/>
          <table:covered-table-cell table:style-name="ce90"/>
          <table:table-cell table:number-columns-repeated="969"/>
        </table:table-row>
        <table:table-row table:style-name="ro3">
          <table:table-cell table:style-name="ce23" office:value-type="string" table:number-columns-spanned="30" table:number-rows-spanned="1">
            <text:p>Pohľadávky po lehote splatnosti</text:p>
          </table:table-cell>
          <table:covered-table-cell table:number-columns-repeated="28" table:style-name="ce47"/>
          <table:covered-table-cell table:style-name="ce62"/>
          <table:table-cell table:style-name="ce67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47"/>
          <table:covered-table-cell table:style-name="ce62"/>
          <table:table-cell table:style-name="ce92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0" table:number-rows-spanned="1">
            <text:p>Pohľadávky so zostatkovou dobou splatnosti do jedného roka</text:p>
          </table:table-cell>
          <table:covered-table-cell table:number-columns-repeated="28" table:style-name="ce47"/>
          <table:covered-table-cell table:style-name="ce62"/>
          <table:table-cell table:style-name="ce67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47"/>
          <table:covered-table-cell table:style-name="ce62"/>
          <table:table-cell table:style-name="ce92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0" table:number-rows-spanned="1">
            <text:p>Krátkodobé pohľadávky spolu</text:p>
          </table:table-cell>
          <table:covered-table-cell table:number-columns-repeated="28" table:style-name="ce47"/>
          <table:covered-table-cell table:style-name="ce62"/>
          <table:table-cell table:style-name="ce67" table:formula="of:=[.AE234]+[.AE235]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47"/>
          <table:covered-table-cell table:style-name="ce62"/>
          <table:table-cell table:style-name="ce92" table:formula="of:=[.AT234]+[.AT235]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0" table:number-rows-spanned="1">
            <text:p>Pohľadávky so zostatkovou dobou splatnosti jeden rok až päť rokov</text:p>
          </table:table-cell>
          <table:covered-table-cell table:number-columns-repeated="28" table:style-name="ce47"/>
          <table:covered-table-cell table:style-name="ce62"/>
          <table:table-cell table:style-name="ce67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47"/>
          <table:covered-table-cell table:style-name="ce62"/>
          <table:table-cell table:style-name="ce92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0" table:number-rows-spanned="1">
            <text:p>Pohľadávky so zostatkovou dobou dlhšou ako päť rokov</text:p>
          </table:table-cell>
          <table:covered-table-cell table:number-columns-repeated="28" table:style-name="ce47"/>
          <table:covered-table-cell table:style-name="ce62"/>
          <table:table-cell table:style-name="ce67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47"/>
          <table:covered-table-cell table:style-name="ce62"/>
          <table:table-cell table:style-name="ce92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4" office:value-type="string" table:number-columns-spanned="30" table:number-rows-spanned="1">
            <text:p>Dlhodobé pohľadávky spolu</text:p>
          </table:table-cell>
          <table:covered-table-cell table:number-columns-repeated="28" table:style-name="ce49"/>
          <table:covered-table-cell table:style-name="ce63"/>
          <table:table-cell table:style-name="ce68" table:formula="of:=[.AE237]+[.AE238]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49"/>
          <table:covered-table-cell table:style-name="ce63"/>
          <table:table-cell table:style-name="ce93" table:formula="of:=[.AT237]+[.AT238]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F. w) Informácie o významných zložkách krátkodobého finančného majetku</text:p>
          </table:table-cell>
          <table:covered-table-cell table:number-columns-repeated="54" table:style-name="ce44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Tabuľka č. 1</text:p>
          </table:table-cell>
          <table:covered-table-cell table:number-columns-repeated="54" table:style-name="ce50"/>
          <table:table-cell table:number-columns-repeated="969"/>
        </table:table-row>
        <table:table-row table:style-name="ro6">
          <table:table-cell table:style-name="ce22" office:value-type="string" table:number-columns-spanned="32" table:number-rows-spanned="1">
            <text:p>Názov položky</text:p>
          </table:table-cell>
          <table:covered-table-cell table:number-columns-repeated="30" table:style-name="ce52"/>
          <table:covered-table-cell table:style-name="ce61"/>
          <table:table-cell table:style-name="ce61" office:value-type="string" table:number-columns-spanned="14" table:number-rows-spanned="1">
            <text:p>Bežné účtovné obdobie</text:p>
          </table:table-cell>
          <table:covered-table-cell table:number-columns-repeated="12" table:style-name="ce52"/>
          <table:covered-table-cell table:style-name="ce61"/>
          <table:table-cell table:style-name="ce90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52"/>
          <table:covered-table-cell table:style-name="ce90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Pokladnica, ceniny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11561" table:number-columns-spanned="14" table:number-rows-spanned="1">
            <text:p><text:s text:c="2"/>11 561,00</text:p>
          </table:table-cell>
          <table:covered-table-cell table:number-columns-repeated="12" table:style-name="ce47"/>
          <table:covered-table-cell table:style-name="ce62"/>
          <table:table-cell table:style-name="ce92" office:value-type="float" office:value="2209" table:number-columns-spanned="9" table:number-rows-spanned="1">
            <text:p><text:s text:c="2"/>2 209,00</text:p>
          </table:table-cell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Bežné bankové účty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14" table:number-rows-spanned="1">
            <text:p><text:s text:c="3"/>0,00</text:p>
          </table:table-cell>
          <table:covered-table-cell table:number-columns-repeated="12" table:style-name="ce47"/>
          <table:covered-table-cell table:style-name="ce62"/>
          <table:table-cell table:style-name="ce92" office:value-type="float" office:value="2147" table:number-columns-spanned="9" table:number-rows-spanned="1">
            <text:p><text:s text:c="2"/>2 147,00</text:p>
          </table:table-cell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Bankové účty termínované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14" table:number-rows-spanned="1">
            <text:p><text:s text:c="3"/>0,00</text:p>
          </table:table-cell>
          <table:covered-table-cell table:number-columns-repeated="12" table:style-name="ce47"/>
          <table:covered-table-cell table:style-name="ce62"/>
          <table:table-cell table:style-name="ce92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Peniaze na ceste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14" table:number-rows-spanned="1">
            <text:p><text:s text:c="3"/>0,00</text:p>
          </table:table-cell>
          <table:covered-table-cell table:number-columns-repeated="12" table:style-name="ce47"/>
          <table:covered-table-cell table:style-name="ce62"/>
          <table:table-cell table:style-name="ce92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4" office:value-type="string" table:number-columns-spanned="32" table:number-rows-spanned="1">
            <text:p>Spolu</text:p>
          </table:table-cell>
          <table:covered-table-cell table:number-columns-repeated="30" table:style-name="ce49"/>
          <table:covered-table-cell table:style-name="ce63"/>
          <table:table-cell table:style-name="ce68" table:formula="of:=[.AG244]+[.AG245]+[.AG246]+[.AG247]" office:value-type="float" office:value="11561" table:number-columns-spanned="14" table:number-rows-spanned="1">
            <text:p><text:s text:c="2"/>11 561,00</text:p>
          </table:table-cell>
          <table:covered-table-cell table:number-columns-repeated="12" table:style-name="ce49"/>
          <table:covered-table-cell table:style-name="ce63"/>
          <table:table-cell table:style-name="ce93" table:formula="of:=[.AU244]+[.AU245]+[.AU246]+[.AU247]" office:value-type="float" office:value="4356" table:number-columns-spanned="9" table:number-rows-spanned="1">
            <text:p><text:s text:c="2"/>4 356,00</text:p>
          </table:table-cell>
          <table:covered-table-cell table:number-columns-repeated="7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Tabuľka č. 2</text:p>
          </table:table-cell>
          <table:covered-table-cell table:number-columns-repeated="54" table:style-name="ce50"/>
          <table:table-cell table:number-columns-repeated="969"/>
        </table:table-row>
        <table:table-row table:style-name="ro5">
          <table:table-cell table:style-name="ce22" office:value-type="string" table:number-columns-spanned="24" table:number-rows-spanned="1">
            <text:p>Krátkodobý finančný majetok</text:p>
          </table:table-cell>
          <table:covered-table-cell table:number-columns-repeated="22" table:style-name="ce52"/>
          <table:covered-table-cell table:style-name="ce61"/>
          <table:table-cell table:style-name="ce61" office:value-type="string" table:number-columns-spanned="8" table:number-rows-spanned="1">
            <text:p>Stav <text:s/>na začiatku účtovného obdobia</text:p>
          </table:table-cell>
          <table:covered-table-cell table:number-columns-repeated="6" table:style-name="ce52"/>
          <table:covered-table-cell table:style-name="ce61"/>
          <table:table-cell table:style-name="ce61" office:value-type="string" table:number-columns-spanned="7" table:number-rows-spanned="1">
            <text:p>Prírastky</text:p>
          </table:table-cell>
          <table:covered-table-cell table:number-columns-repeated="5" table:style-name="ce52"/>
          <table:covered-table-cell table:style-name="ce61"/>
          <table:table-cell table:style-name="ce61" office:value-type="string" table:number-columns-spanned="7" table:number-rows-spanned="1">
            <text:p>Úbytky</text:p>
          </table:table-cell>
          <table:covered-table-cell table:number-columns-repeated="5" table:style-name="ce52"/>
          <table:covered-table-cell table:style-name="ce61"/>
          <table:table-cell table:style-name="ce61" office:value-type="string" table:number-columns-spanned="7" table:number-rows-spanned="1">
            <text:p>Presuny</text:p>
          </table:table-cell>
          <table:covered-table-cell table:number-columns-repeated="5" table:style-name="ce52"/>
          <table:covered-table-cell table:style-name="ce61"/>
          <table:table-cell table:style-name="ce90" office:value-type="string" table:number-columns-spanned="2" table:number-rows-spanned="1">
            <text:p>Stav na konci účtovného obdobia</text:p>
          </table:table-cell>
          <table:covered-table-cell table:style-name="ce90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Majetkové CP na obchodovanie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252]+[.AG252]-[.AN252]+[.AU252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Dlhové CP na ochodovanie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253]+[.AG253]-[.AN253]+[.AU253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Emisné kvóty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254]+[.AG254]-[.AN254]+[.AU254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Dlhové CP so splatnosťou do jedného roka držané do splatnosti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255]+[.AG255]-[.AN255]+[.AU255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Ostatné realizovateľné CP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256]+[.AG256]-[.AN256]+[.AU256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Obstarávanie krátkodobého finančného majetku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257]+[.AG257]-[.AN257]+[.AU257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4" office:value-type="string" table:number-columns-spanned="24" table:number-rows-spanned="1">
            <text:p>Krátkodobý finančný majetok spolu</text:p>
          </table:table-cell>
          <table:covered-table-cell table:number-columns-repeated="22" table:style-name="ce49"/>
          <table:covered-table-cell table:style-name="ce63"/>
          <table:table-cell table:style-name="ce68" table:formula="of:=[.Y252]+[.Y253]+[.Y254]+[.Y255]+[.Y256]+[.Y257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9"/>
          <table:covered-table-cell table:style-name="ce63"/>
          <table:table-cell table:style-name="ce68" table:formula="of:=[.AG252]+[.AG253]+[.AG254]+[.AG255]+[.AG256]+[.AG257]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9"/>
          <table:covered-table-cell table:style-name="ce63"/>
          <table:table-cell table:style-name="ce68" table:formula="of:=[.AN252]+[.AN253]+[.AN254]+[.AN255]+[.AN256]+[.AN257]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9"/>
          <table:covered-table-cell table:style-name="ce63"/>
          <table:table-cell table:style-name="ce68" table:formula="of:=[.AU252]+[.AU253]+[.AU254]+[.AU255]+[.AU256]+[.AU257]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9"/>
          <table:covered-table-cell table:style-name="ce63"/>
          <table:table-cell table:style-name="ce93" table:formula="of:=[.BB252]+[.BB253]+[.BB254]+[.BB255]+[.BB256]+[.BB257]" office:value-type="float" office:value="0" table:number-columns-spanned="2" table:number-rows-spanned="1">
            <text:p><text:s text:c="3"/>0,00</text:p>
          </table:table-cell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F. zb) Informácie o významných položkách časového rozlíšenia nákladov</text:p>
          </table:table-cell>
          <table:covered-table-cell table:number-columns-repeated="54" table:style-name="ce44"/>
          <table:table-cell table:number-columns-repeated="969"/>
        </table:table-row>
        <table:table-row table:style-name="ro6">
          <table:table-cell table:style-name="ce22" office:value-type="string" table:number-columns-spanned="32" table:number-rows-spanned="1">
            <text:p>Opis položky časového rozlíšenia</text:p>
          </table:table-cell>
          <table:covered-table-cell table:number-columns-repeated="30" table:style-name="ce52"/>
          <table:covered-table-cell table:style-name="ce61"/>
          <table:table-cell table:style-name="ce61" office:value-type="string" table:number-columns-spanned="14" table:number-rows-spanned="1">
            <text:p>Bežné účtovné obdobie</text:p>
          </table:table-cell>
          <table:covered-table-cell table:number-columns-repeated="12" table:style-name="ce52"/>
          <table:covered-table-cell table:style-name="ce61"/>
          <table:table-cell table:style-name="ce90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52"/>
          <table:covered-table-cell table:style-name="ce90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Náklady budúcich období dlhodobé, z toho: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14" table:number-rows-spanned="1">
            <text:p><text:s text:c="3"/>0,00</text:p>
          </table:table-cell>
          <table:covered-table-cell table:number-columns-repeated="12" table:style-name="ce47"/>
          <table:covered-table-cell table:style-name="ce62"/>
          <table:table-cell table:style-name="ce92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32" table:number-rows-spanned="1"/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14" table:number-rows-spanned="1">
            <text:p><text:s text:c="3"/>0,00</text:p>
          </table:table-cell>
          <table:covered-table-cell table:number-columns-repeated="12" table:style-name="ce47"/>
          <table:covered-table-cell table:style-name="ce62"/>
          <table:table-cell table:style-name="ce92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32" table:number-rows-spanned="1"/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14" table:number-rows-spanned="1">
            <text:p><text:s text:c="3"/>0,00</text:p>
          </table:table-cell>
          <table:covered-table-cell table:number-columns-repeated="12" table:style-name="ce47"/>
          <table:covered-table-cell table:style-name="ce62"/>
          <table:table-cell table:style-name="ce92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32" table:number-rows-spanned="1"/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14" table:number-rows-spanned="1">
            <text:p><text:s text:c="3"/>0,00</text:p>
          </table:table-cell>
          <table:covered-table-cell table:number-columns-repeated="12" table:style-name="ce47"/>
          <table:covered-table-cell table:style-name="ce62"/>
          <table:table-cell table:style-name="ce92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Náklady budúcich období krátkodobé, z toho: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336" table:number-columns-spanned="14" table:number-rows-spanned="1">
            <text:p><text:s text:c="3"/>336,00</text:p>
          </table:table-cell>
          <table:covered-table-cell table:number-columns-repeated="12" table:style-name="ce47"/>
          <table:covered-table-cell table:style-name="ce62"/>
          <table:table-cell table:style-name="ce92" office:value-type="float" office:value="390" table:number-columns-spanned="9" table:number-rows-spanned="1">
            <text:p><text:s text:c="3"/>390,00</text:p>
          </table:table-cell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32" table:number-rows-spanned="1"/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14" table:number-rows-spanned="1">
            <text:p><text:s text:c="3"/>0,00</text:p>
          </table:table-cell>
          <table:covered-table-cell table:number-columns-repeated="12" table:style-name="ce47"/>
          <table:covered-table-cell table:style-name="ce62"/>
          <table:table-cell table:style-name="ce92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32" table:number-rows-spanned="1"/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14" table:number-rows-spanned="1">
            <text:p><text:s text:c="3"/>0,00</text:p>
          </table:table-cell>
          <table:covered-table-cell table:number-columns-repeated="12" table:style-name="ce47"/>
          <table:covered-table-cell table:style-name="ce62"/>
          <table:table-cell table:style-name="ce92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32" table:number-rows-spanned="1"/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14" table:number-rows-spanned="1">
            <text:p><text:s text:c="3"/>0,00</text:p>
          </table:table-cell>
          <table:covered-table-cell table:number-columns-repeated="12" table:style-name="ce47"/>
          <table:covered-table-cell table:style-name="ce62"/>
          <table:table-cell table:style-name="ce92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Príjmy budúcich období dlhodobé, z toho: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14" table:number-rows-spanned="1">
            <text:p><text:s text:c="3"/>0,00</text:p>
          </table:table-cell>
          <table:covered-table-cell table:number-columns-repeated="12" table:style-name="ce47"/>
          <table:covered-table-cell table:style-name="ce62"/>
          <table:table-cell table:style-name="ce92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32" table:number-rows-spanned="1"/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14" table:number-rows-spanned="1">
            <text:p><text:s text:c="3"/>0,00</text:p>
          </table:table-cell>
          <table:covered-table-cell table:number-columns-repeated="12" table:style-name="ce47"/>
          <table:covered-table-cell table:style-name="ce62"/>
          <table:table-cell table:style-name="ce92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32" table:number-rows-spanned="1"/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14" table:number-rows-spanned="1">
            <text:p><text:s text:c="3"/>0,00</text:p>
          </table:table-cell>
          <table:covered-table-cell table:number-columns-repeated="12" table:style-name="ce47"/>
          <table:covered-table-cell table:style-name="ce62"/>
          <table:table-cell table:style-name="ce92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32" table:number-rows-spanned="1"/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14" table:number-rows-spanned="1">
            <text:p><text:s text:c="3"/>0,00</text:p>
          </table:table-cell>
          <table:covered-table-cell table:number-columns-repeated="12" table:style-name="ce47"/>
          <table:covered-table-cell table:style-name="ce62"/>
          <table:table-cell table:style-name="ce92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Príjmy budúcich období krátkodobé, z toho: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14" table:number-rows-spanned="1">
            <text:p><text:s text:c="3"/>0,00</text:p>
          </table:table-cell>
          <table:covered-table-cell table:number-columns-repeated="12" table:style-name="ce47"/>
          <table:covered-table-cell table:style-name="ce62"/>
          <table:table-cell table:style-name="ce92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32" table:number-rows-spanned="1"/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14" table:number-rows-spanned="1">
            <text:p><text:s text:c="3"/>0,00</text:p>
          </table:table-cell>
          <table:covered-table-cell table:number-columns-repeated="12" table:style-name="ce47"/>
          <table:covered-table-cell table:style-name="ce62"/>
          <table:table-cell table:style-name="ce92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32" table:number-rows-spanned="1"/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14" table:number-rows-spanned="1">
            <text:p><text:s text:c="3"/>0,00</text:p>
          </table:table-cell>
          <table:covered-table-cell table:number-columns-repeated="12" table:style-name="ce47"/>
          <table:covered-table-cell table:style-name="ce62"/>
          <table:table-cell table:style-name="ce92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4" table:number-columns-spanned="32" table:number-rows-spanned="1"/>
          <table:covered-table-cell table:number-columns-repeated="30" table:style-name="ce49"/>
          <table:covered-table-cell table:style-name="ce63"/>
          <table:table-cell table:style-name="ce68" office:value-type="float" office:value="0" table:number-columns-spanned="14" table:number-rows-spanned="1">
            <text:p><text:s text:c="3"/>0,00</text:p>
          </table:table-cell>
          <table:covered-table-cell table:number-columns-repeated="12" table:style-name="ce49"/>
          <table:covered-table-cell table:style-name="ce63"/>
          <table:table-cell table:style-name="ce93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F. zc) Informácie o majetku prenajatom formou finančného prenájmu u prenajímateľa</text:p>
          </table:table-cell>
          <table:covered-table-cell table:number-columns-repeated="54" table:style-name="ce44"/>
          <table:table-cell table:number-columns-repeated="969"/>
        </table:table-row>
        <table:table-row table:style-name="ro3">
          <table:table-cell table:style-name="ce25" office:value-type="string" table:number-columns-spanned="10" table:number-rows-spanned="1">
            <text:p>Názov položky</text:p>
          </table:table-cell>
          <table:covered-table-cell table:number-columns-repeated="8" table:style-name="ce53"/>
          <table:covered-table-cell table:style-name="ce70"/>
          <table:table-cell table:style-name="ce70" office:value-type="string" table:number-columns-spanned="24" table:number-rows-spanned="1">
            <text:p>Bežné účtovné obdobie</text:p>
          </table:table-cell>
          <table:covered-table-cell table:number-columns-repeated="22" table:style-name="ce53"/>
          <table:covered-table-cell table:style-name="ce70"/>
          <table:table-cell table:style-name="ce88" office:value-type="string" table:number-columns-spanned="21" table:number-rows-spanned="1">
            <text:p>Bezprostredne predchádzajúce účtovné obdobie</text:p>
          </table:table-cell>
          <table:covered-table-cell table:number-columns-repeated="19" table:style-name="ce53"/>
          <table:covered-table-cell table:style-name="ce88"/>
          <table:table-cell table:number-columns-repeated="969"/>
        </table:table-row>
        <table:table-row table:style-name="ro3">
          <table:table-cell table:style-name="ce26" table:number-columns-spanned="10" table:number-rows-spanned="1"/>
          <table:covered-table-cell table:number-columns-repeated="8" table:style-name="ce54"/>
          <table:covered-table-cell table:style-name="ce71"/>
          <table:table-cell table:style-name="ce76" office:value-type="string" table:number-columns-spanned="24" table:number-rows-spanned="1">
            <text:p>Splatnosť</text:p>
          </table:table-cell>
          <table:covered-table-cell table:number-columns-repeated="22" table:style-name="ce60"/>
          <table:covered-table-cell table:style-name="ce76"/>
          <table:table-cell table:style-name="ce89" office:value-type="string" table:number-columns-spanned="21" table:number-rows-spanned="1">
            <text:p>Splatnosť</text:p>
          </table:table-cell>
          <table:covered-table-cell table:number-columns-repeated="19" table:style-name="ce60"/>
          <table:covered-table-cell table:style-name="ce89"/>
          <table:table-cell table:number-columns-repeated="969"/>
        </table:table-row>
        <table:table-row table:style-name="ro6">
          <table:table-cell table:style-name="ce27" table:number-columns-spanned="10" table:number-rows-spanned="1"/>
          <table:covered-table-cell table:number-columns-repeated="8" table:style-name="ce55"/>
          <table:covered-table-cell table:style-name="ce72"/>
          <table:table-cell table:style-name="ce72" office:value-type="string" table:number-columns-spanned="6" table:number-rows-spanned="1">
            <text:p>Do jedného roka vrátane</text:p>
          </table:table-cell>
          <table:covered-table-cell table:number-columns-repeated="4" table:style-name="ce55"/>
          <table:covered-table-cell table:style-name="ce72"/>
          <table:table-cell table:style-name="ce72" office:value-type="string" table:number-columns-spanned="8" table:number-rows-spanned="1">
            <text:p>Od jedného roka do piatich rokov vrátane</text:p>
          </table:table-cell>
          <table:covered-table-cell table:number-columns-repeated="6" table:style-name="ce55"/>
          <table:covered-table-cell table:style-name="ce72"/>
          <table:table-cell table:style-name="ce72" office:value-type="string" table:number-columns-spanned="10" table:number-rows-spanned="1">
            <text:p>viac ako päť rokov</text:p>
          </table:table-cell>
          <table:covered-table-cell table:number-columns-repeated="8" table:style-name="ce55"/>
          <table:covered-table-cell table:style-name="ce72"/>
          <table:table-cell table:style-name="ce72" office:value-type="string" table:number-columns-spanned="9" table:number-rows-spanned="1">
            <text:p>Do jedného roka vrátane</text:p>
          </table:table-cell>
          <table:covered-table-cell table:number-columns-repeated="7" table:style-name="ce55"/>
          <table:covered-table-cell table:style-name="ce72"/>
          <table:table-cell table:style-name="ce72" office:value-type="string" table:number-columns-spanned="8" table:number-rows-spanned="1">
            <text:p>Od jedného roka do piatich rokov vrátane</text:p>
          </table:table-cell>
          <table:covered-table-cell table:number-columns-repeated="6" table:style-name="ce55"/>
          <table:covered-table-cell table:style-name="ce72"/>
          <table:table-cell table:style-name="ce101" office:value-type="string" table:number-columns-spanned="4" table:number-rows-spanned="1">
            <text:p>viac ako päť rokov</text:p>
          </table:table-cell>
          <table:covered-table-cell table:number-columns-repeated="2" table:style-name="ce55"/>
          <table:covered-table-cell table:style-name="ce101"/>
          <table:table-cell table:number-columns-repeated="969"/>
        </table:table-row>
        <table:table-row table:style-name="ro3">
          <table:table-cell table:style-name="ce23" office:value-type="string" table:number-columns-spanned="10" table:number-rows-spanned="1">
            <text:p>Istina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326802" table:number-columns-spanned="8" table:number-rows-spanned="1">
            <text:p><text:s text:c="2"/>326 802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213389" table:number-columns-spanned="8" table:number-rows-spanned="1">
            <text:p><text:s text:c="2"/>213 389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10" table:number-rows-spanned="1">
            <text:p>Finančný výnos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21141" table:number-columns-spanned="8" table:number-rows-spanned="1">
            <text:p><text:s text:c="2"/>21 141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23599" table:number-columns-spanned="8" table:number-rows-spanned="1">
            <text:p><text:s text:c="2"/>23 599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4" office:value-type="string" table:number-columns-spanned="10" table:number-rows-spanned="1">
            <text:p>Spolu</text:p>
          </table:table-cell>
          <table:covered-table-cell table:number-columns-repeated="8" table:style-name="ce49"/>
          <table:covered-table-cell table:style-name="ce63"/>
          <table:table-cell table:style-name="ce68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9"/>
          <table:covered-table-cell table:style-name="ce63"/>
          <table:table-cell table:style-name="ce68" office:value-type="float" office:value="347943" table:number-columns-spanned="8" table:number-rows-spanned="1">
            <text:p><text:s text:c="2"/>347 943,00</text:p>
          </table:table-cell>
          <table:covered-table-cell table:number-columns-repeated="6" table:style-name="ce49"/>
          <table:covered-table-cell table:style-name="ce63"/>
          <table:table-cell table:style-name="ce68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9"/>
          <table:covered-table-cell table:style-name="ce63"/>
          <table:table-cell table:style-name="ce68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9"/>
          <table:covered-table-cell table:style-name="ce63"/>
          <table:table-cell table:style-name="ce68" office:value-type="float" office:value="236988" table:number-columns-spanned="8" table:number-rows-spanned="1">
            <text:p><text:s text:c="2"/>236 988,00</text:p>
          </table:table-cell>
          <table:covered-table-cell table:number-columns-repeated="6" table:style-name="ce49"/>
          <table:covered-table-cell table:style-name="ce63"/>
          <table:table-cell table:style-name="ce93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2" office:value-type="string" table:number-columns-spanned="55" table:number-rows-spanned="1">
            <text:p>G. Informácie o údajoch vykázaných na strane pasív súvahy</text:p>
          </table:table-cell>
          <table:covered-table-cell table:number-columns-repeated="54" table:style-name="ce35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G. a) Informácie o vlastnom imaní za bežné účtovné obdobie</text:p>
          </table:table-cell>
          <table:covered-table-cell table:number-columns-repeated="54" table:style-name="ce44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8" office:value-type="string" table:number-columns-spanned="55" table:number-rows-spanned="1">
            <text:p>G. a) 1 až 6 Informácie o vlastnom imaní</text:p>
          </table:table-cell>
          <table:covered-table-cell table:number-columns-repeated="54" table:style-name="ce41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Tabuľka č. 1</text:p>
          </table:table-cell>
          <table:covered-table-cell table:number-columns-repeated="54" table:style-name="ce50"/>
          <table:table-cell table:number-columns-repeated="969"/>
        </table:table-row>
        <table:table-row table:style-name="ro3">
          <table:table-cell table:style-name="ce22" office:value-type="string" table:number-columns-spanned="34" table:number-rows-spanned="1">
            <text:p>Názov položky</text:p>
          </table:table-cell>
          <table:covered-table-cell table:number-columns-repeated="32" table:style-name="ce52"/>
          <table:covered-table-cell table:style-name="ce61"/>
          <table:table-cell table:style-name="ce90" office:value-type="string" table:number-columns-spanned="21" table:number-rows-spanned="1">
            <text:p>Popis / Hodnota</text:p>
          </table:table-cell>
          <table:covered-table-cell table:number-columns-repeated="19" table:style-name="ce52"/>
          <table:covered-table-cell table:style-name="ce90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Opis vlastného imania spoločnosti</text:p>
          </table:table-cell>
          <table:covered-table-cell table:number-columns-repeated="32" table:style-name="ce47"/>
          <table:covered-table-cell table:style-name="ce62"/>
          <table:table-cell table:style-name="ce91" office:value-type="string" table:number-columns-spanned="21" table:number-rows-spanned="1">
            <text:p>15000</text:p>
          </table:table-cell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Počet akcií</text:p>
          </table:table-cell>
          <table:covered-table-cell table:number-columns-repeated="32" table:style-name="ce47"/>
          <table:covered-table-cell table:style-name="ce62"/>
          <table:table-cell table:style-name="ce91" table:number-columns-spanned="21" table:number-rows-spanned="1"/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Hodnota akcií</text:p>
          </table:table-cell>
          <table:covered-table-cell table:number-columns-repeated="32" table:style-name="ce47"/>
          <table:covered-table-cell table:style-name="ce62"/>
          <table:table-cell table:style-name="ce91" table:number-columns-spanned="21" table:number-rows-spanned="1"/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Splatené základné imanie</text:p>
          </table:table-cell>
          <table:covered-table-cell table:number-columns-repeated="32" table:style-name="ce47"/>
          <table:covered-table-cell table:style-name="ce62"/>
          <table:table-cell table:style-name="ce91" table:number-columns-spanned="21" table:number-rows-spanned="1"/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Upísané základné imanie</text:p>
          </table:table-cell>
          <table:covered-table-cell table:number-columns-repeated="32" table:style-name="ce47"/>
          <table:covered-table-cell table:style-name="ce62"/>
          <table:table-cell table:style-name="ce91" table:number-columns-spanned="21" table:number-rows-spanned="1"/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Podiel na základnom imaní podľa spoločníkov/akcionárov</text:p>
          </table:table-cell>
          <table:covered-table-cell table:number-columns-repeated="32" table:style-name="ce47"/>
          <table:covered-table-cell table:style-name="ce62"/>
          <table:table-cell table:style-name="ce91" table:number-columns-spanned="21" table:number-rows-spanned="1"/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4" office:value-type="string" table:number-columns-spanned="34" table:number-rows-spanned="1">
            <text:p>Akcie a podiely na základnom imaní vlastnené účtovnou jednotkou vlastnených ňou ovládanými osobami a osobami , v ktorých má ÚJ podstatný vplyv</text:p>
          </table:table-cell>
          <table:covered-table-cell table:number-columns-repeated="32" table:style-name="ce49"/>
          <table:covered-table-cell table:style-name="ce63"/>
          <table:table-cell table:style-name="ce66" table:number-columns-spanned="21" table:number-rows-spanned="1"/>
          <table:covered-table-cell table:number-columns-repeated="19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8" office:value-type="string" table:number-columns-spanned="55" table:number-rows-spanned="1">
            <text:p>G. a) Informácie o rozdelení účtovného zisku</text:p>
          </table:table-cell>
          <table:covered-table-cell table:number-columns-repeated="54" table:style-name="ce41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Tabuľka č. 1</text:p>
          </table:table-cell>
          <table:covered-table-cell table:number-columns-repeated="54" table:style-name="ce50"/>
          <table:table-cell table:number-columns-repeated="969"/>
        </table:table-row>
        <table:table-row table:style-name="ro3">
          <table:table-cell table:style-name="ce22" office:value-type="string" table:number-columns-spanned="34" table:number-rows-spanned="1">
            <text:p>Názov položky</text:p>
          </table:table-cell>
          <table:covered-table-cell table:number-columns-repeated="32" table:style-name="ce52"/>
          <table:covered-table-cell table:style-name="ce61"/>
          <table:table-cell table:style-name="ce90" office:value-type="string" table:number-columns-spanned="21" table:number-rows-spanned="1">
            <text:p>Bezprostredne predchádzajúce účtovné obdobie</text:p>
          </table:table-cell>
          <table:covered-table-cell table:number-columns-repeated="19" table:style-name="ce52"/>
          <table:covered-table-cell table:style-name="ce90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Účtovný zisk</text:p>
          </table:table-cell>
          <table:covered-table-cell table:number-columns-repeated="32" table:style-name="ce47"/>
          <table:covered-table-cell table:style-name="ce62"/>
          <table:table-cell table:style-name="ce92" office:value-type="float" office:value="0" table:number-columns-spanned="21" table:number-rows-spanned="1">
            <text:p><text:s text:c="3"/>0,00</text:p>
          </table:table-cell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Rozdelenie účtovného zisku</text:p>
          </table:table-cell>
          <table:covered-table-cell table:number-columns-repeated="32" table:style-name="ce47"/>
          <table:covered-table-cell table:style-name="ce62"/>
          <table:table-cell table:style-name="ce91" office:value-type="string" table:number-columns-spanned="21" table:number-rows-spanned="1">
            <text:p>Bežné účtovné obdobie</text:p>
          </table:table-cell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Prídel do zákonného rezervného fondu</text:p>
          </table:table-cell>
          <table:covered-table-cell table:number-columns-repeated="32" table:style-name="ce47"/>
          <table:covered-table-cell table:style-name="ce62"/>
          <table:table-cell table:style-name="ce92" office:value-type="float" office:value="0" table:number-columns-spanned="21" table:number-rows-spanned="1">
            <text:p><text:s text:c="3"/>0,00</text:p>
          </table:table-cell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Prídel do štatutárnych a ostatných fondov</text:p>
          </table:table-cell>
          <table:covered-table-cell table:number-columns-repeated="32" table:style-name="ce47"/>
          <table:covered-table-cell table:style-name="ce62"/>
          <table:table-cell table:style-name="ce92" office:value-type="float" office:value="0" table:number-columns-spanned="21" table:number-rows-spanned="1">
            <text:p><text:s text:c="3"/>0,00</text:p>
          </table:table-cell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Prídel do sociálneho fondu</text:p>
          </table:table-cell>
          <table:covered-table-cell table:number-columns-repeated="32" table:style-name="ce47"/>
          <table:covered-table-cell table:style-name="ce62"/>
          <table:table-cell table:style-name="ce92" office:value-type="float" office:value="0" table:number-columns-spanned="21" table:number-rows-spanned="1">
            <text:p><text:s text:c="3"/>0,00</text:p>
          </table:table-cell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Prídel na zvýšenie základného imania</text:p>
          </table:table-cell>
          <table:covered-table-cell table:number-columns-repeated="32" table:style-name="ce47"/>
          <table:covered-table-cell table:style-name="ce62"/>
          <table:table-cell table:style-name="ce92" office:value-type="float" office:value="0" table:number-columns-spanned="21" table:number-rows-spanned="1">
            <text:p><text:s text:c="3"/>0,00</text:p>
          </table:table-cell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Úhrada straty minulých období</text:p>
          </table:table-cell>
          <table:covered-table-cell table:number-columns-repeated="32" table:style-name="ce47"/>
          <table:covered-table-cell table:style-name="ce62"/>
          <table:table-cell table:style-name="ce92" office:value-type="float" office:value="0" table:number-columns-spanned="21" table:number-rows-spanned="1">
            <text:p><text:s text:c="3"/>0,00</text:p>
          </table:table-cell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Prevod do nerozdeleného zisku minulých rokov</text:p>
          </table:table-cell>
          <table:covered-table-cell table:number-columns-repeated="32" table:style-name="ce47"/>
          <table:covered-table-cell table:style-name="ce62"/>
          <table:table-cell table:style-name="ce92" office:value-type="float" office:value="0" table:number-columns-spanned="21" table:number-rows-spanned="1">
            <text:p><text:s text:c="3"/>0,00</text:p>
          </table:table-cell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Rozdelenie podielu na zisku spoločníkom, členom</text:p>
          </table:table-cell>
          <table:covered-table-cell table:number-columns-repeated="32" table:style-name="ce47"/>
          <table:covered-table-cell table:style-name="ce62"/>
          <table:table-cell table:style-name="ce92" office:value-type="float" office:value="0" table:number-columns-spanned="21" table:number-rows-spanned="1">
            <text:p><text:s text:c="3"/>0,00</text:p>
          </table:table-cell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Iné</text:p>
          </table:table-cell>
          <table:covered-table-cell table:number-columns-repeated="32" table:style-name="ce47"/>
          <table:covered-table-cell table:style-name="ce62"/>
          <table:table-cell table:style-name="ce92" office:value-type="float" office:value="0" table:number-columns-spanned="21" table:number-rows-spanned="1">
            <text:p><text:s text:c="3"/>0,00</text:p>
          </table:table-cell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4" office:value-type="string" table:number-columns-spanned="34" table:number-rows-spanned="1">
            <text:p>Spolu</text:p>
          </table:table-cell>
          <table:covered-table-cell table:number-columns-repeated="32" table:style-name="ce49"/>
          <table:covered-table-cell table:style-name="ce63"/>
          <table:table-cell table:style-name="ce93" table:formula="of:=[.AI307]+[.AI308]+[.AI309]+[.AI310]+[.AI311]+[.AI312]+[.AI313]+[.AI314]" office:value-type="float" office:value="0" table:number-columns-spanned="21" table:number-rows-spanned="1">
            <text:p><text:s text:c="3"/>0,00</text:p>
          </table:table-cell>
          <table:covered-table-cell table:number-columns-repeated="19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8" office:value-type="string" table:number-columns-spanned="55" table:number-rows-spanned="1">
            <text:p>G a) Informácie o vysporiadaní účtovnej straty</text:p>
          </table:table-cell>
          <table:covered-table-cell table:number-columns-repeated="54" table:style-name="ce41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Tabuľka č. 2</text:p>
          </table:table-cell>
          <table:covered-table-cell table:number-columns-repeated="54" table:style-name="ce50"/>
          <table:table-cell table:number-columns-repeated="969"/>
        </table:table-row>
        <table:table-row table:style-name="ro3">
          <table:table-cell table:style-name="ce22" office:value-type="string" table:number-columns-spanned="34" table:number-rows-spanned="1">
            <text:p>Názov položky</text:p>
          </table:table-cell>
          <table:covered-table-cell table:number-columns-repeated="32" table:style-name="ce52"/>
          <table:covered-table-cell table:style-name="ce61"/>
          <table:table-cell table:style-name="ce90" office:value-type="string" table:number-columns-spanned="21" table:number-rows-spanned="1">
            <text:p>Bezprostredne predchádzajúce účtovné obdobie</text:p>
          </table:table-cell>
          <table:covered-table-cell table:number-columns-repeated="19" table:style-name="ce52"/>
          <table:covered-table-cell table:style-name="ce90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Účtovná strata</text:p>
          </table:table-cell>
          <table:covered-table-cell table:number-columns-repeated="32" table:style-name="ce47"/>
          <table:covered-table-cell table:style-name="ce62"/>
          <table:table-cell table:style-name="ce92" office:value-type="float" office:value="16415" table:number-columns-spanned="21" table:number-rows-spanned="1">
            <text:p><text:s text:c="2"/>16 415,00</text:p>
          </table:table-cell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 table:number-columns-spanned="34" table:number-rows-spanned="1">
            <text:p>Vysporiadanie účtovnej straty</text:p>
          </table:table-cell>
          <table:covered-table-cell table:number-columns-repeated="32" table:style-name="ce47"/>
          <table:covered-table-cell table:style-name="ce62"/>
          <table:table-cell table:style-name="ce91" office:value-type="string" table:number-columns-spanned="21" table:number-rows-spanned="1">
            <text:p>Bežné účtovné obdobie <text:s text:c="43"/>69689</text:p>
          </table:table-cell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Zo zákonného rezervného fondu</text:p>
          </table:table-cell>
          <table:covered-table-cell table:number-columns-repeated="32" table:style-name="ce47"/>
          <table:covered-table-cell table:style-name="ce62"/>
          <table:table-cell table:style-name="ce92" office:value-type="float" office:value="0" table:number-columns-spanned="21" table:number-rows-spanned="1">
            <text:p><text:s text:c="3"/>0,00</text:p>
          </table:table-cell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Zo štatutárnych a ostatných fondov</text:p>
          </table:table-cell>
          <table:covered-table-cell table:number-columns-repeated="32" table:style-name="ce47"/>
          <table:covered-table-cell table:style-name="ce62"/>
          <table:table-cell table:style-name="ce92" office:value-type="float" office:value="0" table:number-columns-spanned="21" table:number-rows-spanned="1">
            <text:p><text:s text:c="3"/>0,00</text:p>
          </table:table-cell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Z nerozdeleného zisku minulých rokov</text:p>
          </table:table-cell>
          <table:covered-table-cell table:number-columns-repeated="32" table:style-name="ce47"/>
          <table:covered-table-cell table:style-name="ce62"/>
          <table:table-cell table:style-name="ce92" office:value-type="float" office:value="0" table:number-columns-spanned="21" table:number-rows-spanned="1">
            <text:p><text:s text:c="3"/>0,00</text:p>
          </table:table-cell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Úhrada straty spoločníkmi</text:p>
          </table:table-cell>
          <table:covered-table-cell table:number-columns-repeated="32" table:style-name="ce47"/>
          <table:covered-table-cell table:style-name="ce62"/>
          <table:table-cell table:style-name="ce92" office:value-type="float" office:value="0" table:number-columns-spanned="21" table:number-rows-spanned="1">
            <text:p><text:s text:c="3"/>0,00</text:p>
          </table:table-cell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Prevod do neuhradenej straty minulých rokov</text:p>
          </table:table-cell>
          <table:covered-table-cell table:number-columns-repeated="32" table:style-name="ce47"/>
          <table:covered-table-cell table:style-name="ce62"/>
          <table:table-cell table:style-name="ce92" office:value-type="float" office:value="0" table:number-columns-spanned="21" table:number-rows-spanned="1">
            <text:p><text:s text:c="3"/>0,00</text:p>
          </table:table-cell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4" table:number-rows-spanned="1">
            <text:p>iné</text:p>
          </table:table-cell>
          <table:covered-table-cell table:number-columns-repeated="32" table:style-name="ce47"/>
          <table:covered-table-cell table:style-name="ce62"/>
          <table:table-cell table:style-name="ce92" office:value-type="float" office:value="0" table:number-columns-spanned="21" table:number-rows-spanned="1">
            <text:p><text:s text:c="3"/>0,00</text:p>
          </table:table-cell>
          <table:covered-table-cell table:number-columns-repeated="19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4" office:value-type="string" table:number-columns-spanned="34" table:number-rows-spanned="1">
            <text:p>Spolu</text:p>
          </table:table-cell>
          <table:covered-table-cell table:number-columns-repeated="32" table:style-name="ce49"/>
          <table:covered-table-cell table:style-name="ce63"/>
          <table:table-cell table:style-name="ce93" table:formula="of:=[.AI322]+[.AI323]+[.AI324]+[.AI325]+[.AI326]+[.AI327]" office:value-type="float" office:value="0" table:number-columns-spanned="21" table:number-rows-spanned="1">
            <text:p><text:s text:c="3"/>0,00</text:p>
          </table:table-cell>
          <table:covered-table-cell table:number-columns-repeated="19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G. d) Informácie o štruktúre záväzkov podľa zostatkovej doby splatnosti v členení podľa jednotlivých položiek súvahy</text:p>
          </table:table-cell>
          <table:covered-table-cell table:number-columns-repeated="54" table:style-name="ce44"/>
          <table:table-cell table:number-columns-repeated="969"/>
        </table:table-row>
        <table:table-row table:style-name="ro4">
          <table:table-cell table:style-name="ce22" office:value-type="string" table:number-columns-spanned="32" table:number-rows-spanned="1">
            <text:p>Názov položky</text:p>
          </table:table-cell>
          <table:covered-table-cell table:number-columns-repeated="30" table:style-name="ce52"/>
          <table:covered-table-cell table:style-name="ce61"/>
          <table:table-cell table:style-name="ce61" office:value-type="string" table:number-columns-spanned="7" table:number-rows-spanned="1">
            <text:p>Spolu</text:p>
          </table:table-cell>
          <table:covered-table-cell table:number-columns-repeated="5" table:style-name="ce52"/>
          <table:covered-table-cell table:style-name="ce61"/>
          <table:table-cell table:style-name="ce61" office:value-type="string" table:number-columns-spanned="7" table:number-rows-spanned="1">
            <text:p>do 1 roka</text:p>
          </table:table-cell>
          <table:covered-table-cell table:number-columns-repeated="5" table:style-name="ce52"/>
          <table:covered-table-cell table:style-name="ce61"/>
          <table:table-cell table:style-name="ce61" office:value-type="string" table:number-columns-spanned="7" table:number-rows-spanned="1">
            <text:p>od 1 do 5 rokov</text:p>
          </table:table-cell>
          <table:covered-table-cell table:number-columns-repeated="5" table:style-name="ce52"/>
          <table:covered-table-cell table:style-name="ce61"/>
          <table:table-cell table:style-name="ce90" office:value-type="string" table:number-columns-spanned="2" table:number-rows-spanned="1">
            <text:p>viac ako 5 rokov</text:p>
          </table:table-cell>
          <table:covered-table-cell table:style-name="ce90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Dlhodobé záväzky (r.095 až r.105)</text:p>
          </table:table-cell>
          <table:covered-table-cell table:number-columns-repeated="30" table:style-name="ce47"/>
          <table:covered-table-cell table:style-name="ce62"/>
          <table:table-cell table:style-name="ce67" table:formula="of:=[.AG333]+[.AG334]+[.AG335]+[.AG336]+[.AG337]+[.AG338]+[.AG339]+[.AG340]+[.AG341]+[.AG342]+[.AG343]" office:value-type="float" office:value="327182" table:number-columns-spanned="7" table:number-rows-spanned="1">
            <text:p><text:s text:c="2"/>327 182,00</text:p>
          </table:table-cell>
          <table:covered-table-cell table:number-columns-repeated="5" table:style-name="ce47"/>
          <table:covered-table-cell table:style-name="ce62"/>
          <table:table-cell table:style-name="ce67" table:formula="of:=[.AN333]+[.AN334]+[.AN335]+[.AN336]+[.AN337]+[.AN338]+[.AN339]+[.AN340]+[.AN341]+[.AN342]+[.AN343]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table:formula="of:=[.AU333]+[.AU334]+[.AU335]+[.AU336]+[.AU337]+[.AU338]+[.AU339]+[.AU340]+[.AU341]+[.AU342]+[.AU343]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BB333]+[.BB334]+[.BB335]+[.BB336]+[.BB337]+[.BB338]+[.BB339]+[.BB340]+[.BB341]+[.BB342]+[.BB343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Dlhodobé záväzky z obchodného styku (321A,479A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Čistá hodnota zákazky (316A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Dlhodobé nevyfakturované dodávky (476A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Dlhodobé záväzky voči dcérskej účtovnej jednotke a materskej účtovnej jednotke (471A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Ostatné dlhodobé záväzky v rámci konsolidovaného celku (471A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Dlhodobé prijaté preddavky (475A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Dlhodobé zmenky na úhradu (478A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Vydané dlhopisy (473A /-/255A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Záväzky zo sociálneho fondu (472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380" table:number-columns-spanned="7" table:number-rows-spanned="1">
            <text:p><text:s text:c="3"/>38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Ostatné dlhodobé záväzky (474A,479A,47XA,372A,373A,377A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326802" table:number-columns-spanned="7" table:number-rows-spanned="1">
            <text:p><text:s text:c="2"/>326 802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Odložený daňový záväzok (481A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Krátkodobé záväzky (r.107 až r.116)</text:p>
          </table:table-cell>
          <table:covered-table-cell table:number-columns-repeated="30" table:style-name="ce47"/>
          <table:covered-table-cell table:style-name="ce62"/>
          <table:table-cell table:style-name="ce67" table:formula="of:=[.AG345]+[.AG346]+[.AG347]+[.AG348]+[.AG349]+[.AG350]+[.AG351]+[.AG352]+[.AG353]+[.AG354]" office:value-type="float" office:value="67112" table:number-columns-spanned="7" table:number-rows-spanned="1">
            <text:p><text:s text:c="2"/>67 112,00</text:p>
          </table:table-cell>
          <table:covered-table-cell table:number-columns-repeated="5" table:style-name="ce47"/>
          <table:covered-table-cell table:style-name="ce62"/>
          <table:table-cell table:style-name="ce67" table:formula="of:=[.AN345]+[.AN346]+[.AN347]+[.AN348]+[.AN349]+[.AN350]+[.AN351]+[.AN352]+[.AN353]+[.AN354]" office:value-type="float" office:value="67112" table:number-columns-spanned="7" table:number-rows-spanned="1">
            <text:p><text:s text:c="2"/>67 112,00</text:p>
          </table:table-cell>
          <table:covered-table-cell table:number-columns-repeated="5" table:style-name="ce47"/>
          <table:covered-table-cell table:style-name="ce62"/>
          <table:table-cell table:style-name="ce67" table:formula="of:=[.AU345]+[.AU346]+[.AU347]+[.AU348]+[.AU349]+[.AU350]+[.AU351]+[.AU352]+[.AU353]+[.AU354]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BB345]+[.BB346]+[.BB347]+[.BB348]+[.BB349]+[.BB350]+[.BB351]+[.BB352]+[.BB353]+[.BB354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Záväzky z obchodného styku (321,322,324,325,475A,478A,479A,47XA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9020" table:number-columns-spanned="7" table:number-rows-spanned="1">
            <text:p><text:s text:c="2"/>9 02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9020" table:number-columns-spanned="7" table:number-rows-spanned="1">
            <text:p><text:s text:c="2"/>9 02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Čistá hodnota zákazky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Nevyfakturované dodávky (326,476A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Záväzky voči dcérskej účtovnej jednotke a materskej účtovnej jednotke (361A,471A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Ostatné záväzky v rámci konsolidovaného celku (361A,36XA,471A,47XA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Záväzky voči spoločníkom a združeniu (364,365,366,367,368,398A,478A,479A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43679" table:number-columns-spanned="7" table:number-rows-spanned="1">
            <text:p><text:s text:c="2"/>43 679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43679" table:number-columns-spanned="7" table:number-rows-spanned="1">
            <text:p><text:s text:c="2"/>43 679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Záväzky voči zamestnancom (331,333,33X,479A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1355" table:number-columns-spanned="7" table:number-rows-spanned="1">
            <text:p><text:s text:c="2"/>1 355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1355" table:number-columns-spanned="7" table:number-rows-spanned="1">
            <text:p><text:s text:c="2"/>1 355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Záväzky zo sociálneho zabezpečenia (336A,479A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1786" table:number-columns-spanned="7" table:number-rows-spanned="1">
            <text:p><text:s text:c="2"/>1 786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1786" table:number-columns-spanned="7" table:number-rows-spanned="1">
            <text:p><text:s text:c="2"/>1 786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Daňové záväzky a dotácie (341,342,343,345,346,347,34X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4679" table:number-columns-spanned="7" table:number-rows-spanned="1">
            <text:p><text:s text:c="2"/>4 679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4679" table:number-columns-spanned="7" table:number-rows-spanned="1">
            <text:p><text:s text:c="2"/>4 679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Ostatné záväzky (372A,373A,377A,379A,474A,479A,47X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6593" table:number-columns-spanned="7" table:number-rows-spanned="1">
            <text:p><text:s text:c="2"/>6 593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6593" table:number-columns-spanned="7" table:number-rows-spanned="1">
            <text:p><text:s text:c="2"/>6 593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 table:number-columns-spanned="32" table:number-rows-spanned="1">
            <text:p>Krátkodobé finančné výpomoci</text:p>
            <text:p>(241,249,24X,473A, /-/255A)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2" table:number-rows-spanned="1">
            <text:p>Bankové úvery</text:p>
          </table:table-cell>
          <table:covered-table-cell table:number-columns-repeated="30" table:style-name="ce47"/>
          <table:covered-table-cell table:style-name="ce62"/>
          <table:table-cell table:style-name="ce67" office:value-type="float" office:value="25945" table:number-columns-spanned="7" table:number-rows-spanned="1">
            <text:p><text:s text:c="2"/>25 945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25945" table:number-columns-spanned="7" table:number-rows-spanned="1">
            <text:p><text:s text:c="2"/>25 945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8" office:value-type="string" table:number-columns-spanned="32" table:number-rows-spanned="1">
            <text:p>Spolu</text:p>
          </table:table-cell>
          <table:covered-table-cell table:number-columns-repeated="30" table:style-name="ce56"/>
          <table:covered-table-cell table:style-name="ce86"/>
          <table:table-cell table:style-name="ce87" table:formula="of:=[.AG332]+[.AG344]+[.AG355]+[.AG356]" office:value-type="float" office:value="420239" table:number-columns-spanned="7" table:number-rows-spanned="1">
            <text:p><text:s text:c="2"/>420 239,00</text:p>
          </table:table-cell>
          <table:covered-table-cell table:number-columns-repeated="5" table:style-name="ce56"/>
          <table:covered-table-cell table:style-name="ce86"/>
          <table:table-cell table:style-name="ce87" table:formula="of:=[.AN332]+[.AN344]+[.AN355]+[.AN356]" office:value-type="float" office:value="93057" table:number-columns-spanned="7" table:number-rows-spanned="1">
            <text:p><text:s text:c="2"/>93 057,00</text:p>
          </table:table-cell>
          <table:covered-table-cell table:number-columns-repeated="5" table:style-name="ce56"/>
          <table:covered-table-cell table:style-name="ce86"/>
          <table:table-cell table:style-name="ce87" table:formula="of:=[.AU332]+[.AU344]+[.AU355]+[.AU356]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56"/>
          <table:covered-table-cell table:style-name="ce86"/>
          <table:table-cell table:style-name="ce104" table:formula="of:=[.BB332]+[.BB344]+[.BB355]+[.BB356]" office:value-type="float" office:value="0" table:number-columns-spanned="2" table:number-rows-spanned="1">
            <text:p><text:s text:c="3"/>0,00</text:p>
          </table:table-cell>
          <table:covered-table-cell table:style-name="ce10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G. g) Informácie o záväzkoch zo sociálneho fondu</text:p>
          </table:table-cell>
          <table:covered-table-cell table:number-columns-repeated="54" table:style-name="ce44"/>
          <table:table-cell table:number-columns-repeated="969"/>
        </table:table-row>
        <table:table-row table:style-name="ro6">
          <table:table-cell table:style-name="ce22" office:value-type="string" table:number-columns-spanned="30" table:number-rows-spanned="1">
            <text:p>Názov položky</text:p>
          </table:table-cell>
          <table:covered-table-cell table:number-columns-repeated="28" table:style-name="ce52"/>
          <table:covered-table-cell table:style-name="ce61"/>
          <table:table-cell table:style-name="ce61" office:value-type="string" table:number-columns-spanned="15" table:number-rows-spanned="1">
            <text:p>Bežné účtovné obdobie</text:p>
          </table:table-cell>
          <table:covered-table-cell table:number-columns-repeated="13" table:style-name="ce52"/>
          <table:covered-table-cell table:style-name="ce61"/>
          <table:table-cell table:style-name="ce90" office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52"/>
          <table:covered-table-cell table:style-name="ce90"/>
          <table:table-cell table:number-columns-repeated="969"/>
        </table:table-row>
        <table:table-row table:style-name="ro3">
          <table:table-cell table:style-name="ce23" office:value-type="string" table:number-columns-spanned="30" table:number-rows-spanned="1">
            <text:p>Začiatočný stav sociálneho fondu</text:p>
          </table:table-cell>
          <table:covered-table-cell table:number-columns-repeated="28" table:style-name="ce47"/>
          <table:covered-table-cell table:style-name="ce62"/>
          <table:table-cell table:style-name="ce67" office:value-type="float" office:value="380" table:number-columns-spanned="15" table:number-rows-spanned="1">
            <text:p><text:s text:c="3"/>380,00</text:p>
          </table:table-cell>
          <table:covered-table-cell table:number-columns-repeated="13" table:style-name="ce47"/>
          <table:covered-table-cell table:style-name="ce62"/>
          <table:table-cell table:style-name="ce92" office:value-type="float" office:value="249" table:number-columns-spanned="10" table:number-rows-spanned="1">
            <text:p><text:s text:c="3"/>249,00</text:p>
          </table:table-cell>
          <table:covered-table-cell table:number-columns-repeated="8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0" table:number-rows-spanned="1">
            <text:p>Tvorba sociálneho fondu na ťarchu nákladov</text:p>
          </table:table-cell>
          <table:covered-table-cell table:number-columns-repeated="28" table:style-name="ce47"/>
          <table:covered-table-cell table:style-name="ce62"/>
          <table:table-cell table:style-name="ce67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47"/>
          <table:covered-table-cell table:style-name="ce62"/>
          <table:table-cell table:style-name="ce92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0" table:number-rows-spanned="1">
            <text:p>Tvorba sociálneho fondu zo zisku</text:p>
          </table:table-cell>
          <table:covered-table-cell table:number-columns-repeated="28" table:style-name="ce47"/>
          <table:covered-table-cell table:style-name="ce62"/>
          <table:table-cell table:style-name="ce67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47"/>
          <table:covered-table-cell table:style-name="ce62"/>
          <table:table-cell table:style-name="ce92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0" table:number-rows-spanned="1">
            <text:p>Ostatná tvorba sociálneho fondu</text:p>
          </table:table-cell>
          <table:covered-table-cell table:number-columns-repeated="28" table:style-name="ce47"/>
          <table:covered-table-cell table:style-name="ce62"/>
          <table:table-cell table:style-name="ce67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47"/>
          <table:covered-table-cell table:style-name="ce62"/>
          <table:table-cell table:style-name="ce92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0" table:number-rows-spanned="1">
            <text:p>Tvorba sociálneho fondu spolu</text:p>
          </table:table-cell>
          <table:covered-table-cell table:number-columns-repeated="28" table:style-name="ce47"/>
          <table:covered-table-cell table:style-name="ce62"/>
          <table:table-cell table:style-name="ce67" table:formula="of:=[.AE362]+[.AE363]+[.AE364]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47"/>
          <table:covered-table-cell table:style-name="ce62"/>
          <table:table-cell table:style-name="ce92" table:formula="of:=[.AT362]+[.AT363]+[.AT364]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30" table:number-rows-spanned="1">
            <text:p>Čerpanie sociálneho fondu</text:p>
          </table:table-cell>
          <table:covered-table-cell table:number-columns-repeated="28" table:style-name="ce47"/>
          <table:covered-table-cell table:style-name="ce62"/>
          <table:table-cell table:style-name="ce67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47"/>
          <table:covered-table-cell table:style-name="ce62"/>
          <table:table-cell table:style-name="ce92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4" office:value-type="string" table:number-columns-spanned="30" table:number-rows-spanned="1">
            <text:p>Konečný zostatok sociálneho fondu</text:p>
          </table:table-cell>
          <table:covered-table-cell table:number-columns-repeated="28" table:style-name="ce49"/>
          <table:covered-table-cell table:style-name="ce63"/>
          <table:table-cell table:style-name="ce68" table:formula="of:=[.AE361]+[.AE365]-[.AE366]" office:value-type="float" office:value="380" table:number-columns-spanned="15" table:number-rows-spanned="1">
            <text:p><text:s text:c="3"/>380,00</text:p>
          </table:table-cell>
          <table:covered-table-cell table:number-columns-repeated="13" table:style-name="ce49"/>
          <table:covered-table-cell table:style-name="ce63"/>
          <table:table-cell table:style-name="ce93" table:formula="of:=[.AT361]+[.AT365]-[.AT366]" office:value-type="float" office:value="249" table:number-columns-spanned="10" table:number-rows-spanned="1">
            <text:p><text:s text:c="3"/>249,00</text:p>
          </table:table-cell>
          <table:covered-table-cell table:number-columns-repeated="8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G. i) Informácie o bankových úveroch, pôžičkách a návratných finančných výpomociach</text:p>
          </table:table-cell>
          <table:covered-table-cell table:number-columns-repeated="54" table:style-name="ce44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Údaje o bankových úveroch (Tabuľka č. 1)</text:p>
          </table:table-cell>
          <table:covered-table-cell table:number-columns-repeated="54" table:style-name="ce50"/>
          <table:table-cell table:number-columns-repeated="969"/>
        </table:table-row>
        <table:table-row table:style-name="ro8">
          <table:table-cell table:style-name="ce25" office:value-type="string" table:number-columns-spanned="21" table:number-rows-spanned="1">
            <text:p>Názov položky</text:p>
          </table:table-cell>
          <table:covered-table-cell table:number-columns-repeated="19" table:style-name="ce53"/>
          <table:covered-table-cell table:style-name="ce70"/>
          <table:table-cell table:style-name="ce70" office:value-type="string" table:number-columns-spanned="7" table:number-rows-spanned="1">
            <text:p>Mena</text:p>
          </table:table-cell>
          <table:covered-table-cell table:number-columns-repeated="5" table:style-name="ce53"/>
          <table:covered-table-cell table:style-name="ce70"/>
          <table:table-cell table:style-name="ce70" office:value-type="string" table:number-columns-spanned="8" table:number-rows-spanned="1">
            <text:p>Úrok p.a.v %</text:p>
          </table:table-cell>
          <table:covered-table-cell table:number-columns-repeated="6" table:style-name="ce53"/>
          <table:covered-table-cell table:style-name="ce70"/>
          <table:table-cell table:style-name="ce70" office:value-type="string" table:number-columns-spanned="5" table:number-rows-spanned="1">
            <text:p>Dátum splatnosti</text:p>
          </table:table-cell>
          <table:covered-table-cell table:number-columns-repeated="3" table:style-name="ce53"/>
          <table:covered-table-cell table:style-name="ce70"/>
          <table:table-cell table:style-name="ce70" office:value-type="string" table:number-columns-spanned="6" table:number-rows-spanned="1">
            <text:p>Suma istiny v príslušnej mene za bežné účt. obdobie</text:p>
          </table:table-cell>
          <table:covered-table-cell table:number-columns-repeated="4" table:style-name="ce53"/>
          <table:covered-table-cell table:style-name="ce70"/>
          <table:table-cell table:style-name="ce70" office:value-type="string" table:number-columns-spanned="7" table:number-rows-spanned="1">
            <text:p>Suma istiny v eurách za bežné účt. obdobie</text:p>
          </table:table-cell>
          <table:covered-table-cell table:number-columns-repeated="5" table:style-name="ce53"/>
          <table:covered-table-cell table:style-name="ce70"/>
          <table:table-cell table:style-name="ce88" office:value-type="string">
            <text:p>Suma istiny v príslušnej mene za bezprostredne predchádzajúce účt. obdobie</text:p>
          </table:table-cell>
          <table:table-cell table:number-columns-repeated="969"/>
        </table:table-row>
        <table:table-row table:style-name="ro3">
          <table:table-cell table:style-name="ce27" office:value-type="string" table:number-columns-spanned="21" table:number-rows-spanned="1">
            <text:p>a</text:p>
          </table:table-cell>
          <table:covered-table-cell table:number-columns-repeated="19" table:style-name="ce55"/>
          <table:covered-table-cell table:style-name="ce72"/>
          <table:table-cell table:style-name="ce72" office:value-type="string" table:number-columns-spanned="7" table:number-rows-spanned="1">
            <text:p>b</text:p>
          </table:table-cell>
          <table:covered-table-cell table:number-columns-repeated="5" table:style-name="ce55"/>
          <table:covered-table-cell table:style-name="ce72"/>
          <table:table-cell table:style-name="ce72" office:value-type="string" table:number-columns-spanned="8" table:number-rows-spanned="1">
            <text:p>c</text:p>
          </table:table-cell>
          <table:covered-table-cell table:number-columns-repeated="6" table:style-name="ce55"/>
          <table:covered-table-cell table:style-name="ce72"/>
          <table:table-cell table:style-name="ce72" office:value-type="string" table:number-columns-spanned="5" table:number-rows-spanned="1">
            <text:p>d</text:p>
          </table:table-cell>
          <table:covered-table-cell table:number-columns-repeated="3" table:style-name="ce55"/>
          <table:covered-table-cell table:style-name="ce72"/>
          <table:table-cell table:style-name="ce72" office:value-type="string" table:number-columns-spanned="6" table:number-rows-spanned="1">
            <text:p>e</text:p>
          </table:table-cell>
          <table:covered-table-cell table:number-columns-repeated="4" table:style-name="ce55"/>
          <table:covered-table-cell table:style-name="ce72"/>
          <table:table-cell table:style-name="ce72" office:value-type="string" table:number-columns-spanned="7" table:number-rows-spanned="1">
            <text:p>f</text:p>
          </table:table-cell>
          <table:covered-table-cell table:number-columns-repeated="5" table:style-name="ce55"/>
          <table:covered-table-cell table:style-name="ce72"/>
          <table:table-cell table:style-name="ce101" office:value-type="string">
            <text:p>g</text:p>
          </table:table-cell>
          <table:table-cell table:number-columns-repeated="969"/>
        </table:table-row>
        <table:table-row table:style-name="ro3">
          <table:table-cell table:style-name="ce20" office:value-type="string" table:number-columns-spanned="55" table:number-rows-spanned="1">
            <text:p>Dlhodobé bankové úvery</text:p>
          </table:table-cell>
          <table:covered-table-cell table:number-columns-repeated="53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1" table:number-rows-spanned="1">
            <text:p>investičný úver</text:p>
          </table:table-cell>
          <table:covered-table-cell table:number-columns-repeated="19" table:style-name="ce47"/>
          <table:covered-table-cell table:style-name="ce62"/>
          <table:table-cell table:style-name="ce62" table:number-columns-spanned="7" table:number-rows-spanned="1"/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2" table:number-columns-spanned="5" table:number-rows-spanned="1"/>
          <table:covered-table-cell table:number-columns-repeated="3" table:style-name="ce47"/>
          <table:covered-table-cell table:style-name="ce62"/>
          <table:table-cell table:style-name="ce67" office:value-type="float" office:value="3320" table:number-columns-spanned="6" table:number-rows-spanned="1">
            <text:p><text:s text:c="2"/>3 32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9992">
            <text:p><text:s text:c="2"/>9 992,00</text:p>
          </table:table-cell>
          <table:table-cell table:number-columns-repeated="969"/>
        </table:table-row>
        <table:table-row table:style-name="ro3">
          <table:table-cell table:style-name="ce23" table:number-columns-spanned="21" table:number-rows-spanned="1"/>
          <table:covered-table-cell table:number-columns-repeated="19" table:style-name="ce47"/>
          <table:covered-table-cell table:style-name="ce62"/>
          <table:table-cell table:style-name="ce62" table:number-columns-spanned="7" table:number-rows-spanned="1"/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2" table:number-columns-spanned="5" table:number-rows-spanned="1"/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table:number-columns-spanned="21" table:number-rows-spanned="1"/>
          <table:covered-table-cell table:number-columns-repeated="19" table:style-name="ce47"/>
          <table:covered-table-cell table:style-name="ce62"/>
          <table:table-cell table:style-name="ce62" table:number-columns-spanned="7" table:number-rows-spanned="1"/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2" table:number-columns-spanned="5" table:number-rows-spanned="1"/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0" office:value-type="string" table:number-columns-spanned="55" table:number-rows-spanned="1">
            <text:p>Krátkodobé bankové úvery</text:p>
          </table:table-cell>
          <table:covered-table-cell table:number-columns-repeated="53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1" table:number-rows-spanned="1">
            <text:p>bankový úver</text:p>
          </table:table-cell>
          <table:covered-table-cell table:number-columns-repeated="19" table:style-name="ce47"/>
          <table:covered-table-cell table:style-name="ce62"/>
          <table:table-cell table:style-name="ce62" table:number-columns-spanned="7" table:number-rows-spanned="1"/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2" table:number-columns-spanned="5" table:number-rows-spanned="1"/>
          <table:covered-table-cell table:number-columns-repeated="3" table:style-name="ce47"/>
          <table:covered-table-cell table:style-name="ce62"/>
          <table:table-cell table:style-name="ce67" office:value-type="float" office:value="25945" table:number-columns-spanned="6" table:number-rows-spanned="1">
            <text:p><text:s text:c="2"/>25 945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table:number-columns-spanned="21" table:number-rows-spanned="1"/>
          <table:covered-table-cell table:number-columns-repeated="19" table:style-name="ce47"/>
          <table:covered-table-cell table:style-name="ce62"/>
          <table:table-cell table:style-name="ce62" table:number-columns-spanned="7" table:number-rows-spanned="1"/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2" table:number-columns-spanned="5" table:number-rows-spanned="1"/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4" table:number-columns-spanned="21" table:number-rows-spanned="1"/>
          <table:covered-table-cell table:number-columns-repeated="19" table:style-name="ce49"/>
          <table:covered-table-cell table:style-name="ce63"/>
          <table:table-cell table:style-name="ce63" table:number-columns-spanned="7" table:number-rows-spanned="1"/>
          <table:covered-table-cell table:number-columns-repeated="5" table:style-name="ce49"/>
          <table:covered-table-cell table:style-name="ce63"/>
          <table:table-cell table:style-name="ce68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9"/>
          <table:covered-table-cell table:style-name="ce63"/>
          <table:table-cell table:style-name="ce63" table:number-columns-spanned="5" table:number-rows-spanned="1"/>
          <table:covered-table-cell table:number-columns-repeated="3" table:style-name="ce49"/>
          <table:covered-table-cell table:style-name="ce63"/>
          <table:table-cell table:style-name="ce68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9"/>
          <table:covered-table-cell table:style-name="ce63"/>
          <table:table-cell table:style-name="ce68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9"/>
          <table:covered-table-cell table:style-name="ce63"/>
          <table:table-cell table:style-name="ce93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Údaje o pôžičkách a krátkodobých finančných výpomociach (Tabuľka č. 2)</text:p>
          </table:table-cell>
          <table:covered-table-cell table:number-columns-repeated="54" table:style-name="ce50"/>
          <table:table-cell table:number-columns-repeated="969"/>
        </table:table-row>
        <table:table-row table:style-name="ro8">
          <table:table-cell table:style-name="ce25" office:value-type="string" table:number-columns-spanned="21" table:number-rows-spanned="1">
            <text:p>Názov položky</text:p>
          </table:table-cell>
          <table:covered-table-cell table:number-columns-repeated="19" table:style-name="ce53"/>
          <table:covered-table-cell table:style-name="ce70"/>
          <table:table-cell table:style-name="ce70" office:value-type="string" table:number-columns-spanned="7" table:number-rows-spanned="1">
            <text:p>Mena</text:p>
          </table:table-cell>
          <table:covered-table-cell table:number-columns-repeated="5" table:style-name="ce53"/>
          <table:covered-table-cell table:style-name="ce70"/>
          <table:table-cell table:style-name="ce70" office:value-type="string" table:number-columns-spanned="8" table:number-rows-spanned="1">
            <text:p>Úrok p.a.v %</text:p>
          </table:table-cell>
          <table:covered-table-cell table:number-columns-repeated="6" table:style-name="ce53"/>
          <table:covered-table-cell table:style-name="ce70"/>
          <table:table-cell table:style-name="ce70" office:value-type="string" table:number-columns-spanned="5" table:number-rows-spanned="1">
            <text:p>Dátum splatnosti</text:p>
          </table:table-cell>
          <table:covered-table-cell table:number-columns-repeated="3" table:style-name="ce53"/>
          <table:covered-table-cell table:style-name="ce70"/>
          <table:table-cell table:style-name="ce70" office:value-type="string" table:number-columns-spanned="6" table:number-rows-spanned="1">
            <text:p>Suma istiny v príslušnej mene za bežné účt. obdobie</text:p>
          </table:table-cell>
          <table:covered-table-cell table:number-columns-repeated="4" table:style-name="ce53"/>
          <table:covered-table-cell table:style-name="ce70"/>
          <table:table-cell table:style-name="ce70" office:value-type="string" table:number-columns-spanned="7" table:number-rows-spanned="1">
            <text:p>Suma istiny v eurách za bežné účt. obdobie</text:p>
          </table:table-cell>
          <table:covered-table-cell table:number-columns-repeated="5" table:style-name="ce53"/>
          <table:covered-table-cell table:style-name="ce70"/>
          <table:table-cell table:style-name="ce88" office:value-type="string">
            <text:p>Suma istiny v príslušnej mene za bezprostredne predchádzajúce účt. obdobie</text:p>
          </table:table-cell>
          <table:table-cell table:number-columns-repeated="969"/>
        </table:table-row>
        <table:table-row table:style-name="ro3">
          <table:table-cell table:style-name="ce27" office:value-type="string" table:number-columns-spanned="21" table:number-rows-spanned="1">
            <text:p>a</text:p>
          </table:table-cell>
          <table:covered-table-cell table:number-columns-repeated="19" table:style-name="ce55"/>
          <table:covered-table-cell table:style-name="ce72"/>
          <table:table-cell table:style-name="ce72" office:value-type="string" table:number-columns-spanned="7" table:number-rows-spanned="1">
            <text:p>b</text:p>
          </table:table-cell>
          <table:covered-table-cell table:number-columns-repeated="5" table:style-name="ce55"/>
          <table:covered-table-cell table:style-name="ce72"/>
          <table:table-cell table:style-name="ce72" office:value-type="string" table:number-columns-spanned="8" table:number-rows-spanned="1">
            <text:p>c</text:p>
          </table:table-cell>
          <table:covered-table-cell table:number-columns-repeated="6" table:style-name="ce55"/>
          <table:covered-table-cell table:style-name="ce72"/>
          <table:table-cell table:style-name="ce72" office:value-type="string" table:number-columns-spanned="5" table:number-rows-spanned="1">
            <text:p>d</text:p>
          </table:table-cell>
          <table:covered-table-cell table:number-columns-repeated="3" table:style-name="ce55"/>
          <table:covered-table-cell table:style-name="ce72"/>
          <table:table-cell table:style-name="ce72" office:value-type="string" table:number-columns-spanned="6" table:number-rows-spanned="1">
            <text:p>e</text:p>
          </table:table-cell>
          <table:covered-table-cell table:number-columns-repeated="4" table:style-name="ce55"/>
          <table:covered-table-cell table:style-name="ce72"/>
          <table:table-cell table:style-name="ce72" office:value-type="string" table:number-columns-spanned="7" table:number-rows-spanned="1">
            <text:p>f</text:p>
          </table:table-cell>
          <table:covered-table-cell table:number-columns-repeated="5" table:style-name="ce55"/>
          <table:covered-table-cell table:style-name="ce72"/>
          <table:table-cell table:style-name="ce101" office:value-type="string">
            <text:p>g</text:p>
          </table:table-cell>
          <table:table-cell table:number-columns-repeated="969"/>
        </table:table-row>
        <table:table-row table:style-name="ro3">
          <table:table-cell table:style-name="ce20" office:value-type="string" table:number-columns-spanned="55" table:number-rows-spanned="1">
            <text:p>Dlhodobé pôžičky</text:p>
          </table:table-cell>
          <table:covered-table-cell table:number-columns-repeated="53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21" table:number-rows-spanned="1"/>
          <table:covered-table-cell table:number-columns-repeated="19" table:style-name="ce47"/>
          <table:covered-table-cell table:style-name="ce62"/>
          <table:table-cell table:style-name="ce62" table:number-columns-spanned="7" table:number-rows-spanned="1"/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2" table:number-columns-spanned="5" table:number-rows-spanned="1"/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table:number-columns-spanned="21" table:number-rows-spanned="1"/>
          <table:covered-table-cell table:number-columns-repeated="19" table:style-name="ce47"/>
          <table:covered-table-cell table:style-name="ce62"/>
          <table:table-cell table:style-name="ce62" table:number-columns-spanned="7" table:number-rows-spanned="1"/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2" table:number-columns-spanned="5" table:number-rows-spanned="1"/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table:number-columns-spanned="21" table:number-rows-spanned="1"/>
          <table:covered-table-cell table:number-columns-repeated="19" table:style-name="ce47"/>
          <table:covered-table-cell table:style-name="ce62"/>
          <table:table-cell table:style-name="ce62" table:number-columns-spanned="7" table:number-rows-spanned="1"/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2" table:number-columns-spanned="5" table:number-rows-spanned="1"/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0" office:value-type="string" table:number-columns-spanned="55" table:number-rows-spanned="1">
            <text:p>Krátkodobé pôžičky</text:p>
          </table:table-cell>
          <table:covered-table-cell table:number-columns-repeated="53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21" table:number-rows-spanned="1"/>
          <table:covered-table-cell table:number-columns-repeated="19" table:style-name="ce47"/>
          <table:covered-table-cell table:style-name="ce62"/>
          <table:table-cell table:style-name="ce62" table:number-columns-spanned="7" table:number-rows-spanned="1"/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2" table:number-columns-spanned="5" table:number-rows-spanned="1"/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table:number-columns-spanned="21" table:number-rows-spanned="1"/>
          <table:covered-table-cell table:number-columns-repeated="19" table:style-name="ce47"/>
          <table:covered-table-cell table:style-name="ce62"/>
          <table:table-cell table:style-name="ce62" table:number-columns-spanned="7" table:number-rows-spanned="1"/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2" table:number-columns-spanned="5" table:number-rows-spanned="1"/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table:number-columns-spanned="21" table:number-rows-spanned="1"/>
          <table:covered-table-cell table:number-columns-repeated="19" table:style-name="ce47"/>
          <table:covered-table-cell table:style-name="ce62"/>
          <table:table-cell table:style-name="ce62" table:number-columns-spanned="7" table:number-rows-spanned="1"/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2" table:number-columns-spanned="5" table:number-rows-spanned="1"/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0" office:value-type="string" table:number-columns-spanned="55" table:number-rows-spanned="1">
            <text:p>Krátkodobé finančné výpomoci</text:p>
          </table:table-cell>
          <table:covered-table-cell table:number-columns-repeated="53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21" table:number-rows-spanned="1"/>
          <table:covered-table-cell table:number-columns-repeated="19" table:style-name="ce47"/>
          <table:covered-table-cell table:style-name="ce62"/>
          <table:table-cell table:style-name="ce62" table:number-columns-spanned="7" table:number-rows-spanned="1"/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2" table:number-columns-spanned="5" table:number-rows-spanned="1"/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3" table:number-columns-spanned="21" table:number-rows-spanned="1"/>
          <table:covered-table-cell table:number-columns-repeated="19" table:style-name="ce47"/>
          <table:covered-table-cell table:style-name="ce62"/>
          <table:table-cell table:style-name="ce62" table:number-columns-spanned="7" table:number-rows-spanned="1"/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2" table:number-columns-spanned="5" table:number-rows-spanned="1"/>
          <table:covered-table-cell table:number-columns-repeated="3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24" table:number-columns-spanned="21" table:number-rows-spanned="1"/>
          <table:covered-table-cell table:number-columns-repeated="19" table:style-name="ce49"/>
          <table:covered-table-cell table:style-name="ce63"/>
          <table:table-cell table:style-name="ce63" table:number-columns-spanned="7" table:number-rows-spanned="1"/>
          <table:covered-table-cell table:number-columns-repeated="5" table:style-name="ce49"/>
          <table:covered-table-cell table:style-name="ce63"/>
          <table:table-cell table:style-name="ce68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9"/>
          <table:covered-table-cell table:style-name="ce63"/>
          <table:table-cell table:style-name="ce63" table:number-columns-spanned="5" table:number-rows-spanned="1"/>
          <table:covered-table-cell table:number-columns-repeated="3" table:style-name="ce49"/>
          <table:covered-table-cell table:style-name="ce63"/>
          <table:table-cell table:style-name="ce68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9"/>
          <table:covered-table-cell table:style-name="ce63"/>
          <table:table-cell table:style-name="ce68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9"/>
          <table:covered-table-cell table:style-name="ce63"/>
          <table:table-cell table:style-name="ce93" office:value-type="float" office:value="0">
            <text:p><text:s text:c="3"/>0,00</text:p>
          </table:table-cell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2" office:value-type="string" table:number-columns-spanned="55" table:number-rows-spanned="1">
            <text:p>H. Informácie o výnosoch</text:p>
          </table:table-cell>
          <table:covered-table-cell table:number-columns-repeated="54" table:style-name="ce35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H. a) Informácie o tržbách za vlastné výkony a tovar</text:p>
          </table:table-cell>
          <table:covered-table-cell table:number-columns-repeated="54" table:style-name="ce44"/>
          <table:table-cell table:number-columns-repeated="969"/>
        </table:table-row>
        <table:table-row table:style-name="ro3">
          <table:table-cell table:style-name="ce8" table:number-columns-spanned="10" table:number-rows-spanned="1"/>
          <table:covered-table-cell table:number-columns-repeated="9" table:style-name="ce41"/>
          <table:table-cell table:style-name="ce8" office:value-type="string" table:number-columns-spanned="14" table:number-rows-spanned="1">
            <text:p>Typ výrobkov, tovarov, služieb</text:p>
          </table:table-cell>
          <table:covered-table-cell table:number-columns-repeated="13" table:style-name="ce41"/>
          <table:table-cell table:style-name="ce8" office:value-type="string" table:number-columns-spanned="19" table:number-rows-spanned="1">
            <text:p>Typ výrobkov, tovarov, služieb</text:p>
          </table:table-cell>
          <table:covered-table-cell table:number-columns-repeated="18" table:style-name="ce41"/>
          <table:table-cell table:style-name="ce8" office:value-type="string" table:number-columns-spanned="12" table:number-rows-spanned="1">
            <text:p>Typ výrobkov, tovarov, služieb</text:p>
          </table:table-cell>
          <table:covered-table-cell table:number-columns-repeated="11" table:style-name="ce41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8" table:number-columns-spanned="10" table:number-rows-spanned="1"/>
          <table:covered-table-cell table:number-columns-repeated="9" table:style-name="ce41"/>
          <table:table-cell table:style-name="ce8" table:number-columns-spanned="14" table:number-rows-spanned="1"/>
          <table:covered-table-cell table:number-columns-repeated="13" table:style-name="ce41"/>
          <table:table-cell table:style-name="ce8" table:number-columns-spanned="19" table:number-rows-spanned="1"/>
          <table:covered-table-cell table:number-columns-repeated="18" table:style-name="ce41"/>
          <table:table-cell table:style-name="ce8" table:number-columns-spanned="12" table:number-rows-spanned="1"/>
          <table:covered-table-cell table:number-columns-repeated="11" table:style-name="ce41"/>
          <table:table-cell table:number-columns-repeated="969"/>
        </table:table-row>
        <table:table-row table:style-name="ro4">
          <table:table-cell table:style-name="ce22" office:value-type="string" table:number-columns-spanned="10" table:number-rows-spanned="1">
            <text:p>Oblasť odbytu</text:p>
          </table:table-cell>
          <table:covered-table-cell table:number-columns-repeated="8" table:style-name="ce52"/>
          <table:covered-table-cell table:style-name="ce61"/>
          <table:table-cell table:style-name="ce61" office:value-type="string" table:number-columns-spanned="6" table:number-rows-spanned="1">
            <text:p>Bežné účtovné obdobie</text:p>
          </table:table-cell>
          <table:covered-table-cell table:number-columns-repeated="4" table:style-name="ce52"/>
          <table:covered-table-cell table:style-name="ce61"/>
          <table:table-cell table:style-name="ce61" office:value-type="string" table:number-columns-spanned="8" table:number-rows-spanned="1">
            <text:p>Bezprostredne predch. ÚO</text:p>
          </table:table-cell>
          <table:covered-table-cell table:number-columns-repeated="6" table:style-name="ce52"/>
          <table:covered-table-cell table:style-name="ce61"/>
          <table:table-cell table:style-name="ce61" office:value-type="string" table:number-columns-spanned="10" table:number-rows-spanned="1">
            <text:p>Bežné účtovné obdobie</text:p>
          </table:table-cell>
          <table:covered-table-cell table:number-columns-repeated="8" table:style-name="ce52"/>
          <table:covered-table-cell table:style-name="ce61"/>
          <table:table-cell table:style-name="ce61" office:value-type="string" table:number-columns-spanned="9" table:number-rows-spanned="1">
            <text:p>Bezprostredne predch. ÚO</text:p>
          </table:table-cell>
          <table:covered-table-cell table:number-columns-repeated="7" table:style-name="ce52"/>
          <table:covered-table-cell table:style-name="ce61"/>
          <table:table-cell table:style-name="ce61" office:value-type="string" table:number-columns-spanned="8" table:number-rows-spanned="1">
            <text:p>Bežné účtovné obdobie</text:p>
          </table:table-cell>
          <table:covered-table-cell table:number-columns-repeated="6" table:style-name="ce52"/>
          <table:covered-table-cell table:style-name="ce61"/>
          <table:table-cell table:style-name="ce90" office:value-type="string" table:number-columns-spanned="4" table:number-rows-spanned="1">
            <text:p>Bezprostredne predch. ÚO</text:p>
          </table:table-cell>
          <table:covered-table-cell table:number-columns-repeated="2" table:style-name="ce52"/>
          <table:covered-table-cell table:style-name="ce90"/>
          <table:table-cell table:number-columns-repeated="969"/>
        </table:table-row>
        <table:table-row table:style-name="ro3">
          <table:table-cell table:style-name="ce23" office:value-type="string" table:number-columns-spanned="10" table:number-rows-spanned="1">
            <text:p>vnútrošt. a medznárod.preprava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564056" table:number-columns-spanned="6" table:number-rows-spanned="1">
            <text:p><text:s text:c="2"/>564 056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409070" table:number-columns-spanned="8" table:number-rows-spanned="1">
            <text:p><text:s text:c="2"/>409 07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10" table:number-rows-spanned="1"/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10" table:number-rows-spanned="1"/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10" table:number-rows-spanned="1"/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10" table:number-rows-spanned="1"/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10" table:number-rows-spanned="1"/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10" table:number-rows-spanned="1"/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10" table:number-rows-spanned="1"/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10" table:number-rows-spanned="1"/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9" table:number-columns-spanned="10" table:number-rows-spanned="1"/>
          <table:covered-table-cell table:number-columns-repeated="8" table:style-name="ce57"/>
          <table:covered-table-cell table:style-name="ce73"/>
          <table:table-cell table:style-name="ce79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57"/>
          <table:covered-table-cell table:style-name="ce73"/>
          <table:table-cell table:style-name="ce79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57"/>
          <table:covered-table-cell table:style-name="ce73"/>
          <table:table-cell table:style-name="ce79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57"/>
          <table:covered-table-cell table:style-name="ce73"/>
          <table:table-cell table:style-name="ce79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57"/>
          <table:covered-table-cell table:style-name="ce73"/>
          <table:table-cell table:style-name="ce79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57"/>
          <table:covered-table-cell table:style-name="ce73"/>
          <table:table-cell table:style-name="ce10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57"/>
          <table:covered-table-cell table:style-name="ce107"/>
          <table:table-cell table:number-columns-repeated="969"/>
        </table:table-row>
        <table:table-row table:style-name="ro3">
          <table:table-cell table:style-name="ce30" office:value-type="string" table:number-columns-spanned="10" table:number-rows-spanned="1">
            <text:p>Spolu</text:p>
          </table:table-cell>
          <table:covered-table-cell table:number-columns-repeated="8" table:style-name="ce58"/>
          <table:covered-table-cell table:style-name="ce74"/>
          <table:table-cell table:style-name="ce80" table:formula="of:=SUM([.K405:.K414])" office:value-type="float" office:value="564056" table:number-columns-spanned="6" table:number-rows-spanned="1">
            <text:p><text:s text:c="2"/>564 056,00</text:p>
          </table:table-cell>
          <table:covered-table-cell table:number-columns-repeated="4" table:style-name="ce58"/>
          <table:covered-table-cell table:style-name="ce74"/>
          <table:table-cell table:style-name="ce80" table:formula="of:=SUM([.Q405:.Q414])" office:value-type="float" office:value="409070" table:number-columns-spanned="8" table:number-rows-spanned="1">
            <text:p><text:s text:c="2"/>409 070,00</text:p>
          </table:table-cell>
          <table:covered-table-cell table:number-columns-repeated="6" table:style-name="ce58"/>
          <table:covered-table-cell table:style-name="ce74"/>
          <table:table-cell table:style-name="ce80" table:formula="of:=SUM([.Y405:.Y414])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58"/>
          <table:covered-table-cell table:style-name="ce74"/>
          <table:table-cell table:style-name="ce80" table:formula="of:=SUM([.AI405:.AI414])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58"/>
          <table:covered-table-cell table:style-name="ce74"/>
          <table:table-cell table:style-name="ce80" table:formula="of:=SUM([.AR405:.AR414])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58"/>
          <table:covered-table-cell table:style-name="ce74"/>
          <table:table-cell table:style-name="ce103" table:formula="of:=SUM([.AZ405:.AZ414])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58"/>
          <table:covered-table-cell table:style-name="ce108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H. c) až f) Informácie o významných položkách výnosov pri aktivácii nákladov</text:p>
          </table:table-cell>
          <table:covered-table-cell table:number-columns-repeated="54" table:style-name="ce44"/>
          <table:table-cell table:number-columns-repeated="969"/>
        </table:table-row>
        <table:table-row table:style-name="ro6">
          <table:table-cell table:style-name="ce22" office:value-type="string" table:number-columns-spanned="43" table:number-rows-spanned="1">
            <text:p>Názov položky</text:p>
          </table:table-cell>
          <table:covered-table-cell table:number-columns-repeated="41" table:style-name="ce52"/>
          <table:covered-table-cell table:style-name="ce61"/>
          <table:table-cell table:style-name="ce61" office:value-type="string" table:number-columns-spanned="8" table:number-rows-spanned="1">
            <text:p>Bežné účtovné obdobie</text:p>
          </table:table-cell>
          <table:covered-table-cell table:number-columns-repeated="6" table:style-name="ce52"/>
          <table:covered-table-cell table:style-name="ce61"/>
          <table:table-cell table:style-name="ce90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52"/>
          <table:covered-table-cell table:style-name="ce90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Významné položky pri aktivácii nákladov, z toho: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Ostatné významné položky výnosov z hospodárskej činnosti, z toho: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4092" table:number-columns-spanned="8" table:number-rows-spanned="1">
            <text:p><text:s text:c="2"/>4 092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Finančné výnosy, z toho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100" table:number-columns-spanned="8" table:number-rows-spanned="1">
            <text:p><text:s text:c="3"/>10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Kurzové zisky, z toho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35" table:number-columns-spanned="8" table:number-rows-spanned="1">
            <text:p><text:s text:c="3"/>35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kurzové zisky ku dňu, ku ktorému sa zostavuje účtovná závierka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Ostatné významné položky finannčných výnosov, z toho</text:p>
          </table:table-cell>
          <table:covered-table-cell table:number-columns-repeated="41" table:style-name="ce47"/>
          <table:covered-table-cell table:style-name="ce62"/>
          <table:table-cell table:style-name="ce67" table:formula="of:=[.AR431]-[.AR432]" office:value-type="float" office:value="65" table:number-columns-spanned="8" table:number-rows-spanned="1">
            <text:p><text:s text:c="3"/>65,00</text:p>
          </table:table-cell>
          <table:covered-table-cell table:number-columns-repeated="6" table:style-name="ce47"/>
          <table:covered-table-cell table:style-name="ce62"/>
          <table:table-cell table:style-name="ce92" table:formula="of:=[.AZ431]-[.AZ432]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Mimoriadne výnosy, z toho: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4" table:number-columns-spanned="43" table:number-rows-spanned="1"/>
          <table:covered-table-cell table:number-columns-repeated="41" table:style-name="ce49"/>
          <table:covered-table-cell table:style-name="ce63"/>
          <table:table-cell table:style-name="ce68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9"/>
          <table:covered-table-cell table:style-name="ce63"/>
          <table:table-cell table:style-name="ce93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H. g) Informácie o sume čistého obratu</text:p>
          </table:table-cell>
          <table:covered-table-cell table:number-columns-repeated="54" table:style-name="ce44"/>
          <table:table-cell table:number-columns-repeated="969"/>
        </table:table-row>
        <table:table-row table:style-name="ro6">
          <table:table-cell table:style-name="ce22" office:value-type="string" table:number-columns-spanned="43" table:number-rows-spanned="1">
            <text:p>Popis položky</text:p>
          </table:table-cell>
          <table:covered-table-cell table:number-columns-repeated="41" table:style-name="ce52"/>
          <table:covered-table-cell table:style-name="ce61"/>
          <table:table-cell table:style-name="ce61" office:value-type="string" table:number-columns-spanned="8" table:number-rows-spanned="1">
            <text:p>Bežné účtovné obdobie</text:p>
          </table:table-cell>
          <table:covered-table-cell table:number-columns-repeated="6" table:style-name="ce52"/>
          <table:covered-table-cell table:style-name="ce61"/>
          <table:table-cell table:style-name="ce90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52"/>
          <table:covered-table-cell table:style-name="ce90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Tržby za vlastné výrobky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Tržby z predaja služieb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564056" table:number-columns-spanned="8" table:number-rows-spanned="1">
            <text:p><text:s text:c="2"/>564 056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409070" table:number-columns-spanned="4" table:number-rows-spanned="1">
            <text:p><text:s text:c="2"/>409 07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Tržby za tovar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Výnosy zo zákazky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Výnosy z nehnuteľnosti na predaj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Iné výnosy súvisiace s bežnou činnosťou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10692" table:number-columns-spanned="8" table:number-rows-spanned="1">
            <text:p><text:s text:c="2"/>10 692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4" office:value-type="string" table:number-columns-spanned="43" table:number-rows-spanned="1">
            <text:p>Spolu</text:p>
          </table:table-cell>
          <table:covered-table-cell table:number-columns-repeated="41" table:style-name="ce49"/>
          <table:covered-table-cell table:style-name="ce63"/>
          <table:table-cell table:style-name="ce68" table:formula="of:=[.AR449]+[.AR450]+[.AR451]+[.AR452]+[.AR453]+[.AR454]" office:value-type="float" office:value="574748" table:number-columns-spanned="8" table:number-rows-spanned="1">
            <text:p><text:s text:c="2"/>574 748,00</text:p>
          </table:table-cell>
          <table:covered-table-cell table:number-columns-repeated="6" table:style-name="ce49"/>
          <table:covered-table-cell table:style-name="ce63"/>
          <table:table-cell table:style-name="ce93" table:formula="of:=[.AZ449]+[.AZ450]+[.AZ451]+[.AZ452]+[.AZ453]+[.AZ454]" office:value-type="float" office:value="409070" table:number-columns-spanned="4" table:number-rows-spanned="1">
            <text:p><text:s text:c="2"/>409 070,00</text:p>
          </table:table-cell>
          <table:covered-table-cell table:number-columns-repeated="2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2" office:value-type="string" table:number-columns-spanned="55" table:number-rows-spanned="1">
            <text:p>I. Informácie o nákladoch</text:p>
          </table:table-cell>
          <table:covered-table-cell table:number-columns-repeated="54" table:style-name="ce35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I. a) až e) Informácie o významných položkách nákladov</text:p>
          </table:table-cell>
          <table:covered-table-cell table:number-columns-repeated="54" table:style-name="ce44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Informácie o nákladoch voči audítorovi, audítorskej spoločnosti</text:p>
          </table:table-cell>
          <table:covered-table-cell table:number-columns-repeated="54" table:style-name="ce50"/>
          <table:table-cell table:number-columns-repeated="969"/>
        </table:table-row>
        <table:table-row table:style-name="ro6">
          <table:table-cell table:style-name="ce22" office:value-type="string" table:number-columns-spanned="43" table:number-rows-spanned="1">
            <text:p>Popis položky</text:p>
          </table:table-cell>
          <table:covered-table-cell table:number-columns-repeated="41" table:style-name="ce52"/>
          <table:covered-table-cell table:style-name="ce61"/>
          <table:table-cell table:style-name="ce61" office:value-type="string" table:number-columns-spanned="8" table:number-rows-spanned="1">
            <text:p>Bežné účtovné obdobie</text:p>
          </table:table-cell>
          <table:covered-table-cell table:number-columns-repeated="6" table:style-name="ce52"/>
          <table:covered-table-cell table:style-name="ce61"/>
          <table:table-cell table:style-name="ce90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52"/>
          <table:covered-table-cell table:style-name="ce90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Náklady voči auditorovi, auditorskej spoločnsoti, z toho: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náklady za overenie individuálnej účtovnej závierky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iné uisťovacie audítorske služby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súvisiace audítorske služby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daňové poradenstvo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4" office:value-type="string" table:number-columns-spanned="43" table:number-rows-spanned="1">
            <text:p>ostatné neaudítorské služby</text:p>
          </table:table-cell>
          <table:covered-table-cell table:number-columns-repeated="41" table:style-name="ce49"/>
          <table:covered-table-cell table:style-name="ce63"/>
          <table:table-cell table:style-name="ce68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9"/>
          <table:covered-table-cell table:style-name="ce63"/>
          <table:table-cell table:style-name="ce93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Informácie o významných položkách nákladov</text:p>
          </table:table-cell>
          <table:covered-table-cell table:number-columns-repeated="54" table:style-name="ce50"/>
          <table:table-cell table:number-columns-repeated="969"/>
        </table:table-row>
        <table:table-row table:style-name="ro6">
          <table:table-cell table:style-name="ce22" office:value-type="string" table:number-columns-spanned="43" table:number-rows-spanned="1">
            <text:p>Popis položky</text:p>
          </table:table-cell>
          <table:covered-table-cell table:number-columns-repeated="41" table:style-name="ce52"/>
          <table:covered-table-cell table:style-name="ce61"/>
          <table:table-cell table:style-name="ce61" office:value-type="string" table:number-columns-spanned="8" table:number-rows-spanned="1">
            <text:p>Bežné účtovné obdobie</text:p>
          </table:table-cell>
          <table:covered-table-cell table:number-columns-repeated="6" table:style-name="ce52"/>
          <table:covered-table-cell table:style-name="ce61"/>
          <table:table-cell table:style-name="ce90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52"/>
          <table:covered-table-cell table:style-name="ce90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Náklady za poskytnuté služby, z toho: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103291" table:number-columns-spanned="8" table:number-rows-spanned="1">
            <text:p><text:s text:c="2"/>103 291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80124" table:number-columns-spanned="4" table:number-rows-spanned="1">
            <text:p><text:s text:c="2"/>80 124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Ostatné významné položky nákladov za poskytnuté služby, z toho:</text:p>
          </table:table-cell>
          <table:covered-table-cell table:number-columns-repeated="41" table:style-name="ce47"/>
          <table:covered-table-cell table:style-name="ce62"/>
          <table:table-cell table:style-name="ce67" table:formula="of:=[.AR471]-[.AR472]" office:value-type="float" office:value="103291" table:number-columns-spanned="8" table:number-rows-spanned="1">
            <text:p><text:s text:c="2"/>103 291,00</text:p>
          </table:table-cell>
          <table:covered-table-cell table:number-columns-repeated="6" table:style-name="ce47"/>
          <table:covered-table-cell table:style-name="ce62"/>
          <table:table-cell table:style-name="ce92" table:formula="of:=[.AZ471]-[.AZ472]" office:value-type="float" office:value="80124" table:number-columns-spanned="4" table:number-rows-spanned="1">
            <text:p><text:s text:c="2"/>80 124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mýtne poplatky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58713" table:number-columns-spanned="8" table:number-rows-spanned="1">
            <text:p><text:s text:c="2"/>58 713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servisné práce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9074" table:number-columns-spanned="8" table:number-rows-spanned="1">
            <text:p><text:s text:c="2"/>9 074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Ostatné významné položky nákladov z hospodárskej činnosti, z toho: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Finančné náklady, z toho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Kurzové straty, z toho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kurzové straty ku dňu, ku ktorému sa zostavuje účtovná závierka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Ostatné významné položky finančných nákladov, z toho</text:p>
          </table:table-cell>
          <table:covered-table-cell table:number-columns-repeated="41" table:style-name="ce47"/>
          <table:covered-table-cell table:style-name="ce62"/>
          <table:table-cell table:style-name="ce67" table:formula="of:=[.AR490]-[.AR491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table:formula="of:=[.AZ490]-[.AZ491]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43" table:number-rows-spanned="1">
            <text:p>Mimoriadne náklady, z toho:</text:p>
          </table:table-cell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table:number-columns-spanned="43" table:number-rows-spanned="1"/>
          <table:covered-table-cell table:number-columns-repeated="41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4" table:number-columns-spanned="43" table:number-rows-spanned="1"/>
          <table:covered-table-cell table:number-columns-repeated="41" table:style-name="ce49"/>
          <table:covered-table-cell table:style-name="ce63"/>
          <table:table-cell table:style-name="ce68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9"/>
          <table:covered-table-cell table:style-name="ce63"/>
          <table:table-cell table:style-name="ce93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2" office:value-type="string" table:number-columns-spanned="55" table:number-rows-spanned="1">
            <text:p>J. Informácie o daniach</text:p>
          </table:table-cell>
          <table:covered-table-cell table:number-columns-repeated="54" table:style-name="ce35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11" office:value-type="string" table:number-columns-spanned="55" table:number-rows-spanned="1">
            <text:p>J. e) až g) Informácie o <text:s/>dani z príjmov</text:p>
          </table:table-cell>
          <table:covered-table-cell table:number-columns-repeated="54" table:style-name="ce44"/>
          <table:table-cell table:number-columns-repeated="969"/>
        </table:table-row>
        <table:table-row table:style-name="ro3">
          <table:table-cell table:style-name="ce31" table:number-columns-spanned="10" table:number-rows-spanned="1"/>
          <table:covered-table-cell table:number-columns-repeated="8" table:style-name="ce59"/>
          <table:covered-table-cell table:style-name="ce75"/>
          <table:table-cell table:style-name="ce70" office:value-type="string" table:number-columns-spanned="24" table:number-rows-spanned="1">
            <text:p>Bežné účtovné obdobie</text:p>
          </table:table-cell>
          <table:covered-table-cell table:number-columns-repeated="22" table:style-name="ce53"/>
          <table:covered-table-cell table:style-name="ce70"/>
          <table:table-cell table:style-name="ce88" office:value-type="string" table:number-columns-spanned="21" table:number-rows-spanned="1">
            <text:p>Bezprostredne predchádzajúce účtovné obdobie</text:p>
          </table:table-cell>
          <table:covered-table-cell table:number-columns-repeated="19" table:style-name="ce53"/>
          <table:covered-table-cell table:style-name="ce88"/>
          <table:table-cell table:number-columns-repeated="969"/>
        </table:table-row>
        <table:table-row table:style-name="ro3">
          <table:table-cell table:style-name="ce32" office:value-type="string" table:number-columns-spanned="10" table:number-rows-spanned="1">
            <text:p>Názov položky</text:p>
          </table:table-cell>
          <table:covered-table-cell table:number-columns-repeated="8" table:style-name="ce60"/>
          <table:covered-table-cell table:style-name="ce76"/>
          <table:table-cell table:style-name="ce76" office:value-type="string" table:number-columns-spanned="6" table:number-rows-spanned="1">
            <text:p>Základ dane</text:p>
          </table:table-cell>
          <table:covered-table-cell table:number-columns-repeated="4" table:style-name="ce60"/>
          <table:covered-table-cell table:style-name="ce76"/>
          <table:table-cell table:style-name="ce76" office:value-type="string" table:number-columns-spanned="8" table:number-rows-spanned="1">
            <text:p>Daň</text:p>
          </table:table-cell>
          <table:covered-table-cell table:number-columns-repeated="6" table:style-name="ce60"/>
          <table:covered-table-cell table:style-name="ce76"/>
          <table:table-cell table:style-name="ce76" office:value-type="string" table:number-columns-spanned="10" table:number-rows-spanned="1">
            <text:p>Daň v %</text:p>
          </table:table-cell>
          <table:covered-table-cell table:number-columns-repeated="8" table:style-name="ce60"/>
          <table:covered-table-cell table:style-name="ce76"/>
          <table:table-cell table:style-name="ce76" office:value-type="string" table:number-columns-spanned="9" table:number-rows-spanned="1">
            <text:p>Základ dane</text:p>
          </table:table-cell>
          <table:covered-table-cell table:number-columns-repeated="7" table:style-name="ce60"/>
          <table:covered-table-cell table:style-name="ce76"/>
          <table:table-cell table:style-name="ce76" office:value-type="string" table:number-columns-spanned="8" table:number-rows-spanned="1">
            <text:p>Daň</text:p>
          </table:table-cell>
          <table:covered-table-cell table:number-columns-repeated="6" table:style-name="ce60"/>
          <table:covered-table-cell table:style-name="ce76"/>
          <table:table-cell table:style-name="ce89" office:value-type="string" table:number-columns-spanned="4" table:number-rows-spanned="1">
            <text:p>Daň v %</text:p>
          </table:table-cell>
          <table:covered-table-cell table:number-columns-repeated="2" table:style-name="ce60"/>
          <table:covered-table-cell table:style-name="ce89"/>
          <table:table-cell table:number-columns-repeated="969"/>
        </table:table-row>
        <table:table-row table:style-name="ro3">
          <table:table-cell table:style-name="ce27" office:value-type="string" table:number-columns-spanned="10" table:number-rows-spanned="1">
            <text:p>a</text:p>
          </table:table-cell>
          <table:covered-table-cell table:number-columns-repeated="8" table:style-name="ce55"/>
          <table:covered-table-cell table:style-name="ce72"/>
          <table:table-cell table:style-name="ce72" office:value-type="string" table:number-columns-spanned="6" table:number-rows-spanned="1">
            <text:p>b</text:p>
          </table:table-cell>
          <table:covered-table-cell table:number-columns-repeated="4" table:style-name="ce55"/>
          <table:covered-table-cell table:style-name="ce72"/>
          <table:table-cell table:style-name="ce72" office:value-type="string" table:number-columns-spanned="8" table:number-rows-spanned="1">
            <text:p>c</text:p>
          </table:table-cell>
          <table:covered-table-cell table:number-columns-repeated="6" table:style-name="ce55"/>
          <table:covered-table-cell table:style-name="ce72"/>
          <table:table-cell table:style-name="ce72" office:value-type="string" table:number-columns-spanned="10" table:number-rows-spanned="1">
            <text:p>c</text:p>
          </table:table-cell>
          <table:covered-table-cell table:number-columns-repeated="8" table:style-name="ce55"/>
          <table:covered-table-cell table:style-name="ce72"/>
          <table:table-cell table:style-name="ce72" office:value-type="string" table:number-columns-spanned="9" table:number-rows-spanned="1">
            <text:p>e</text:p>
          </table:table-cell>
          <table:covered-table-cell table:number-columns-repeated="7" table:style-name="ce55"/>
          <table:covered-table-cell table:style-name="ce72"/>
          <table:table-cell table:style-name="ce72" office:value-type="string" table:number-columns-spanned="8" table:number-rows-spanned="1">
            <text:p>f</text:p>
          </table:table-cell>
          <table:covered-table-cell table:number-columns-repeated="6" table:style-name="ce55"/>
          <table:covered-table-cell table:style-name="ce72"/>
          <table:table-cell table:style-name="ce101" office:value-type="string" table:number-columns-spanned="4" table:number-rows-spanned="1">
            <text:p>g</text:p>
          </table:table-cell>
          <table:covered-table-cell table:number-columns-repeated="2" table:style-name="ce55"/>
          <table:covered-table-cell table:style-name="ce101"/>
          <table:table-cell table:number-columns-repeated="969"/>
        </table:table-row>
        <table:table-row table:style-name="ro4">
          <table:table-cell table:style-name="ce23" office:value-type="string" table:number-columns-spanned="10" table:number-rows-spanned="1">
            <text:p>Výsledok hospodárenia pred zdanením, z toho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-69684" table:number-columns-spanned="6" table:number-rows-spanned="1">
            <text:p>- <text:s/>69 684,00</text:p>
          </table:table-cell>
          <table:covered-table-cell table:number-columns-repeated="4" table:style-name="ce47"/>
          <table:covered-table-cell table:style-name="ce62"/>
          <table:table-cell table:style-name="ce62" table:number-columns-spanned="8" table:number-rows-spanned="1"/>
          <table:covered-table-cell table:number-columns-repeated="6" table:style-name="ce47"/>
          <table:covered-table-cell table:style-name="ce62"/>
          <table:table-cell table:style-name="ce62" office:value-type="string" table:number-columns-spanned="10" table:number-rows-spanned="1">
            <text:p>x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-14809" table:number-columns-spanned="9" table:number-rows-spanned="1">
            <text:p>- <text:s/>14 809,00</text:p>
          </table:table-cell>
          <table:covered-table-cell table:number-columns-repeated="7" table:style-name="ce47"/>
          <table:covered-table-cell table:style-name="ce62"/>
          <table:table-cell table:style-name="ce62" office:value-type="string" table:number-columns-spanned="8" table:number-rows-spanned="1">
            <text:p>x</text:p>
          </table:table-cell>
          <table:covered-table-cell table:number-columns-repeated="6" table:style-name="ce47"/>
          <table:covered-table-cell table:style-name="ce62"/>
          <table:table-cell table:style-name="ce91" office:value-type="string" table:number-columns-spanned="4" table:number-rows-spanned="1">
            <text:p>x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10" table:number-rows-spanned="1">
            <text:p>teoretická daň</text:p>
          </table:table-cell>
          <table:covered-table-cell table:number-columns-repeated="8" table:style-name="ce47"/>
          <table:covered-table-cell table:style-name="ce62"/>
          <table:table-cell table:style-name="ce62" office:value-type="string" table:number-columns-spanned="6" table:number-rows-spanned="1">
            <text:p>x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2" office:value-type="string" table:number-columns-spanned="9" table:number-rows-spanned="1">
            <text:p>x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10" table:number-rows-spanned="1">
            <text:p>Daňovo neuznané náklady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1510" table:number-columns-spanned="6" table:number-rows-spanned="1">
            <text:p><text:s text:c="2"/>1 51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632" table:number-columns-spanned="9" table:number-rows-spanned="1">
            <text:p><text:s text:c="3"/>632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10" table:number-rows-spanned="1">
            <text:p>Výnosy nepodliehajúce dani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46" table:number-columns-spanned="6" table:number-rows-spanned="1">
            <text:p><text:s text:c="3"/>46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 table:number-columns-spanned="10" table:number-rows-spanned="1">
            <text:p>Vplyv nevykázanej odloženej daňovej pohľadávky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10" table:number-rows-spanned="1">
            <text:p>Umorenie daňovej straty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10" table:number-rows-spanned="1">
            <text:p>Zmena sadzby dane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10" table:number-rows-spanned="1">
            <text:p>Iné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7" office:value-type="float" office:value="0" table:number-columns-spanned="9" table:number-rows-spanned="1">
            <text:p><text:s text:c="3"/>0,00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10" table:number-rows-spanned="1">
            <text:p>Spolu</text:p>
          </table:table-cell>
          <table:covered-table-cell table:number-columns-repeated="8" table:style-name="ce47"/>
          <table:covered-table-cell table:style-name="ce62"/>
          <table:table-cell table:style-name="ce67" table:formula="of:=[.K512]+[.K514]+[.K515]+[.K516]+[.K517]+[.K518]+[.K519]" office:value-type="float" office:value="-68128" table:number-columns-spanned="6" table:number-rows-spanned="1">
            <text:p>- <text:s/>68 128,00</text:p>
          </table:table-cell>
          <table:covered-table-cell table:number-columns-repeated="4" table:style-name="ce47"/>
          <table:covered-table-cell table:style-name="ce62"/>
          <table:table-cell table:style-name="ce67" table:formula="of:=[.Q513]+[.Q514]+[.Q515]+[.Q516]+[.Q517]+[.Q518]+[.Q519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7" table:formula="of:=[.AI512]+[.AI514]+[.AI515]+[.AI516]+[.AI517]+[.AI518]+[.AI519]" office:value-type="float" office:value="-14177" table:number-columns-spanned="9" table:number-rows-spanned="1">
            <text:p>- <text:s/>14 177,00</text:p>
          </table:table-cell>
          <table:covered-table-cell table:number-columns-repeated="7" table:style-name="ce47"/>
          <table:covered-table-cell table:style-name="ce62"/>
          <table:table-cell table:style-name="ce67" table:formula="of:=[.AR513]+[.AR514]+[.AR515]+[.AR516]+[.AR517]+[.AR518]+[.AR519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10" table:number-rows-spanned="1">
            <text:p>Splatná daň z príjmov</text:p>
          </table:table-cell>
          <table:covered-table-cell table:number-columns-repeated="8" table:style-name="ce47"/>
          <table:covered-table-cell table:style-name="ce62"/>
          <table:table-cell table:style-name="ce62" office:value-type="string" table:number-columns-spanned="6" table:number-rows-spanned="1">
            <text:p>x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2" office:value-type="string" table:number-columns-spanned="9" table:number-rows-spanned="1">
            <text:p>x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10" table:number-rows-spanned="1">
            <text:p>Odložená daň z príjmov</text:p>
          </table:table-cell>
          <table:covered-table-cell table:number-columns-repeated="8" table:style-name="ce47"/>
          <table:covered-table-cell table:style-name="ce62"/>
          <table:table-cell table:style-name="ce62" office:value-type="string" table:number-columns-spanned="6" table:number-rows-spanned="1">
            <text:p>x</text:p>
          </table:table-cell>
          <table:covered-table-cell table:number-columns-repeated="4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7"/>
          <table:covered-table-cell table:style-name="ce62"/>
          <table:table-cell table:style-name="ce62" office:value-type="string" table:number-columns-spanned="9" table:number-rows-spanned="1">
            <text:p>x</text:p>
          </table:table-cell>
          <table:covered-table-cell table:number-columns-repeated="7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4" office:value-type="string" table:number-columns-spanned="10" table:number-rows-spanned="1">
            <text:p>Celková daň z príjmov</text:p>
          </table:table-cell>
          <table:covered-table-cell table:number-columns-repeated="8" table:style-name="ce49"/>
          <table:covered-table-cell table:style-name="ce63"/>
          <table:table-cell table:style-name="ce63" office:value-type="string" table:number-columns-spanned="6" table:number-rows-spanned="1">
            <text:p>x</text:p>
          </table:table-cell>
          <table:covered-table-cell table:number-columns-repeated="4" table:style-name="ce49"/>
          <table:covered-table-cell table:style-name="ce63"/>
          <table:table-cell table:style-name="ce68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9"/>
          <table:covered-table-cell table:style-name="ce63"/>
          <table:table-cell table:style-name="ce68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49"/>
          <table:covered-table-cell table:style-name="ce63"/>
          <table:table-cell table:style-name="ce63" office:value-type="string" table:number-columns-spanned="9" table:number-rows-spanned="1">
            <text:p>x</text:p>
          </table:table-cell>
          <table:covered-table-cell table:number-columns-repeated="7" table:style-name="ce49"/>
          <table:covered-table-cell table:style-name="ce63"/>
          <table:table-cell table:style-name="ce68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9"/>
          <table:covered-table-cell table:style-name="ce63"/>
          <table:table-cell table:style-name="ce93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2" office:value-type="string" table:number-columns-spanned="55" table:number-rows-spanned="1">
            <text:p>L. Informácie o iných aktívach a pasívach</text:p>
          </table:table-cell>
          <table:covered-table-cell table:number-columns-repeated="54" table:style-name="ce35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2" office:value-type="string" table:number-columns-spanned="55" table:number-rows-spanned="1">
            <text:p>N. Informácie o ekonomických vzťahoch účtovnej jednotky a spriaznených osôb</text:p>
          </table:table-cell>
          <table:covered-table-cell table:number-columns-repeated="54" table:style-name="ce35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9">
          <table:table-cell table:style-name="ce2" office:value-type="string" table:number-columns-spanned="55" table:number-rows-spanned="1">
            <text:p>O. Informácie o skutočnostiach, ktoré nastali po dni, ku ktorému sa zostavuje účtovná závierka do dňa zostavenia účtovnej závierky</text:p>
          </table:table-cell>
          <table:covered-table-cell table:number-columns-repeated="54" table:style-name="ce35"/>
          <table:table-cell table:number-columns-repeated="969"/>
        </table:table-row>
        <table:table-row table:style-name="ro4">
          <table:table-cell table:style-name="ce17" office:value-type="string" table:number-columns-spanned="55" table:number-rows-spanned="1">
            <text:p>Po dni, ku ktorému sa zostavuje účtovná závierka nastali nasledujúce udalosti, ktoré majú významný vplyv na verné zobrazenie skutočnosti, ktoré sú predmetom účtovníctva:</text:p>
          </table:table-cell>
          <table:covered-table-cell table:number-columns-repeated="54" table:style-name="ce50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2" office:value-type="string" table:number-columns-spanned="55" table:number-rows-spanned="1">
            <text:p>P. Informácie o zmenách vlastného imania</text:p>
          </table:table-cell>
          <table:covered-table-cell table:number-columns-repeated="54" table:style-name="ce35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Bežné obdobie - Tabuľka č. 1</text:p>
          </table:table-cell>
          <table:covered-table-cell table:number-columns-repeated="54" table:style-name="ce50"/>
          <table:table-cell table:number-columns-repeated="969"/>
        </table:table-row>
        <table:table-row table:style-name="ro5">
          <table:table-cell table:style-name="ce22" office:value-type="string" table:number-columns-spanned="24" table:number-rows-spanned="1">
            <text:p>Položka vlastného imania</text:p>
          </table:table-cell>
          <table:covered-table-cell table:number-columns-repeated="22" table:style-name="ce52"/>
          <table:covered-table-cell table:style-name="ce61"/>
          <table:table-cell table:style-name="ce61" office:value-type="string" table:number-columns-spanned="8" table:number-rows-spanned="1">
            <text:p>Stav na začiatku účtovného obdobia</text:p>
          </table:table-cell>
          <table:covered-table-cell table:number-columns-repeated="6" table:style-name="ce52"/>
          <table:covered-table-cell table:style-name="ce61"/>
          <table:table-cell table:style-name="ce61" office:value-type="string" table:number-columns-spanned="7" table:number-rows-spanned="1">
            <text:p>Prírastky</text:p>
          </table:table-cell>
          <table:covered-table-cell table:number-columns-repeated="5" table:style-name="ce52"/>
          <table:covered-table-cell table:style-name="ce61"/>
          <table:table-cell table:style-name="ce61" office:value-type="string" table:number-columns-spanned="7" table:number-rows-spanned="1">
            <text:p>Úbytky</text:p>
          </table:table-cell>
          <table:covered-table-cell table:number-columns-repeated="5" table:style-name="ce52"/>
          <table:covered-table-cell table:style-name="ce61"/>
          <table:table-cell table:style-name="ce61" office:value-type="string" table:number-columns-spanned="7" table:number-rows-spanned="1">
            <text:p>Presuny</text:p>
          </table:table-cell>
          <table:covered-table-cell table:number-columns-repeated="5" table:style-name="ce52"/>
          <table:covered-table-cell table:style-name="ce61"/>
          <table:table-cell table:style-name="ce90" office:value-type="string" table:number-columns-spanned="2" table:number-rows-spanned="1">
            <text:p>Stav na konci účtovného obdobia</text:p>
          </table:table-cell>
          <table:covered-table-cell table:style-name="ce90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Základné imanie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15000" table:number-columns-spanned="8" table:number-rows-spanned="1">
            <text:p><text:s text:c="2"/>15 00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35]+[.AG535]-[.AN535]-[.AU535]" office:value-type="float" office:value="15000" table:number-columns-spanned="2" table:number-rows-spanned="1">
            <text:p><text:s text:c="2"/>15 00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Vlastné akcie a vlastné obchodné podiely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36]+[.AG536]-[.AN536]-[.AU536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Zmena základného imania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37]+[.AG537]-[.AN537]-[.AU537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Pohľadávky za upísané vlastné imanie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38]+[.AG538]-[.AN538]-[.AU538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Emisné ážio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39]+[.AG539]-[.AN539]-[.AU539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Ostatné kapitálové fondy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40]+[.AG540]-[.AN540]-[.AU540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Zákonný rezervný fond (nedeliteľný fond) z kapitálových vkladov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41]+[.AG541]-[.AN541]-[.AU541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Oceňovacie rozdiely z precenenia majetku a záväzkov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42]+[.AG542]-[.AN542]-[.AU542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Oceňovacie rozdiely z kapitálových účastín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43]+[.AG543]-[.AN543]-[.AU543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Oceňovacie rozdiely z precenenia pri zlúčení, splynutí a rozdelení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44]+[.AG544]-[.AN544]-[.AU544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Zákonný rezervný fond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664" table:number-columns-spanned="8" table:number-rows-spanned="1">
            <text:p><text:s text:c="3"/>664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45]+[.AG545]-[.AN545]-[.AU545]" office:value-type="float" office:value="664" table:number-columns-spanned="2" table:number-rows-spanned="1">
            <text:p><text:s text:c="3"/>664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Nedeliteľný fond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46]+[.AG546]-[.AN546]-[.AU546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Štatutárne fondy a ostatné fondy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47]+[.AG547]-[.AN547]-[.AU547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Nerozdelený zisk minulých rokov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10001" table:number-columns-spanned="8" table:number-rows-spanned="1">
            <text:p><text:s text:c="2"/>10 001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10001" table:number-columns-spanned="7" table:number-rows-spanned="1">
            <text:p><text:s text:c="2"/>10 001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48]+[.AG548]-[.AN548]-[.AU548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Neuhradená strata minulých rokov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16416" table:number-columns-spanned="7" table:number-rows-spanned="1">
            <text:p><text:s text:c="2"/>16 416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10001" table:number-columns-spanned="7" table:number-rows-spanned="1">
            <text:p><text:s text:c="2"/>10 001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49]+[.AG549]-[.AN549]-[.AU549]" office:value-type="float" office:value="6415" table:number-columns-spanned="2" table:number-rows-spanned="1">
            <text:p><text:s text:c="2"/>6 415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Výsledok hospodárenia bežného účtovného obdobia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50]+[.AG550]-[.AN550]-[.AU550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Vyplatené dividendy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51]+[.AG551]-[.AN551]-[.AU551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Ostatné položky vlastného imania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52]+[.AG552]-[.AN552]-[.AU552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4" office:value-type="string" table:number-columns-spanned="24" table:number-rows-spanned="1">
            <text:p>Účet 491 - Vlastné imanie fyzickej osoby - podnikateľa</text:p>
          </table:table-cell>
          <table:covered-table-cell table:number-columns-repeated="22" table:style-name="ce49"/>
          <table:covered-table-cell table:style-name="ce63"/>
          <table:table-cell table:style-name="ce68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9"/>
          <table:covered-table-cell table:style-name="ce63"/>
          <table:table-cell table:style-name="ce68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9"/>
          <table:covered-table-cell table:style-name="ce63"/>
          <table:table-cell table:style-name="ce68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9"/>
          <table:covered-table-cell table:style-name="ce63"/>
          <table:table-cell table:style-name="ce68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9"/>
          <table:covered-table-cell table:style-name="ce63"/>
          <table:table-cell table:style-name="ce93" table:formula="of:=[.Y553]+[.AG553]-[.AN553]-[.AU553]" office:value-type="float" office:value="0" table:number-columns-spanned="2" table:number-rows-spanned="1">
            <text:p><text:s text:c="3"/>0,00</text:p>
          </table:table-cell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>
          <table:table-cell table:style-name="ce17" office:value-type="string" table:number-columns-spanned="55" table:number-rows-spanned="1">
            <text:p>Bezprostredne predchádzajúce účtovné obdobie - Tabuľka č. 2</text:p>
          </table:table-cell>
          <table:covered-table-cell table:number-columns-repeated="54" table:style-name="ce50"/>
          <table:table-cell table:number-columns-repeated="969"/>
        </table:table-row>
        <table:table-row table:style-name="ro5">
          <table:table-cell table:style-name="ce22" office:value-type="string" table:number-columns-spanned="24" table:number-rows-spanned="1">
            <text:p>Položka vlastného imania</text:p>
          </table:table-cell>
          <table:covered-table-cell table:number-columns-repeated="22" table:style-name="ce52"/>
          <table:covered-table-cell table:style-name="ce61"/>
          <table:table-cell table:style-name="ce61" office:value-type="string" table:number-columns-spanned="8" table:number-rows-spanned="1">
            <text:p>Stav na začiatku účtovného obdobia</text:p>
          </table:table-cell>
          <table:covered-table-cell table:number-columns-repeated="6" table:style-name="ce52"/>
          <table:covered-table-cell table:style-name="ce61"/>
          <table:table-cell table:style-name="ce61" office:value-type="string" table:number-columns-spanned="7" table:number-rows-spanned="1">
            <text:p>Prírastky</text:p>
          </table:table-cell>
          <table:covered-table-cell table:number-columns-repeated="5" table:style-name="ce52"/>
          <table:covered-table-cell table:style-name="ce61"/>
          <table:table-cell table:style-name="ce61" office:value-type="string" table:number-columns-spanned="7" table:number-rows-spanned="1">
            <text:p>Úbytky</text:p>
          </table:table-cell>
          <table:covered-table-cell table:number-columns-repeated="5" table:style-name="ce52"/>
          <table:covered-table-cell table:style-name="ce61"/>
          <table:table-cell table:style-name="ce61" office:value-type="string" table:number-columns-spanned="7" table:number-rows-spanned="1">
            <text:p>Presuny</text:p>
          </table:table-cell>
          <table:covered-table-cell table:number-columns-repeated="5" table:style-name="ce52"/>
          <table:covered-table-cell table:style-name="ce61"/>
          <table:table-cell table:style-name="ce90" office:value-type="string" table:number-columns-spanned="2" table:number-rows-spanned="1">
            <text:p>Stav na konci účtovného obdobia</text:p>
          </table:table-cell>
          <table:covered-table-cell table:style-name="ce90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Základné imanie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57]+[.AG557]-[.AN557]-[.AU557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Vlastné akcie a vlastné obchodné podiely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58]+[.AG558]-[.AN558]-[.AU558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Zmena základného imania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59]+[.AG559]-[.AN559]-[.AU559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Pohľadávky za upísané vlastné imanie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60]+[.AG560]-[.AN560]-[.AU560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Emisné ážio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61]+[.AG561]-[.AN561]-[.AU561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Ostatné kapitálové fondy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62]+[.AG562]-[.AN562]-[.AU562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Zákonný rezervný fond (nedeliteľný fond) z kapitálových vkladov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63]+[.AG563]-[.AN563]-[.AU563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Oceňovacie rozdiely z precenenia majetku a záväzkov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64]+[.AG564]-[.AN564]-[.AU564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Oceňovacie rozdiely z kapitálových účastín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65]+[.AG565]-[.AN565]-[.AU565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Oceňovacie rozdiely z precenenia pri zlúčení, splynutí a rozdelení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66]+[.AG566]-[.AN566]-[.AU566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Zákonný rezervný fond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67]+[.AG567]-[.AN567]-[.AU567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Nedeliteľný fond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68]+[.AG568]-[.AN568]-[.AU568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Štatutárne fondy a ostatné fondy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69]+[.AG569]-[.AN569]-[.AU569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Nerozdelený zisk minulých rokov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70]+[.AG570]-[.AN570]-[.AU570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Neuhradená strata minulých rokov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71]+[.AG571]-[.AN571]-[.AU571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Výsledok hospodárenia bežného účtovného obdobia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72]+[.AG572]-[.AN572]-[.AU572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Vyplatené dividendy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73]+[.AG573]-[.AN573]-[.AU573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 table:number-columns-spanned="24" table:number-rows-spanned="1">
            <text:p>Ostatné položky vlastného imania</text:p>
          </table:table-cell>
          <table:covered-table-cell table:number-columns-repeated="22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67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7"/>
          <table:covered-table-cell table:style-name="ce62"/>
          <table:table-cell table:style-name="ce92" table:formula="of:=[.Y574]+[.AG574]-[.AN574]-[.AU574]" office:value-type="float" office:value="0" table:number-columns-spanned="2" table:number-rows-spanned="1">
            <text:p><text:s text:c="3"/>0,00</text:p>
          </table:table-cell>
          <table:covered-table-cell table:style-name="ce91"/>
          <table:table-cell table:number-columns-repeated="969"/>
        </table:table-row>
        <table:table-row table:style-name="ro3">
          <table:table-cell table:style-name="ce24" office:value-type="string" table:number-columns-spanned="24" table:number-rows-spanned="1">
            <text:p>Účet 491 - Vlastné imanie fyzickej osoby - podnikateľa</text:p>
          </table:table-cell>
          <table:covered-table-cell table:number-columns-repeated="22" table:style-name="ce49"/>
          <table:covered-table-cell table:style-name="ce63"/>
          <table:table-cell table:style-name="ce68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9"/>
          <table:covered-table-cell table:style-name="ce63"/>
          <table:table-cell table:style-name="ce68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9"/>
          <table:covered-table-cell table:style-name="ce63"/>
          <table:table-cell table:style-name="ce68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9"/>
          <table:covered-table-cell table:style-name="ce63"/>
          <table:table-cell table:style-name="ce68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49"/>
          <table:covered-table-cell table:style-name="ce63"/>
          <table:table-cell table:style-name="ce93" table:formula="of:=[.Y575]+[.AG575]-[.AN575]-[.AU575]" office:value-type="float" office:value="0" table:number-columns-spanned="2" table:number-rows-spanned="1">
            <text:p><text:s text:c="3"/>0,00</text:p>
          </table:table-cell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2">
          <table:table-cell table:style-name="ce2" office:value-type="string" table:number-columns-spanned="55" table:number-rows-spanned="1">
            <text:p>T. Prehľad peňažných tokov pri použití nepriamej metódy</text:p>
          </table:table-cell>
          <table:covered-table-cell table:number-columns-repeated="54" table:style-name="ce35"/>
          <table:table-cell table:number-columns-repeated="969"/>
        </table:table-row>
        <table:table-row table:style-name="ro6">
          <table:table-cell table:style-name="ce22" office:value-type="string">
            <text:p>Označenie</text:p>
          </table:table-cell>
          <table:table-cell table:style-name="ce61" office:value-type="string" table:number-columns-spanned="42" table:number-rows-spanned="1">
            <text:p>Obsah položky</text:p>
          </table:table-cell>
          <table:covered-table-cell table:number-columns-repeated="40" table:style-name="ce52"/>
          <table:covered-table-cell table:style-name="ce61"/>
          <table:table-cell table:style-name="ce61" office:value-type="string" table:number-columns-spanned="8" table:number-rows-spanned="1">
            <text:p>Bežné obdobie</text:p>
          </table:table-cell>
          <table:covered-table-cell table:number-columns-repeated="6" table:style-name="ce52"/>
          <table:covered-table-cell table:style-name="ce61"/>
          <table:table-cell table:style-name="ce90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52"/>
          <table:covered-table-cell table:style-name="ce90"/>
          <table:table-cell table:number-columns-repeated="969"/>
        </table:table-row>
        <table:table-row table:style-name="ro3">
          <table:table-cell table:style-name="ce23" office:value-type="string">
            <text:p>Z/S</text:p>
          </table:table-cell>
          <table:table-cell table:style-name="ce62" office:value-type="string" table:number-columns-spanned="42" table:number-rows-spanned="1">
            <text:p>Výsledok hospodárenia z bežnej činnosti pred zdanením daňou z príjmov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1.</text:p>
          </table:table-cell>
          <table:table-cell table:style-name="ce62" office:value-type="string" table:number-columns-spanned="42" table:number-rows-spanned="1">
            <text:p>Nepeňažné operácie ovplyvňujúce VH z bežnej činnosti pred zdanením daňou z príjmov (súčet A.1.1 až A.1.13)</text:p>
          </table:table-cell>
          <table:covered-table-cell table:number-columns-repeated="40" table:style-name="ce47"/>
          <table:covered-table-cell table:style-name="ce62"/>
          <table:table-cell table:style-name="ce67" table:formula="of:=[.AR581]+[.AR582]+[.AR583]+[.AR584]+[.AR585]+[.AR586]+[.AR587]+[.AR588]+[.AR589]+[.AR590]+[.AR591]+[.AR592]+[.AR593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table:formula="of:=[.AZ581]+[.AZ582]+[.AZ583]+[.AZ584]+[.AZ585]+[.AZ586]+[.AZ587]+[.AZ588]+[.AZ589]+[.AZ590]+[.AZ591]+[.AZ592]+[.AZ593]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1.1.</text:p>
          </table:table-cell>
          <table:table-cell table:style-name="ce62" office:value-type="string" table:number-columns-spanned="42" table:number-rows-spanned="1">
            <text:p>Odpisy dlhodobého nehmotného majetku a dlhodobého hmotného majetku (+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A.1.2</text:p>
          </table:table-cell>
          <table:table-cell table:style-name="ce62" office:value-type="string" table:number-columns-spanned="42" table:number-rows-spanned="1">
            <text:p>Zostatková hodnota dlhodobého nehmotného majetku a dlhodobého hmotného majetku účtovaná pri vyradení tohto majetku do nákladov na bežnú činnosť, s výnimkou jeho predaja (+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1.3</text:p>
          </table:table-cell>
          <table:table-cell table:style-name="ce62" office:value-type="string" table:number-columns-spanned="42" table:number-rows-spanned="1">
            <text:p>Odpis opravnej položky k nadobudnutému majetku (+/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1.4.</text:p>
          </table:table-cell>
          <table:table-cell table:style-name="ce62" office:value-type="string" table:number-columns-spanned="42" table:number-rows-spanned="1">
            <text:p>Zmena stavu dlhodobých rezerv (+/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1.5.</text:p>
          </table:table-cell>
          <table:table-cell table:style-name="ce62" office:value-type="string" table:number-columns-spanned="42" table:number-rows-spanned="1">
            <text:p>Zmena stavu opravných položiek (+/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1.6.</text:p>
          </table:table-cell>
          <table:table-cell table:style-name="ce62" office:value-type="string" table:number-columns-spanned="42" table:number-rows-spanned="1">
            <text:p>Zmena stavu položiek časového rozlíšenia nákladov a výnosov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1.7.</text:p>
          </table:table-cell>
          <table:table-cell table:style-name="ce62" office:value-type="string" table:number-columns-spanned="42" table:number-rows-spanned="1">
            <text:p>Dividendy a iné podiely na zisku účtované do výnosov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1.8.</text:p>
          </table:table-cell>
          <table:table-cell table:style-name="ce62" office:value-type="string" table:number-columns-spanned="42" table:number-rows-spanned="1">
            <text:p>Úroky účtované do nákladov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1.9.</text:p>
          </table:table-cell>
          <table:table-cell table:style-name="ce62" office:value-type="string" table:number-columns-spanned="42" table:number-rows-spanned="1">
            <text:p>Úroky účtované do výnosov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A.1.10.</text:p>
          </table:table-cell>
          <table:table-cell table:style-name="ce62" office:value-type="string" table:number-columns-spanned="42" table:number-rows-spanned="1">
            <text:p>Kurzový zisk vyčíslený k peňažným prostriedkom a peňažným ekvivalentom ku dňu ku ktorému sa zostavuje účtovná závierka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A.1.11.</text:p>
          </table:table-cell>
          <table:table-cell table:style-name="ce62" office:value-type="string" table:number-columns-spanned="42" table:number-rows-spanned="1">
            <text:p>Kurzová strata vyčíslená k peňažným prostriedkom a peňažným ekvivalentom ku dňu, ku ktorému sa zostavuje účtovná závierka (+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1.12.</text:p>
          </table:table-cell>
          <table:table-cell table:style-name="ce62" office:value-type="string" table:number-columns-spanned="42" table:number-rows-spanned="1">
            <text:p>Výsledok z predaja dlhodobého majetku s výnimkou majetku, ktorý sa považuje za peňažné ekvivalenty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A.1.13.</text:p>
          </table:table-cell>
          <table:table-cell table:style-name="ce62" office:value-type="string" table:number-columns-spanned="42" table:number-rows-spanned="1">
            <text:p>Ostatné položky nepeňažného charakteru, ktoré ovplyvňujú výsledok hospodárenia </text:p>
            <text:p>z bežnej činnosti, s výnimkou tých, ktoré sa uvádzajú osobitne v iných častiachr prehľadu peňažných tokov (+/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2.</text:p>
          </table:table-cell>
          <table:table-cell table:style-name="ce62" office:value-type="string" table:number-columns-spanned="42" table:number-rows-spanned="1">
            <text:p>Vplyv zmien stavu pracovného kapitálu (súčet A.2.1. až A.2.4.)</text:p>
          </table:table-cell>
          <table:covered-table-cell table:number-columns-repeated="40" table:style-name="ce47"/>
          <table:covered-table-cell table:style-name="ce62"/>
          <table:table-cell table:style-name="ce67" table:formula="of:=[.AR595]+[.AR596]+[.AR597]+[.AR598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table:formula="of:=[.AZ595]+[.AZ596]+[.AZ597]+[.AZ598]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2.1.</text:p>
          </table:table-cell>
          <table:table-cell table:style-name="ce62" office:value-type="string" table:number-columns-spanned="42" table:number-rows-spanned="1">
            <text:p>Zmena stavu pohľadávok z prevádzkovej činnosti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2.2.</text:p>
          </table:table-cell>
          <table:table-cell table:style-name="ce62" office:value-type="string" table:number-columns-spanned="42" table:number-rows-spanned="1">
            <text:p>Zmena stavu záväzkov z prevádzkovej činnosti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2.3.</text:p>
          </table:table-cell>
          <table:table-cell table:style-name="ce62" office:value-type="string" table:number-columns-spanned="42" table:number-rows-spanned="1">
            <text:p>Zmena stavu zásob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A.2.4.</text:p>
          </table:table-cell>
          <table:table-cell table:style-name="ce62" office:value-type="string" table:number-columns-spanned="42" table:number-rows-spanned="1">
            <text:p>Zmena stavu krátkodobého finančného majetku, s výnimkou majetku, ktorý je súčasťou peňažných prostriedkov a peňažných ekvivalentov (-/+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/>
          <table:table-cell table:style-name="ce62" office:value-type="string" table:number-columns-spanned="42" table:number-rows-spanned="1">
            <text:p>Peňažné toky z prevádzkovej činnosti s výnimkou príjmov a výdavkov, ktoré sa uvádzajú osobitne v iných častiach prehľadu peňažných tokov (Z/S + A.1. + A.2.)</text:p>
          </table:table-cell>
          <table:covered-table-cell table:number-columns-repeated="40" table:style-name="ce47"/>
          <table:covered-table-cell table:style-name="ce62"/>
          <table:table-cell table:style-name="ce67" table:formula="of:=[.AR579]+[.AR580]+[.AR594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table:formula="of:=[.AZ579]+[.AZ580]+[.AZ594]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3.</text:p>
          </table:table-cell>
          <table:table-cell table:style-name="ce62" office:value-type="string" table:number-columns-spanned="42" table:number-rows-spanned="1">
            <text:p>Prijaté úroky s výnimkou tých, ktoré sa začleňujú do IČ alebo FČ (+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4.</text:p>
          </table:table-cell>
          <table:table-cell table:style-name="ce62" office:value-type="string" table:number-columns-spanned="42" table:number-rows-spanned="1">
            <text:p>Výdavky na zaplatené úroky s výnimkou tých, ktoré sa začleňujú do FČ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5.</text:p>
          </table:table-cell>
          <table:table-cell table:style-name="ce62" office:value-type="string" table:number-columns-spanned="42" table:number-rows-spanned="1">
            <text:p>Príjmy z dividend a iných podielov na zisku (+) s výnimkou tých, ktoré sa začleňujú do finančných činností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6.</text:p>
          </table:table-cell>
          <table:table-cell table:style-name="ce62" office:value-type="string" table:number-columns-spanned="42" table:number-rows-spanned="1">
            <text:p>Výdavky na vyplatené dividendy a iné podiely na zisku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/>
          <table:table-cell table:style-name="ce62" office:value-type="string" table:number-columns-spanned="42" table:number-rows-spanned="1">
            <text:p>Peňažné toky z prevádzkovej činnosti (súčet A1. až A.6) (+/-)</text:p>
          </table:table-cell>
          <table:covered-table-cell table:number-columns-repeated="40" table:style-name="ce47"/>
          <table:covered-table-cell table:style-name="ce62"/>
          <table:table-cell table:style-name="ce67" table:formula="of:=[.AR579]+[.AR580]+[.AR594]+[.AR600]+[.AR601]+[.AR602]+[.AR603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table:formula="of:=[.AZ579]+[.AZ580]+[.AZ594]+[.AZ600]+[.AZ601]+[.AZ602]+[.AZ603]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7.</text:p>
          </table:table-cell>
          <table:table-cell table:style-name="ce62" office:value-type="string" table:number-columns-spanned="42" table:number-rows-spanned="1">
            <text:p>Výdavky na daň z príjmov účtovnej jednotky s výnimkou tých, ktoré sa začleňujú do IČ alebo FČ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8.</text:p>
          </table:table-cell>
          <table:table-cell table:style-name="ce62" office:value-type="string" table:number-columns-spanned="42" table:number-rows-spanned="1">
            <text:p>Príjmy mimoriadneho charakteru vzťahujúce sa na prevádzkovú činnosť (+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.9.</text:p>
          </table:table-cell>
          <table:table-cell table:style-name="ce62" office:value-type="string" table:number-columns-spanned="42" table:number-rows-spanned="1">
            <text:p>Výdavky mimoriadneho charkateru vzťahujúce sa na prevádzkovú činnost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A</text:p>
          </table:table-cell>
          <table:table-cell table:style-name="ce62" office:value-type="string" table:number-columns-spanned="42" table:number-rows-spanned="1">
            <text:p>Čisté peňažné toky z prevádzkovej činnosti</text:p>
          </table:table-cell>
          <table:covered-table-cell table:number-columns-repeated="40" table:style-name="ce47"/>
          <table:covered-table-cell table:style-name="ce62"/>
          <table:table-cell table:style-name="ce67" table:formula="of:=[.AR604]+[.AR605]+[.AR606]+[.AR607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table:formula="of:=[.AZ604]+[.AZ605]+[.AZ606]+[.AZ607]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B.1.</text:p>
          </table:table-cell>
          <table:table-cell table:style-name="ce62" office:value-type="string" table:number-columns-spanned="42" table:number-rows-spanned="1">
            <text:p>Výdavky na obstaranie DNM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B.2.</text:p>
          </table:table-cell>
          <table:table-cell table:style-name="ce62" office:value-type="string" table:number-columns-spanned="42" table:number-rows-spanned="1">
            <text:p>Výdavky na obstaranie DHM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B.3.</text:p>
          </table:table-cell>
          <table:table-cell table:style-name="ce62" office:value-type="string" table:number-columns-spanned="42" table:number-rows-spanned="1">
            <text:p>Výdavky na obstaranie dlhodobých cenných papierov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B.4.</text:p>
          </table:table-cell>
          <table:table-cell table:style-name="ce62" office:value-type="string" table:number-columns-spanned="42" table:number-rows-spanned="1">
            <text:p>Príjmy z predaja DNM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B.5.</text:p>
          </table:table-cell>
          <table:table-cell table:style-name="ce62" office:value-type="string" table:number-columns-spanned="42" table:number-rows-spanned="1">
            <text:p>Príjmy z predaja DHM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6">
          <table:table-cell table:style-name="ce23" office:value-type="string">
            <text:p>B.6</text:p>
          </table:table-cell>
          <table:table-cell table:style-name="ce62" office:value-type="string" table:number-columns-spanned="42" table:number-rows-spanned="1">
            <text:p>Príjmy z predaja dlhodobých cenných papierova a podielov v iných účtovných </text:p>
            <text:p>jednotkách, s výnimkou cenných papierov, ktoré sa považujú za peňažné ekvivalenty a cenných papierov určených na predaj alebo obchodovanie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B.7</text:p>
          </table:table-cell>
          <table:table-cell table:style-name="ce62" office:value-type="string" table:number-columns-spanned="42" table:number-rows-spanned="1">
            <text:p>Výdavky na dlhodobé pôžičky poskytnuté účtovnou jednotkou inej účtovnej jednotke,</text:p>
            <text:p>ktorá je súčasťou konsolidovaného celku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B.8</text:p>
          </table:table-cell>
          <table:table-cell table:style-name="ce62" office:value-type="string" table:number-columns-spanned="42" table:number-rows-spanned="1">
            <text:p>Príjmy zo splácania dlhodobých pôžičiek poskytnuté účtovnou jednotkou inej účtovnej jednotke, ktorá je súčasťou konsolidovaného celku (+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B.9</text:p>
          </table:table-cell>
          <table:table-cell table:style-name="ce62" office:value-type="string" table:number-columns-spanned="42" table:number-rows-spanned="1">
            <text:p>Výdavky na dlhodobé pôžičky poskytnuté účtovnou jednotkoutretím osobám s výnimkou dlhodobých pôžičiek poskytnutých účtovnej jednotke, ktorá je súčasťou konsolidovaného celku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B.10</text:p>
          </table:table-cell>
          <table:table-cell table:style-name="ce62" office:value-type="string" table:number-columns-spanned="42" table:number-rows-spanned="1">
            <text:p>Príjmy zo splácania pôžičiek poskytnutých účtovnou jednotkou tretím osobám s <text:s/>výnimkou pôžičiek poskytnutých účtovnej jednotke, ktorá je súčasťou konsolidovaného celku (+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B.11</text:p>
          </table:table-cell>
          <table:table-cell table:style-name="ce62" office:value-type="string" table:number-columns-spanned="42" table:number-rows-spanned="1">
            <text:p>Príjmy z nájmu súboru hnuteľného majetku a nehnuteľného majetku používaného a odpisovaného nájomcom (+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B.12</text:p>
          </table:table-cell>
          <table:table-cell table:style-name="ce62" office:value-type="string" table:number-columns-spanned="42" table:number-rows-spanned="1">
            <text:p>Prijaté úroky, s výnimkou tých, ktoré sa začleňujú do prevádzkových činností (+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B.13</text:p>
          </table:table-cell>
          <table:table-cell table:style-name="ce62" office:value-type="string" table:number-columns-spanned="42" table:number-rows-spanned="1">
            <text:p>Príjmy z dividend a iných podielov na zisku, s výnimkou tých, ktoré sa začleňujú do prevádzkových činností (+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B.14</text:p>
          </table:table-cell>
          <table:table-cell table:style-name="ce62" office:value-type="string" table:number-columns-spanned="42" table:number-rows-spanned="1">
            <text:p>Výdavky súvisiace s derivátmi s výnimkou, ak sú určené na predaj alebo na obchodnovanie alebo, ak sa tieto výdavky považujú za peňažné toky z finančnej činnosti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B.15</text:p>
          </table:table-cell>
          <table:table-cell table:style-name="ce62" office:value-type="string" table:number-columns-spanned="42" table:number-rows-spanned="1">
            <text:p>Príjmy súvisiace s derivátmi s výnimkou, ak sú určené na predaj alebo na obchodovanie alebo, ak sa tieto výdavky považujú za peňažné toky z finančnej činnosti (+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B.16</text:p>
          </table:table-cell>
          <table:table-cell table:style-name="ce62" office:value-type="string" table:number-columns-spanned="42" table:number-rows-spanned="1">
            <text:p>Výdavky na daň z príjmov účtovnej jednotky, ak je ich možné začleniť do investičných činností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B.17</text:p>
          </table:table-cell>
          <table:table-cell table:style-name="ce62" office:value-type="string" table:number-columns-spanned="42" table:number-rows-spanned="1">
            <text:p>Príjmy mimoriadneho charakteru vzťahujúce sa na investičnú činnosť (+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B.18</text:p>
          </table:table-cell>
          <table:table-cell table:style-name="ce62" office:value-type="string" table:number-columns-spanned="42" table:number-rows-spanned="1">
            <text:p>Výdavky mimoriadneho charakteru vzťahujúce sa na investičnú činnosť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B.19.</text:p>
          </table:table-cell>
          <table:table-cell table:style-name="ce62" office:value-type="string" table:number-columns-spanned="42" table:number-rows-spanned="1">
            <text:p>Ostatné príjmy vzťahujúce sa na investičnú činnosť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B.20.</text:p>
          </table:table-cell>
          <table:table-cell table:style-name="ce62" office:value-type="string" table:number-columns-spanned="42" table:number-rows-spanned="1">
            <text:p>Ostatné výdavky vzťahujúce sa na investičnú činnosť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B.</text:p>
          </table:table-cell>
          <table:table-cell table:style-name="ce62" office:value-type="string" table:number-columns-spanned="42" table:number-rows-spanned="1">
            <text:p>Čisté peňažné toky z investičnej činnosti (súčet B.1 až B.20)</text:p>
          </table:table-cell>
          <table:covered-table-cell table:number-columns-repeated="40" table:style-name="ce47"/>
          <table:covered-table-cell table:style-name="ce62"/>
          <table:table-cell table:style-name="ce67" table:formula="of:=[.AR609]+[.AR610]+[.AR611]+[.AR612]+[.AR613]+[.AR614]+[.AR615]+[.AR616]+[.AR617]+[.AR618]+[.AR619]+[.AR620]+[.AR621]+[.AR622]+[.AR623]+[.AR624]+[.AR625]+[.AR626]+[.AR627]+[.AR628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table:formula="of:=[.AZ609]+[.AZ610]+[.AZ611]+[.AZ612]+[.AZ613]+[.AZ614]+[.AZ615]+[.AZ616]+[.AZ617]+[.AZ618]+[.AZ619]+[.AZ620]+[.AZ621]+[.AZ622]+[.AZ623]+[.AZ624]+[.AZ625]+[.AZ626]+[.AZ627]+[.AZ628]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C.1.</text:p>
          </table:table-cell>
          <table:table-cell table:style-name="ce62" office:value-type="string" table:number-columns-spanned="42" table:number-rows-spanned="1">
            <text:p>Peňažné toky vznikajúce vo vlastnom imaní (C.1.1. až C.1.8.)</text:p>
          </table:table-cell>
          <table:covered-table-cell table:number-columns-repeated="40" table:style-name="ce47"/>
          <table:covered-table-cell table:style-name="ce62"/>
          <table:table-cell table:style-name="ce67" table:formula="of:=[.AR631]+[.AR632]+[.AR633]+[.AR634]+[.AR635]+[.AR636]+[.AR637]+[.AR638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table:formula="of:=[.AZ631]+[.AZ632]+[.AZ633]+[.AZ634]+[.AZ635]+[.AZ636]+[.AZ637]+[.AZ638]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C.1.1</text:p>
          </table:table-cell>
          <table:table-cell table:style-name="ce62" office:value-type="string" table:number-columns-spanned="42" table:number-rows-spanned="1">
            <text:p>Príjmy z upísaných akcií a obchodných podielov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C.1.2.</text:p>
          </table:table-cell>
          <table:table-cell table:style-name="ce62" office:value-type="string" table:number-columns-spanned="42" table:number-rows-spanned="1">
            <text:p>Príjmy z ďalších vkladov do vlastného imania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C.1.3.</text:p>
          </table:table-cell>
          <table:table-cell table:style-name="ce62" office:value-type="string" table:number-columns-spanned="42" table:number-rows-spanned="1">
            <text:p>Prijaté peňažné dary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C.1.4.</text:p>
          </table:table-cell>
          <table:table-cell table:style-name="ce62" office:value-type="string" table:number-columns-spanned="42" table:number-rows-spanned="1">
            <text:p>Príjmy z úhrady straty spoločníkmi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C.1.5.</text:p>
          </table:table-cell>
          <table:table-cell table:style-name="ce62" office:value-type="string" table:number-columns-spanned="42" table:number-rows-spanned="1">
            <text:p>Výdavky na obstaranie alebo spätné odkúpenie vlastných akcií a vlastných obchodných podielov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C.1.6.</text:p>
          </table:table-cell>
          <table:table-cell table:style-name="ce62" office:value-type="string" table:number-columns-spanned="42" table:number-rows-spanned="1">
            <text:p>Výdavky súvisiace so snížením fondov vytvorených účtovnou jednotkou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C.1.7.</text:p>
          </table:table-cell>
          <table:table-cell table:style-name="ce62" office:value-type="string" table:number-columns-spanned="42" table:number-rows-spanned="1">
            <text:p>Výdavky na vyplatenie podielu na vlastnom imaní spoločníkmi účtovnej jednotky a fyzickou osobou, ktorá je účtovnou jednotkou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C.1.8.</text:p>
          </table:table-cell>
          <table:table-cell table:style-name="ce62" office:value-type="string" table:number-columns-spanned="42" table:number-rows-spanned="1">
            <text:p>Výdavky z iných dôvodov, ktoré súvisia si znížením VI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C.2.</text:p>
          </table:table-cell>
          <table:table-cell table:style-name="ce62" office:value-type="string" table:number-columns-spanned="42" table:number-rows-spanned="1">
            <text:p>Peňažné toky vznikajúce z dlhodobých a krátkodobých záväzkov z fin. činnosti (súčet C.2.1. až C.2.9.)</text:p>
          </table:table-cell>
          <table:covered-table-cell table:number-columns-repeated="40" table:style-name="ce47"/>
          <table:covered-table-cell table:style-name="ce62"/>
          <table:table-cell table:style-name="ce67" table:formula="of:=[.AR640]+[.AR641]+[.AR642]+[.AR643]+[.AR644]+[.AR645]+[.AR646]+[.AR647]+[.AR648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table:formula="of:=[.AZ640]+[.AZ641]+[.AZ642]+[.AZ643]+[.AZ644]+[.AZ645]+[.AZ646]+[.AZ647]+[.AZ648]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C.2.1.</text:p>
          </table:table-cell>
          <table:table-cell table:style-name="ce62" office:value-type="string" table:number-columns-spanned="42" table:number-rows-spanned="1">
            <text:p>Príjmy z emisie dlhových cenných papierov (+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C.2.2.</text:p>
          </table:table-cell>
          <table:table-cell table:style-name="ce62" office:value-type="string" table:number-columns-spanned="42" table:number-rows-spanned="1">
            <text:p>Výdavky na úhradu záväzkov z dlhových CP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C.2.3.</text:p>
          </table:table-cell>
          <table:table-cell table:style-name="ce62" office:value-type="string" table:number-columns-spanned="42" table:number-rows-spanned="1">
            <text:p>Príjmy z úverov, ktoré účtovnej jednotke poskytla banka alebopobočka zahraničnej banky, s výnimkou úverov, ktoré boli poskytnuté na zabezpečenie hlavného predmetu činnosti (+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C.2.4.</text:p>
          </table:table-cell>
          <table:table-cell table:style-name="ce62" office:value-type="string" table:number-columns-spanned="42" table:number-rows-spanned="1">
            <text:p>Výdavky na splácanie úverov, ktoré účtovnej jednotke poskytla banka alebo pobočka zahraničnej banky, s výnimkou úverov, ktoré boli poskytnuté na zabezpečenie hlavného predmetu činnosti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C.2.5.</text:p>
          </table:table-cell>
          <table:table-cell table:style-name="ce62" office:value-type="string" table:number-columns-spanned="42" table:number-rows-spanned="1">
            <text:p>Príjmy z prijatých pôžičiek (+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C.2.6.</text:p>
          </table:table-cell>
          <table:table-cell table:style-name="ce62" office:value-type="string" table:number-columns-spanned="42" table:number-rows-spanned="1">
            <text:p>Výdavky na splácanie pôžičiek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C.2.7.</text:p>
          </table:table-cell>
          <table:table-cell table:style-name="ce62" office:value-type="string" table:number-columns-spanned="42" table:number-rows-spanned="1">
            <text:p>Výdavky na úhradu záväzkov z používania majetku, ktorý je</text:p>
            <text:p>predmetom zmluvy o kúpe prenajatej veci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C.2.8.</text:p>
          </table:table-cell>
          <table:table-cell table:style-name="ce62" office:value-type="string" table:number-columns-spanned="42" table:number-rows-spanned="1">
            <text:p>Príjmy z ostatných dlhodobých záväzkov a krátkodobých záväzkov vyplývajúcich z finančnej činnosti účtovnej jednotky, s výnimkou tých, ktoré sa uvádzajú osobitne v inej časti prehľadu peňažných tokov (+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C.2.9.</text:p>
          </table:table-cell>
          <table:table-cell table:style-name="ce62" office:value-type="string" table:number-columns-spanned="42" table:number-rows-spanned="1">
            <text:p>Výdavky na splácanie ostatných dlhodobých záväzkov a krátkodobých záväzkov vyplývajúcich z finančnej činnosti účtovnej jednotky, s výnimkou tých, ktoré sa uvádzajú osobitne v inej časti prehľadu peňažných tokov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C.3.</text:p>
          </table:table-cell>
          <table:table-cell table:style-name="ce62" office:value-type="string" table:number-columns-spanned="42" table:number-rows-spanned="1">
            <text:p>Výdavky na zaplatené úroky, s výnimkou tých, ktoré sa začleňujú</text:p>
            <text:p>do prevádzkových činností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C.4.</text:p>
          </table:table-cell>
          <table:table-cell table:style-name="ce62" office:value-type="string" table:number-columns-spanned="42" table:number-rows-spanned="1">
            <text:p>Výdavky na vyplatené dividendy a iné podiely na zisku, s výnimkou tých, ktoré sa začleňujú do prevádzkových činností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C.5.</text:p>
          </table:table-cell>
          <table:table-cell table:style-name="ce62" office:value-type="string" table:number-columns-spanned="42" table:number-rows-spanned="1">
            <text:p>Výdavky súvisiace s derivátmi, s výnimkou, ak sú určené na predaj alebo na obchodovanie, alebo ak sa považujú za peňažné toky z investičnej činnosti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C.6.</text:p>
          </table:table-cell>
          <table:table-cell table:style-name="ce62" office:value-type="string" table:number-columns-spanned="42" table:number-rows-spanned="1">
            <text:p>Príjmy súvisiace s derivátmi, s výnimkou, ak sú určené na predaj alebo na obchodovanie, alebo ak sa považujú za peňažné toky z investičnej činnosti (+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C.7.</text:p>
          </table:table-cell>
          <table:table-cell table:style-name="ce62" office:value-type="string" table:number-columns-spanned="42" table:number-rows-spanned="1">
            <text:p>Výdavky na daň z príjmov účtovnej jednotky, ak ich možno </text:p>
            <text:p>začleniť do finančných činností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C.8.</text:p>
          </table:table-cell>
          <table:table-cell table:style-name="ce62" office:value-type="string" table:number-columns-spanned="42" table:number-rows-spanned="1">
            <text:p>Príjmy mimoriadneho charakteru vzťahujúce sa na finančnú </text:p>
            <text:p>činnosť (+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C.9.</text:p>
          </table:table-cell>
          <table:table-cell table:style-name="ce62" office:value-type="string" table:number-columns-spanned="42" table:number-rows-spanned="1">
            <text:p>Výdavky mimoriadneho charakteru vzťahujúce sa na finančnú </text:p>
            <text:p>činnosť (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C.</text:p>
          </table:table-cell>
          <table:table-cell table:style-name="ce62" office:value-type="string" table:number-columns-spanned="42" table:number-rows-spanned="1">
            <text:p>Čisté peňažné toky z finančnej činnosti (súčet C.1 až C.9)</text:p>
          </table:table-cell>
          <table:covered-table-cell table:number-columns-repeated="40" table:style-name="ce47"/>
          <table:covered-table-cell table:style-name="ce62"/>
          <table:table-cell table:style-name="ce67" table:formula="of:=[.AR630]+[.AR639]+[.AR649]+[.AR650]+[.AR651]+[.AR652]+[.AR653]+[.AR654]+[.AR655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table:formula="of:=[.AZ630]+[.AZ639]+[.AZ649]+[.AZ650]+[.AZ651]+[.AZ652]+[.AZ653]+[.AZ654]+[.AZ655]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3">
          <table:table-cell table:style-name="ce23" office:value-type="string">
            <text:p>D.</text:p>
          </table:table-cell>
          <table:table-cell table:style-name="ce62" office:value-type="string" table:number-columns-spanned="42" table:number-rows-spanned="1">
            <text:p>Čisté zvýšenie alebo čisté zníženie peňažných prostriedkov (A + B + C)</text:p>
          </table:table-cell>
          <table:covered-table-cell table:number-columns-repeated="40" table:style-name="ce47"/>
          <table:covered-table-cell table:style-name="ce62"/>
          <table:table-cell table:style-name="ce67" table:formula="of:=[.AR608]+[.AR629]+[.AR656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table:formula="of:=[.AZ608]+[.AZ629]+[.AZ656]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E.</text:p>
          </table:table-cell>
          <table:table-cell table:style-name="ce62" office:value-type="string" table:number-columns-spanned="42" table:number-rows-spanned="1">
            <text:p>Stav peňažných prostriedkov a peňažných ekvivalentov </text:p>
            <text:p>na začiatku účtovného obdobia (+/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3" office:value-type="string">
            <text:p>F.</text:p>
          </table:table-cell>
          <table:table-cell table:style-name="ce62" office:value-type="string" table:number-columns-spanned="42" table:number-rows-spanned="1">
            <text:p>Stav PP a PE na konci účtovného obdobia pred zohľadnením kurzových rozdielov vyčíslených ku dňu, ku ktorému sa zostavuje účtovná závierka (+/-)</text:p>
          </table:table-cell>
          <table:covered-table-cell table:number-columns-repeated="40" table:style-name="ce47"/>
          <table:covered-table-cell table:style-name="ce62"/>
          <table:table-cell table:style-name="ce67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6">
          <table:table-cell table:style-name="ce23" office:value-type="string">
            <text:p>G.</text:p>
          </table:table-cell>
          <table:table-cell table:style-name="ce62" office:value-type="string" table:number-columns-spanned="42" table:number-rows-spanned="1">
            <text:p>Kurzové rozdiely vyčíslené k peňažným prostriedkom </text:p>
            <text:p>a peňažným ekvivalentom ku dňu, ku ktorému sa zostavuje </text:p>
            <text:p>účtovná závierka (+/-)</text:p>
          </table:table-cell>
          <table:covered-table-cell table:number-columns-repeated="40" table:style-name="ce47"/>
          <table:covered-table-cell table:style-name="ce62"/>
          <table:table-cell table:style-name="ce67" table:formula="of:=[.AR590]+[.AR591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7"/>
          <table:covered-table-cell table:style-name="ce62"/>
          <table:table-cell table:style-name="ce92" table:formula="of:=[.AZ590]+[.AZ591]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7"/>
          <table:covered-table-cell table:style-name="ce91"/>
          <table:table-cell table:number-columns-repeated="969"/>
        </table:table-row>
        <table:table-row table:style-name="ro4">
          <table:table-cell table:style-name="ce24" office:value-type="string">
            <text:p>H.</text:p>
          </table:table-cell>
          <table:table-cell table:style-name="ce63" office:value-type="string" table:number-columns-spanned="42" table:number-rows-spanned="1">
            <text:p>Zostatok peňažných prostriedkov a peňažných ekvivalentov na konci účtovného obdobia upravený o kurzové rozdiely vyčíslené ku dňu, ku ktorému sa zostavuje účtovná závierka (+/-)</text:p>
          </table:table-cell>
          <table:covered-table-cell table:number-columns-repeated="40" table:style-name="ce49"/>
          <table:covered-table-cell table:style-name="ce63"/>
          <table:table-cell table:style-name="ce68" table:formula="of:=[.AR657]+[.AR658]" office:value-type="float" office:value="0" table:number-columns-spanned="8" table:number-rows-spanned="1">
            <text:p><text:s text:c="3"/>0,00</text:p>
          </table:table-cell>
          <table:covered-table-cell table:number-columns-repeated="6" table:style-name="ce49"/>
          <table:covered-table-cell table:style-name="ce63"/>
          <table:table-cell table:style-name="ce93" table:formula="of:=[.AZ657]+[.AZ658]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49"/>
          <table:covered-table-cell table:style-name="ce66"/>
          <table:table-cell table:number-columns-repeated="969"/>
        </table:table-row>
        <table:table-row table:style-name="ro3">
          <table:table-cell table:style-name="ce4" table:number-columns-spanned="55" table:number-rows-spanned="1"/>
          <table:covered-table-cell table:number-columns-repeated="54" table:style-name="ce37"/>
          <table:table-cell table:number-columns-repeated="969"/>
        </table:table-row>
        <table:table-row table:style-name="ro3" table:number-rows-repeated="104791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4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3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8">00.00.0000</text:date>, <text:time style:data-style-name="N2" text:time-value="0000-00-00T09:26:05.29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ámky_20_k_20_účtovnej_20_závierke" style:display-name="PageStyle_Poznámky k účtovnej závierke" style:page-layout-name="Mpm3">
      <style:header style:display="false"/>
      <style:header-left style:display="false"/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28T09:28:18.61</dc:date>
    <meta:generator>LibreOffice/4.0.4.2$Windows_x86 LibreOffice_project/9e9821abd0ffdbc09cd8c52eaa574fa09eb08f2</meta:generator>
    <meta:editing-duration>P0D</meta:editing-duration>
    <meta:editing-cycles>1</meta:editing-cycles>
    <meta:document-statistic meta:table-count="1" meta:cell-count="2025" meta:object-count="0"/>
  </office:meta>
</office:document-meta>
</file>