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N Co,s.r.o., Gorlická 9, 08501 Bardejov, DIČ: 20229452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Ján Seman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10:33:01.21</dc:date>
    <meta:editing-duration>PT00H19M18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1" meta:character-count="374"/>
  </office:meta>
</office:document-meta>
</file>