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RO-TILE s.r.o., Pod Lipkou 336/57, 08501 Bardejov, DIČ: 202263034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span text:style-name="T1">OZNÁMENIE <text:s/>O <text:s/>SCHVÁLENÍ <text:s/>ÚČTOVNEJ <text:s/>ZÁVIERKY </text:span></text:p>
      <text:p text:style-name="P2"/>
      <text:p text:style-name="P2"/>
      <text:p text:style-name="P1"/>
      <text:p text:style-name="P1"/>
      <text:p text:style-name="P1"/>
      <text:p text:style-name="P1"><text:tab/>Účtovná závierka zostavená k 31.12.2013 za účtovné obdobie od 1.1.2013 do 31.12.2013 bola valným zhromaždením schválená dňa <text:span text:style-name="T1">26.5.2014 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/text:p>
      <text:p text:style-name="P1"><text:tab/><text:tab/><text:tab/><text:tab/><text:tab/><text:tab/><text:tab/><text:tab/>Jaroslav Lešičko</text:p>
      <text:p text:style-name="P1">V Bardejove, 27.5.2014<text:tab/><text:tab/><text:tab/> <text:s text:c="19"/>…..................................</text:p>
      <text:p text:style-name="P1"><text:tab/><text:tab/><text:tab/><text:tab/><text:tab/><text:tab/><text:tab/><text:tab/>konateľ spoločnosti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2T10:38:25.09</meta:creation-date>
    <dc:date>2014-05-27T11:19:06.32</dc:date>
    <meta:editing-duration>PT00H27M43S</meta:editing-duration>
    <meta:editing-cycles>10</meta:editing-cycles>
    <meta:generator>OpenOffice.org/3.2$Win32 OpenOffice.org_project/320m19$Build-9505</meta:generator>
    <meta:document-statistic meta:table-count="0" meta:image-count="0" meta:object-count="0" meta:page-count="2" meta:paragraph-count="7" meta:word-count="42" meta:character-count="389"/>
  </office:meta>
</office:document-meta>
</file>