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5"/><text:span text:style-name="T1">OMERS d.v.s. <text:s/>Sládkovičova 887/1, <text:s/>017 01 <text:s text:c="2"/>Považská Bystrica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P1"><text:s text:c="91"/>Daňový úrad Trenčín<text:tab/></text:p>
      <text:p text:style-name="P1"><text:s text:c="91"/>pobočka Považská Bystrica<text:tab/></text:p>
      <text:p text:style-name="P1"><text:s text:c="91"/>Centrum 2408/43<text:tab/><text:tab/></text:p>
      <text:p text:style-name="P1"><text:s text:c="91"/>017 01 <text:s text:c="2"/>Považská Bystrica</text:p>
      <text:p text:style-name="P1"/>
      <text:p text:style-name="P1"/>
      <text:p text:style-name="P1"/>
      <text:p text:style-name="P1">Oznámenie o schválení účtovnej závierky</text:p>
      <text:p text:style-name="P1"/>
      <text:p text:style-name="P1"/>
      <text:p text:style-name="P1"/>
      <text:p text:style-name="P1"><text:s text:c="5"/>Účtovná závierka za účtovné obdobie od 1.1.2013 do 31.12.2013 bola členskou schôdzou </text:p>
      <text:p text:style-name="P1">schválená dňa 29.5.2014. </text:p>
      <text:p text:style-name="P1"/>
      <text:p text:style-name="P1"><text:s text:c="5"/>S pozdravom</text:p>
      <text:p text:style-name="P1"/>
      <text:p text:style-name="P1"/>
      <text:p text:style-name="P1"/>
      <text:p text:style-name="P1"/>
      <text:p text:style-name="P1"/>
      <text:p text:style-name="P1">v Považskej Bystrici, 30.5.2014</text:p>
      <text:p text:style-name="P1"/>
      <text:p text:style-name="P1"/>
      <text:p text:style-name="P1"/>
      <text:p text:style-name="P1"/>
      <text:p text:style-name="P1"><text:s text:c="92"/>Ing. Grác Pavel</text:p>
      <text:p text:style-name="P1"><text:s text:c="97"/>predsed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5-30T06:56:33.61</meta:creation-date>
    <meta:print-date>2014-05-30T07:03:01.84</meta:print-date>
    <meta:document-statistic meta:table-count="0" meta:image-count="0" meta:object-count="0" meta:page-count="1" meta:paragraph-count="12" meta:word-count="50" meta:character-count="952"/>
    <dc:date>2014-05-30T07:05:49.95</dc:date>
    <meta:editing-duration>PT00H09M16S</meta:editing-duration>
    <meta:editing-cycles>1</meta:editing-cycles>
    <meta:generator>OpenOffice.org/3.1$Win32 OpenOffice.org_project/310m19$Build-9420</meta:generator>
  </office:meta>
</office:document-meta>
</file>