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524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<text:s text:c="2"/>MUDR. Peter Blaško, Sládkovičova 445, 957 01 Bánovce nad Bebravou</text:span></text:p>
      <text:p text:style-name="P2"><text:s text:c="7"/>zápis v OR vedenom Okresným súdom Trenčín, <text:s/>odd. Sro, vl. č. 25165/R</text:p>
      <text:p text:style-name="P2"><text:s text:c="6"/>------------------------------------------------------------------------------------------</text:p>
      <text:p text:style-name="P2"/>
      <text:p text:style-name="P2"/>
      <text:p text:style-name="P2"/>
      <text:p text:style-name="P2"><text:s text:c="20"/>ROZHODNUTIE <text:s/>KONATEĽA <text:s/>SPOLOČNOSTI </text:p>
      <text:p text:style-name="P2"/>
      <text:p text:style-name="P2"/>
      <text:p text:style-name="P2"/>
      <text:p text:style-name="P2"><text:s text:c="5"/>Konateľ: MUDr.. Peter Blaško, Sládkovičova 45, <text:s/>Bánovce nad Bebravou</text:p>
      <text:p text:style-name="P2"/>
      <text:p text:style-name="P2"/>
      <text:p text:style-name="P2"/>
      <text:p text:style-name="P2"/>
      <text:p text:style-name="P2"><text:s/><text:span text:style-name="T2"><text:s text:c="2"/>ako konateľ spoločnosti <text:s text:c="2"/>MUDr. Peter Blaško <text:s/>s.r.o., so sídlom Sládkovičova 45,</text:span></text:p>
      <text:p text:style-name="P4"><text:s text:c="3"/>Bánovce nad Bebravou <text:s/>957 01, zápis <text:s/>v OR vedenom Okresným súdom Trenčín,</text:p>
      <text:p text:style-name="P4"><text:s text:c="3"/>odd. Sro, vložka č. 25165/R <text:s text:c="2"/>v zmysle ust. § 132 Obchodného zákona vykonáva </text:p>
      <text:p text:style-name="P4"><text:s text:c="3"/>nasledovné <text:s/>rozhodnutie:</text:p>
      <text:p text:style-name="P4"/>
      <text:p text:style-name="P4"/>
      <text:p text:style-name="P4"><text:s text:c="2"/><text:span text:style-name="T1"><text:s/>Rozhodnutie č.1</text:span></text:p>
      <text:p text:style-name="P3"/>
      <text:p text:style-name="P3"><text:s text:c="9"/>Schválenie účtovnej závierky spoločnosti <text:s/>MUDr. Peter Blaško s.r.o., za rok</text:p>
      <text:p text:style-name="P3"><text:s text:c="3"/>2013, ako aj hospodársky výsledok za rok 2013, <text:s/>t.j. <text:s/>strata <text:s text:c="2"/>10 529,75€ <text:s/></text:p>
      <text:p text:style-name="P3"/>
      <text:p text:style-name="P3"/>
      <text:p text:style-name="P3"/>
      <text:p text:style-name="P3"><text:s text:c="3"/></text:p>
      <text:p text:style-name="P3"><text:s text:c="4"/></text:p>
      <text:p text:style-name="P4"><text:s text:c="4"/>Bánovce nad Bebravou</text:p>
      <text:p text:style-name="P4"><text:s text:c="4"/>dňa: <text:s/>26.05.2014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5"/>--------------------------------------------</text:p>
      <text:p text:style-name="P4"><text:s text:c="16"/>MUDr. Peter Blaš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Mária Chmelárová</meta:initial-creator>
    <meta:creation-date>2009-04-17T10:37:36</meta:creation-date>
    <dc:creator>M CH</dc:creator>
    <dc:date>2014-06-02T15:15:18.25</dc:date>
    <meta:printed-by>M CH</meta:printed-by>
    <meta:print-date>2014-05-30T11:17:55.80</meta:print-date>
    <meta:editing-cycles>6</meta:editing-cycles>
    <meta:editing-duration>PT1H13M28S</meta:editing-duration>
    <meta:document-statistic meta:table-count="0" meta:image-count="0" meta:object-count="0" meta:page-count="1" meta:paragraph-count="18" meta:word-count="106" meta:character-count="951"/>
    <meta:user-defined meta:name="Informace 1"/>
    <meta:user-defined meta:name="Informace 2"/>
    <meta:user-defined meta:name="Informace 3"/>
    <meta:user-defined meta:name="Informace 4"/>
  </office:meta>
</office:document-meta>
</file>