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text:span text:style-name="T1"><text:s text:c="13"/>BN Auto s.r.o., , <text:s/>Školská 768/25, 957 01 Bánovce nad Bebravou</text:span></text:p>
      <text:p text:style-name="P2"><text:s text:c="2"/>zápis v OR vedeným <text:s text:c="2"/>Okresným súdom Trenčín, odd. Sro, vložka č. <text:s/>27971/R</text:p>
      <text:p text:style-name="P2"><text:s text:c="2"/>------------------------------------------------------------------------------------------------</text:p>
      <text:p text:style-name="P2"/>
      <text:p text:style-name="P2"/>
      <text:p text:style-name="P2"/>
      <text:p text:style-name="P2"><text:s text:c="22"/>ROZHODNUTIE KONATEĽOV SPOLOČNOSTI</text:p>
      <text:p text:style-name="P2"/>
      <text:p text:style-name="P2"/>
      <text:p text:style-name="P2"/>
      <text:p text:style-name="P2"/>
      <text:p text:style-name="P2"><text:s text:c="3"/>Konatelia: <text:s/>Tomáš Barát, J.C.Hronského 1327/1, Bánovce nad Bebravou</text:p>
      <text:p text:style-name="P2"><text:s text:c="22"/>Rudolf Barát, Slatinská 1333/2, Bánovce nad Bebravou</text:p>
      <text:p text:style-name="P2"/>
      <text:p text:style-name="P2"/>
      <text:p text:style-name="P2"/>
      <text:p text:style-name="P2"/>
      <text:p text:style-name="P2"/>
      <text:p text:style-name="P2"><text:s/><text:span text:style-name="T2"><text:s/>ako konatelia spoločnosti BN Auto s.r.o., so sídlom Školská 768/25, Bánovce nad</text:span></text:p>
      <text:p text:style-name="P3"><text:s text:c="2"/>Bebravou 957 04, IČO: 46 956 026, zápis v OR vedenom Okresným súdom Trenčín, </text:p>
      <text:p text:style-name="P3"><text:s text:c="2"/>odd. Sro, vložka č. 27971/R v zmysle ust. § 132 Obchodného zákonníka vykonávajú</text:p>
      <text:p text:style-name="P3"><text:s text:c="2"/>nasledovné rozhodnutie:</text:p>
      <text:p text:style-name="P3"/>
      <text:p text:style-name="P2"/>
      <text:p text:style-name="P2"/>
      <text:p text:style-name="P2">Rozhodnutie č. 1</text:p>
      <text:p text:style-name="P2"/>
      <text:p text:style-name="P2"><text:s text:c="5"/>Schválenie účtovnej závierky spoločnosti BN Auto <text:s/>s.r.o. , za rok 2013, ako</text:p>
      <text:p text:style-name="P2"><text:s text:c="4"/>aj hospodárského výsledku za rok 2013, t.j. <text:s/>strata <text:s/>115,16€</text:p>
      <text:p text:style-name="P2"/>
      <text:p text:style-name="P2"/>
      <text:p text:style-name="P2"/>
      <text:p text:style-name="P3">Bánovce nad Bebravou</text:p>
      <text:p text:style-name="P3">dňa <text:s/>: 30.04.2014</text:p>
      <text:p text:style-name="P3"/>
      <text:p text:style-name="P2"/>
      <text:p text:style-name="P2"/>
      <text:p text:style-name="P2"/>
      <text:p text:style-name="P3"><text:s text:c="2"/>-------------------------------------- <text:s text:c="28"/>-------------------------------------</text:p>
      <text:p text:style-name="P3"><text:s text:c="16"/>Tomáš Barát <text:s text:c="53"/>Rudolf Barát</text:p>
      <text:p text:style-name="P3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Mária Chmelárová</meta:initial-creator>
    <meta:creation-date>2009-04-17T10:37:36</meta:creation-date>
    <dc:creator>M CH</dc:creator>
    <dc:date>2014-06-02T15:44:34.27</dc:date>
    <meta:printed-by>M CH</meta:printed-by>
    <meta:print-date>2014-05-30T11:17:55.80</meta:print-date>
    <meta:editing-cycles>7</meta:editing-cycles>
    <meta:editing-duration>PT1H13M41S</meta:editing-duration>
    <meta:document-statistic meta:table-count="0" meta:image-count="0" meta:object-count="0" meta:page-count="1" meta:paragraph-count="18" meta:word-count="119" meta:character-count="1112"/>
    <meta:user-defined meta:name="Informace 1"/>
    <meta:user-defined meta:name="Informace 2"/>
    <meta:user-defined meta:name="Informace 3"/>
    <meta:user-defined meta:name="Informace 4"/>
  </office:meta>
</office:document-meta>
</file>