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37"/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3" table:default-cell-style-name="Default"/>
        <table:table-column table:style-name="co2" table:number-columns-repeated="8" table:default-cell-style-name="Default"/>
        <table:table-row table:style-name="ro1">
          <table:table-cell table:number-columns-repeated="9"/>
        </table:table-row>
        <table:table-row table:style-name="ro2">
          <table:table-cell/>
          <table:table-cell table:style-name="ce1" office:value-type="string" table:number-columns-spanned="6" table:number-rows-spanned="1">
            <text:p>Poznámky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A. Informácie o účtovnej jednotk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bchodné meno: LEGAWELD s.r.o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ídlo: 907 01 Brestovec 94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ČO: 4485710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IČ:202285413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bola založená dňa:26.6.200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eň zápisu spoločnosti do obchodného registra vykonaný dňa: 15.7.200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bchodný register Okresného súdu Trenčín</text:p>
          </table:table-cell>
          <table:table-cell table:number-columns-repeated="3"/>
          <table:table-cell office:value-type="string">
            <text:p>, oddiel Sro vložka 21858/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lavnými činnosťami spoločnosti sú: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-Vykonávanie zváracích prác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-výroba jednoduchých výrobkov z kovu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Právny dôvod na zostavenie účtovnejk závier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ovná závierka spoločnosti k <text:s/>31.12.2013 je zostavená ako riadna účtovná závierka podľ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§17 ods.6 zákona NR SR č.431/2002 Z.z.o účtovníctve za účtovné obdobie od 1.1.201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o 31.12.2013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Dátum schválenia účtovnej závierky za predchádzajúce účtovné obdobi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ovná závierka spoločnosti k <text:s/>31.12.2012 za predchádzajúce účtovné obdobie bol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chválená valným zhromaždením spoločnosti dňa 15.6.2013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Zverejnenie účtovnej závierky za predchádzajúce účtovné obdobi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ovná závierka spoločnosti k <text:s/>31.12.2012 <text:s/>bola uložená do zbierky listín obch.registr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ňa: 16.6.2013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B.Informácie o orgánoch účtovnej jednot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nformácie o štatutároch spoločnosti a období výkonu funkcie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Konatelia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od</text:p>
          </table:table-cell>
          <table:table-cell/>
          <table:table-cell office:value-type="string">
            <text:p>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tanislav Petráš</text:p>
          </table:table-cell>
          <table:table-cell table:number-columns-repeated="2"/>
          <table:table-cell table:style-name="ce6" office:value-type="date" office:date-value="2009-07-15">
            <text:p>15.07.09</text:p>
          </table:table-cell>
          <table:table-cell table:number-columns-repeated="4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Informácie o spoločníkoch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3" table:number-rows-spanned="1">
            <text:p>Spoločník</text:p>
          </table:table-cell>
          <table:covered-table-cell table:style-name="ce3"/>
          <table:covered-table-cell table:style-name="ce3"/>
          <table:table-cell table:style-name="ce5" office:value-type="string" table:number-columns-spanned="2" table:number-rows-spanned="1">
            <text:p>Výška podielu na ZI</text:p>
          </table:table-cell>
          <table:covered-table-cell table:style-name="ce5"/>
          <table:table-cell table:style-name="ce8" office:value-type="string" table:number-columns-spanned="2" table:number-rows-spanned="2">
            <text:p>Podiel na hlasovacích právach v %</text:p>
          </table:table-cell>
          <table:covered-table-cell table:style-name="ce5"/>
          <table:table-cell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5" office:value-type="string">
            <text:p>absolútne</text:p>
          </table:table-cell>
          <table:table-cell table:style-name="ce5" office:value-type="string">
            <text:p>v%</text:p>
          </table:table-cell>
          <table:covered-table-cell table:style-name="ce5"/>
          <table:covered-table-cell table:style-name="ce5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Stanislav Petráš</text:p>
          </table:table-cell>
          <table:covered-table-cell table:style-name="ce3"/>
          <table:covered-table-cell table:style-name="ce3"/>
          <table:table-cell table:style-name="ce5" office:value-type="float" office:value="5000">
            <text:p>500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00" table:number-columns-spanned="2" table:number-rows-spanned="1">
            <text:p>100</text:p>
          </table:table-cell>
          <table:covered-table-cell table:style-name="ce5"/>
          <table:table-cell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10"/>
        </table:table-row>
        <table:table-row table:style-name="ro1">
          <table:table-cell/>
          <table:table-cell table:style-name="ce3" office:value-type="string" table:number-columns-spanned="3" table:number-rows-spanned="1">
            <text:p>Spolu</text:p>
          </table:table-cell>
          <table:covered-table-cell table:style-name="ce3"/>
          <table:covered-table-cell table:style-name="ce3"/>
          <table:table-cell table:style-name="ce5" office:value-type="float" office:value="5000">
            <text:p>500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00" table:number-columns-spanned="2" table:number-rows-spanned="1">
            <text:p>100</text:p>
          </table:table-cell>
          <table:covered-table-cell table:style-name="ce5"/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V priebehu roka nedošlo k zmene v štruktúre spoločníkov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D,E. Informácie o účtovných metódach a zásadách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a) Úctovné metódya a zásady boli účtovnou jednotkou konzistentne aplikované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lhodobý majetok nakupovaný sa oceňuje obstarávacou cenou , ktorá zahŕňa obstaranie a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áklady súvisiace s obstarnaím ( clo, prepravu, montáž, poistné a pod.)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dpisy dlhodobého hmotného majetku sú stanovené vychádzajúc z predpokladanej doby jeho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užívania a predpokladaného priebehu jeho opotrebovania.Odpisovať sa začína prvým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ňom mesiaca uvedenia dlhodobého majetku do užívania. 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Predpokladaná doba používania, metóda odpisovania a odpisová sadzba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4" table:number-rows-spanned="2">
            <text:p>majetok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string" table:number-columns-spanned="1" table:number-rows-spanned="2">
            <text:p>doba</text:p>
          </table:table-cell>
          <table:table-cell table:style-name="ce3" office:value-type="string" table:number-columns-spanned="1" table:number-rows-spanned="2">
            <text:p>metóda</text:p>
          </table:table-cell>
          <table:table-cell table:style-name="ce3" office:value-type="string" table:number-columns-spanned="1" table:number-rows-spanned="2">
            <text:p>sadzba</text:p>
          </table:table-cell>
          <table:table-cell/>
        </table:table-row>
        <table:table-row table:style-name="ro1">
          <table:table-cell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4" table:number-rows-spanned="1">
            <text:p>BMW</text:p>
          </table:table-cell>
          <table:covered-table-cell table:style-name="ce3"/>
          <table:covered-table-cell table:style-name="ce3"/>
          <table:covered-table-cell table:style-name="ce3"/>
          <table:table-cell table:style-name="ce5" office:value-type="float" office:value="4">
            <text:p>4</text:p>
          </table:table-cell>
          <table:table-cell table:style-name="ce3" office:value-type="string">
            <text:p>rovnomerne</text:p>
          </table:table-cell>
          <table:table-cell table:style-name="ce5" office:value-type="string">
            <text:p>¼</text:p>
          </table:table-cell>
          <table:table-cell/>
        </table:table-row>
        <table:table-row table:style-name="ro1">
          <table:table-cell/>
          <table:table-cell table:style-name="ce3" table:number-columns-spanned="4" table:number-rows-spanned="1"/>
          <table:covered-table-cell table:style-name="ce3"/>
          <table:covered-table-cell table:style-name="ce3"/>
          <table:covered-table-cell table:style-name="ce3"/>
          <table:table-cell table:style-name="ce3" table:number-columns-repeated="3"/>
          <table:table-cell/>
        </table:table-row>
        <table:table-row table:style-name="ro1">
          <table:table-cell/>
          <table:table-cell table:style-name="ce3" table:number-columns-spanned="4" table:number-rows-spanned="1"/>
          <table:covered-table-cell table:style-name="ce3"/>
          <table:covered-table-cell table:style-name="ce3"/>
          <table:covered-table-cell table:style-name="ce3"/>
          <table:table-cell table:style-name="ce3" table:number-columns-repeated="3"/>
          <table:table-cell/>
        </table:table-row>
        <table:table-row table:style-name="ro1">
          <table:table-cell/>
          <table:table-cell table:style-name="ce3" table:number-columns-spanned="4" table:number-rows-spanned="1"/>
          <table:covered-table-cell table:style-name="ce3"/>
          <table:covered-table-cell table:style-name="ce3"/>
          <table:covered-table-cell table:style-name="ce3"/>
          <table:table-cell table:style-name="ce3" table:number-columns-repeated="3"/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(d) Zásob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ásoby sa oceňujú obstarávacou cenou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g) Pohľadáv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hľadávky pri ich vzniku sa oceňujú ich menovitou hodnotou. Toto ocenenie sa znižuje o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chybné a nevymožiteľné pohľadáv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h) Peňažné prostriedky a cenin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eňažné prostriedky a ceniny sa oceňujú ich menovitou hodnotou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i) Náklady budúcichobdobí a príjmy budúcich období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áklady budúcichobdobí a príjmy budúcich období sa vykazujú vo výške , ktorá je potrebná na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j) Rezerv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Rezervy sú záväzky s neurčitým časovým vymedzením alebo výškou. Tvoria sa v očakávanej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výške záväzku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k) Záväz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áväzky sa oceňujú pri ich vzniku menovitou hodnotou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m) Výavky budúcich období a príjmy budúcich období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Výavky budúcich období a príjmy budúcich období sa vykazujú vo výške , ktorá je potrebná na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u) Výnos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ržby za vlastné výkony a tovar neobsahujú DPH a sú znižené o zľavy, a zrážky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F.Informácie o údajoch na strane aktív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1.Dlhodobý hmotný majetok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v uvedenom období eviduje <text:s/>dlhodobý hmotný majetok.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rehľad pohybu dlhodobého hmotného majetku je uvedený v nasledujúcej tabuľke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9" table:number-columns-repeated="2"/>
        </table:table-row>
        <table:table-row table:style-name="ro1">
          <table:table-cell/>
          <table:table-cell table:style-name="ce4" office:value-type="string" table:number-columns-spanned="2" table:number-rows-spanned="2">
            <text:p>Dlhodobý hmotný majetok</text:p>
          </table:table-cell>
          <table:covered-table-cell table:style-name="ce3"/>
          <table:table-cell table:style-name="ce5" office:value-type="string" table:number-columns-spanned="4" table:number-rows-spanned="1">
            <text:p>Samostatné hnuteľné veci a súbory hniteľných vecí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2"/>
        </table:table-row>
        <table:table-row table:style-name="ro1">
          <table:table-cell/>
          <table:covered-table-cell table:style-name="ce3"/>
          <table:covered-table-cell table:style-name="ce3"/>
          <table:table-cell table:style-name="ce5" office:value-type="float" office:value="2013" table:number-columns-spanned="4" table:number-rows-spanned="1">
            <text:p>2013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5" office:value-type="string" table:number-columns-spanned="2" table:number-rows-spanned="1">
            <text:p>Ocenenie</text:p>
          </table:table-cell>
          <table:covered-table-cell table:style-name="ce5"/>
          <table:table-cell table:style-name="ce5" office:value-type="string" table:number-columns-spanned="2" table:number-rows-spanned="1">
            <text:p>Oprávky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1.1.2012</text:p>
          </table:table-cell>
          <table:covered-table-cell table:style-name="ce3"/>
          <table:table-cell table:style-name="ce3" office:value-type="float" office:value="40946" table:number-columns-spanned="2" table:number-rows-spanned="1">
            <text:p>40946</text:p>
          </table:table-cell>
          <table:covered-table-cell table:style-name="ce3"/>
          <table:table-cell table:style-name="ce3" office:value-type="float" office:value="11090" table:number-columns-spanned="2" table:number-rows-spanned="1">
            <text:p>11090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Prírastky </text:p>
          </table:table-cell>
          <table:covered-table-cell table:style-name="ce3"/>
          <table:table-cell/>
          <table:table-cell table:style-name="ce3"/>
          <table:table-cell/>
          <table:table-cell table:style-name="ce3" office:value-type="float" office:value="10237">
            <text:p>10237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Úbytky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2012</text:p>
          </table:table-cell>
          <table:covered-table-cell table:style-name="ce3"/>
          <table:table-cell table:style-name="ce3" office:value-type="float" office:value="40946" table:number-columns-spanned="2" table:number-rows-spanned="1">
            <text:p>40946</text:p>
          </table:table-cell>
          <table:covered-table-cell table:style-name="ce3"/>
          <table:table-cell table:style-name="ce3" office:value-type="float" office:value="21327" table:number-columns-spanned="2" table:number-rows-spanned="1">
            <text:p>21327</text:p>
          </table:table-cell>
          <table:covered-table-cell table:style-name="ce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4" office:value-type="string" table:number-columns-spanned="2" table:number-rows-spanned="2">
            <text:p>Dlhodobý hmotný majetok</text:p>
          </table:table-cell>
          <table:covered-table-cell table:style-name="ce3"/>
          <table:table-cell table:style-name="ce5" office:value-type="string" table:number-columns-spanned="4" table:number-rows-spanned="1">
            <text:p>Samostatné hnuteľné veci a súbory hniteľných vecí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2"/>
        </table:table-row>
        <table:table-row table:style-name="ro1">
          <table:table-cell/>
          <table:covered-table-cell table:style-name="ce3"/>
          <table:covered-table-cell table:style-name="ce3"/>
          <table:table-cell table:style-name="ce5" office:value-type="float" office:value="202" table:number-columns-spanned="4" table:number-rows-spanned="1">
            <text:p>202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5" office:value-type="string" table:number-columns-spanned="2" table:number-rows-spanned="1">
            <text:p>Ocenenie</text:p>
          </table:table-cell>
          <table:covered-table-cell table:style-name="ce5"/>
          <table:table-cell table:style-name="ce5" office:value-type="string" table:number-columns-spanned="2" table:number-rows-spanned="1">
            <text:p>Oprávky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1.1.2011</text:p>
          </table:table-cell>
          <table:covered-table-cell table:style-name="ce3"/>
          <table:table-cell table:style-name="ce3" office:value-type="float" office:value="40946" table:number-columns-spanned="2" table:number-rows-spanned="1">
            <text:p>40946</text:p>
          </table:table-cell>
          <table:covered-table-cell table:style-name="ce3"/>
          <table:table-cell table:style-name="ce3" office:value-type="float" office:value="853" table:number-columns-spanned="2" table:number-rows-spanned="1">
            <text:p>853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Prírastky 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0237" table:number-columns-spanned="2" table:number-rows-spanned="1">
            <text:p>10237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Úbytky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2011</text:p>
          </table:table-cell>
          <table:covered-table-cell table:style-name="ce3"/>
          <table:table-cell table:style-name="ce3" office:value-type="float" office:value="40946" table:number-columns-spanned="2" table:number-rows-spanned="1">
            <text:p>40946</text:p>
          </table:table-cell>
          <table:covered-table-cell table:style-name="ce3"/>
          <table:table-cell table:style-name="ce3" office:value-type="float" office:value="11090" table:number-columns-spanned="2" table:number-rows-spanned="1">
            <text:p>11090</text:p>
          </table:table-cell>
          <table:covered-table-cell table:style-name="ce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3.Zásoby <text:s text:c="7"/>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pri svojej činnosti neeviduje zásoby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5.Pohľadáv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netvorila opravné položky k pohľadávkam.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6.Finančné účt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ko finančné účty sú vykazované peniaze v pokladneic, ceniny(stravné lístky) a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y v bankách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ami v bánkách môže spoločnosť voľne disponovať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rehľad jednotlivých položiek finančných účtov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5" office:value-type="float" office:value="2013" table:number-columns-spanned="2" table:number-rows-spanned="1">
            <text:p>2013</text:p>
          </table:table-cell>
          <table:covered-table-cell table:style-name="ce5"/>
          <table:table-cell table:style-name="ce5" office:value-type="float" office:value="2012" table:number-columns-spanned="2" table:number-rows-spanned="1">
            <text:p>2012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Pokladnica a ceniny</text:p>
          </table:table-cell>
          <table:covered-table-cell table:style-name="ce3"/>
          <table:table-cell table:style-name="ce3" office:value-type="float" office:value="636" table:number-columns-spanned="2" table:number-rows-spanned="1">
            <text:p>636</text:p>
          </table:table-cell>
          <table:covered-table-cell table:style-name="ce3"/>
          <table:table-cell table:style-name="ce3" office:value-type="float" office:value="509" table:number-columns-spanned="2" table:number-rows-spanned="1">
            <text:p>509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Bežné bankové účty</text:p>
          </table:table-cell>
          <table:covered-table-cell table:style-name="ce3"/>
          <table:table-cell table:style-name="ce3" office:value-type="float" office:value="3520" table:number-columns-spanned="2" table:number-rows-spanned="1">
            <text:p>3520</text:p>
          </table:table-cell>
          <table:covered-table-cell table:style-name="ce3"/>
          <table:table-cell table:style-name="ce3" office:value-type="float" office:value="84" table:number-columns-spanned="2" table:number-rows-spanned="1">
            <text:p>84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polu</text:p>
          </table:table-cell>
          <table:covered-table-cell table:style-name="ce3"/>
          <table:table-cell table:style-name="ce3" office:value-type="float" office:value="4156" table:number-columns-spanned="2" table:number-rows-spanned="1">
            <text:p>4156</text:p>
          </table:table-cell>
          <table:covered-table-cell table:style-name="ce3"/>
          <table:table-cell table:style-name="ce3" office:value-type="float" office:value="893" table:number-columns-spanned="2" table:number-rows-spanned="1">
            <text:p>893</text:p>
          </table:table-cell>
          <table:covered-table-cell table:style-name="ce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G. Informácie o údajoch na strane pasív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nformácie o vlastnom imaní sú uvedené v časti B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2.Informácie o rozdekení zisku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table:number-columns-spanned="4" table:number-rows-spanned="1">
            <text:p>Názov položky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4" table:number-rows-spanned="1">
            <text:p>Účtovný zisk 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float" office:value="3288" table:number-columns-spanned="2" table:number-rows-spanned="1">
            <text:p>3288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4" table:number-rows-spanned="1">
            <text:p>Rozdelenie účtovného zisku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4" table:number-rows-spanned="1">
            <text:p>Prevod do nerozdeleného zisku minulých rokov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float" office:value="3288" table:number-columns-spanned="2" table:number-rows-spanned="1">
            <text:p>3288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4" table:number-rows-spanned="1">
            <text:p>Tvorba zákonného rezervného fondu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number-columns-repeated="2"/>
        </table:table-row>
        <table:table-row table:style-name="ro1">
          <table:table-cell table:number-columns-repeated="5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office:value-type="string">
            <text:p>3. Rezerv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Rezervy neboli tvorené 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4.Záväz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Všetky záväzky sú do lehoty splatnosti.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H. Informácie o výnosoch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1.Tržby za vtovar sú realizované na území SR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4.Čistý obrat spoločnosti je uvedený v tabuľke:</text:p>
          </table:table-cell>
          <table:table-cell table:number-columns-repeated="7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5" office:value-type="float" office:value="2013" table:number-columns-spanned="2" table:number-rows-spanned="1">
            <text:p>2013</text:p>
          </table:table-cell>
          <table:covered-table-cell table:style-name="ce5"/>
          <table:table-cell table:style-name="ce5" office:value-type="float" office:value="2012" table:number-columns-spanned="2" table:number-rows-spanned="1">
            <text:p>2012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Tržby z predaj služieb</text:p>
          </table:table-cell>
          <table:covered-table-cell table:style-name="ce3"/>
          <table:table-cell table:style-name="ce3" office:value-type="float" office:value="10753" table:number-columns-spanned="2" table:number-rows-spanned="1">
            <text:p>10753</text:p>
          </table:table-cell>
          <table:covered-table-cell table:style-name="ce3"/>
          <table:table-cell table:style-name="ce3" office:value-type="float" office:value="27342" table:number-columns-spanned="2" table:number-rows-spanned="1">
            <text:p>27342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Tržby za vlastné výrobky</text:p>
          </table:table-cell>
          <table:covered-table-cell table:style-name="ce3"/>
          <table:table-cell table:style-name="ce3" office:value-type="float" office:value="5928" table:number-columns-spanned="2" table:number-rows-spanned="1">
            <text:p>5928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Čistý obrat celkom</text:p>
          </table:table-cell>
          <table:covered-table-cell table:style-name="ce3"/>
          <table:table-cell table:style-name="ce3" office:value-type="float" office:value="16681" table:number-columns-spanned="2" table:number-rows-spanned="1">
            <text:p>16681</text:p>
          </table:table-cell>
          <table:covered-table-cell table:style-name="ce3"/>
          <table:table-cell table:style-name="ce3" office:value-type="float" office:value="27342" table:number-columns-spanned="2" table:number-rows-spanned="1">
            <text:p>27342</text:p>
          </table:table-cell>
          <table:covered-table-cell table:style-name="ce3"/>
          <table:table-cell table:number-columns-repeated="2"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0">30.05.2014</text:date>, <text:time>16:45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H Han</meta:initial-creator>
    <meta:creation-date>2012-03-06T12:03:32.13</meta:creation-date>
    <dc:date>2014-05-30T16:45:00.19</dc:date>
    <dc:creator>JH Han</dc:creator>
    <meta:editing-duration>PT03H14M48S</meta:editing-duration>
    <meta:editing-cycles>13</meta:editing-cycles>
    <meta:generator>OpenOffice.org/3.2$Win32 OpenOffice.org_project/320m19$Build-9505</meta:generator>
    <meta:printed-by>JH Han</meta:printed-by>
    <meta:print-date>2013-03-26T11:21:27.91</meta:print-date>
    <meta:document-statistic meta:table-count="3" meta:cell-count="164" meta:object-count="0"/>
  </office:meta>
</office:document-meta>
</file>