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Solar Unit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 Pasienková 5/B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4561229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 202305933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bola založená dňa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ň zápisu spoločnosti do obchodného registra vykonaný dňa: 16.6.201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Bratislava 1</text:p>
          </table:table-cell>
          <table:table-cell table:number-columns-repeated="3"/>
          <table:table-cell office:value-type="string">
            <text:p>, oddiel Sro vložka 65788/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prípravné práce k realizácii stav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uskutočňovanie stavieb a ich zmie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1 za predchádzajúce účtovné obdobie bol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válená valným zhromaždením spoločnosti dňa <text:s/>26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a: 30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e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ianna Durcová</text:p>
          </table:table-cell>
          <table:table-cell table:number-columns-repeated="2"/>
          <table:table-cell table:style-name="ce5" office:value-type="date" office:date-value="2010-06-16">
            <text:p>16.06.10</text:p>
          </table:table-cell>
          <table:table-cell table:number-columns-repeated="3"/>
          <table: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4" office:value-type="string" table:number-columns-spanned="2" table:number-rows-spanned="1">
            <text:p>Výška podielu na ZI</text:p>
          </table:table-cell>
          <table:covered-table-cell table:style-name="ce4"/>
          <table:table-cell table:style-name="ce6" office:value-type="string" table:number-columns-spanned="2" table:number-rows-spanned="2">
            <text:p>Podiel na hlasovacích právach v %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office:value-type="string">
            <text:p>absolútne</text:p>
          </table:table-cell>
          <table:table-cell table:style-name="ce4" office:value-type="string">
            <text:p>v%</text:p>
          </table:table-cell>
          <table:covered-table-cell table:style-name="ce4"/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Pavol Durec</text:p>
          </table:table-cell>
          <table:covered-table-cell table:style-name="ce3"/>
          <table:covered-table-cell table:style-name="ce3"/>
          <table:table-cell table:style-name="ce4" office:value-type="float" office:value="1700">
            <text:p>1700</text:p>
          </table:table-cell>
          <table:table-cell table:style-name="ce4" office:value-type="float" office:value="33.33">
            <text:p>33,33</text:p>
          </table:table-cell>
          <table:table-cell table:style-name="ce4" office:value-type="float" office:value="33.33" table:number-columns-spanned="2" table:number-rows-spanned="1">
            <text:p>33,33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Ing. Arpád Rigo</text:p>
          </table:table-cell>
          <table:covered-table-cell table:style-name="ce3"/>
          <table:covered-table-cell table:style-name="ce3"/>
          <table:table-cell table:style-name="ce4" office:value-type="float" office:value="1700">
            <text:p>1700</text:p>
          </table:table-cell>
          <table:table-cell table:style-name="ce4" office:value-type="float" office:value="33.33">
            <text:p>33,33</text:p>
          </table:table-cell>
          <table:table-cell table:style-name="ce4" office:value-type="float" office:value="33.33" table:number-columns-spanned="2" table:number-rows-spanned="1">
            <text:p>33,33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Marianna Durcová</text:p>
          </table:table-cell>
          <table:covered-table-cell table:style-name="ce3"/>
          <table:covered-table-cell table:style-name="ce3"/>
          <table:table-cell table:style-name="ce4" office:value-type="float" office:value="1700">
            <text:p>1700</text:p>
          </table:table-cell>
          <table:table-cell table:style-name="ce4" office:value-type="float" office:value="33.33">
            <text:p>33,33</text:p>
          </table:table-cell>
          <table:table-cell table:style-name="ce4" office:value-type="float" office:value="33.33" table:number-columns-spanned="2" table:number-rows-spanned="1">
            <text:p>33,33</text:p>
          </table:table-cell>
          <table:covered-table-cell table:style-name="ce4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v uvedenom období neeviduje <text:s/>dlhodobý hmotný majetok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pri svojej činnosti neeviduje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1917" table:number-columns-spanned="2" table:number-rows-spanned="1">
            <text:p>1917</text:p>
          </table:table-cell>
          <table:covered-table-cell table:style-name="ce3"/>
          <table:table-cell table:style-name="ce3" office:value-type="float" office:value="1917" table:number-columns-spanned="2" table:number-rows-spanned="1">
            <text:p>1917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21" table:number-columns-spanned="2" table:number-rows-spanned="1">
            <text:p>21</text:p>
          </table:table-cell>
          <table:covered-table-cell table:style-name="ce3"/>
          <table:table-cell table:style-name="ce3" office:value-type="float" office:value="23" table:number-columns-spanned="2" table:number-rows-spanned="1">
            <text:p>2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938" table:number-columns-spanned="2" table:number-rows-spanned="1">
            <text:p>1938</text:p>
          </table:table-cell>
          <table:covered-table-cell table:style-name="ce3"/>
          <table:table-cell table:style-name="ce3" office:value-type="float" office:value="1940" table:number-columns-spanned="2" table:number-rows-spanned="1">
            <text:p>194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2.Informácie o vysporiadaní straty za predchádzajúce účtovné obdobie 2011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 table:number-columns-spanned="4" table:number-rows-spanned="1">
            <text:p>Názov položky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á strata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1096" table:number-columns-spanned="2" table:number-rows-spanned="1">
            <text:p>109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Vysporiadanie účtovnej straty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Neuhradená strata minulýych rokov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1096" table:number-columns-spanned="2" table:number-rows-spanned="1">
            <text:p>109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neboli tvorené </text:p>
          </table:table-cell>
          <table:table-cell table:number-columns-repeated="6"/>
          <table:table-cell table:style-name="ce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31.05.2014</text:date>, <text:time>07:41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5-31T07:41:17.88</dc:date>
    <dc:creator>JH Han</dc:creator>
    <meta:editing-duration>PT03H21M49S</meta:editing-duration>
    <meta:editing-cycles>14</meta:editing-cycles>
    <meta:generator>OpenOffice.org/3.2$Win32 OpenOffice.org_project/320m19$Build-9505</meta:generator>
    <meta:printed-by>JH Han</meta:printed-by>
    <meta:print-date>2012-06-12T18:02:12.94</meta:print-date>
    <meta:document-statistic meta:table-count="3" meta:cell-count="115" meta:object-count="0"/>
  </office:meta>
</office:document-meta>
</file>