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3" style:family="table-cell" style:parent-style-name="Default">
      <style:table-cell-properties fo:border-bottom="0.002cm solid #000000" fo:wrap-option="wrap" fo:border-left="none" fo:border-right="0.002cm solid #000000" fo:border-top="0.002cm solid #000000"/>
    </style:style>
    <style:style style:name="ce14" style:family="table-cell" style:parent-style-name="Default" style:data-style-name="N70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table:number-columns-spanned="6" table:number-rows-spanned="1">
            <text:p>Poznámky</text:p>
          </table:table-cell>
          <table:covered-table-cell table:number-columns-repeated="5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A. Informácie o účtovnej jednotk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é meno: DIA Slovensko s.r.o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ídlo: Polianka 203, 907 01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ČO: 3627999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IČ: 2022129890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bola založená dňa: <text:s/>9.1.200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eň zápisu spoločnosti do obchodného registra vykonaný dňa: 10.2.2006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chodný register Okresného súdu Trenčín</text:p>
          </table:table-cell>
          <table:table-cell table:number-columns-repeated="3"/>
          <table:table-cell office:value-type="string">
            <text:p>, oddiel Sro vložka 18933/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Hlavnými činnosťami spoločnosti sú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- nákup a predaj diamantových nástrojov</text:p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Počet zamestnncov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Priemerný počet zamestnancov</text:p>
          </table:table-cell>
          <table:covered-table-cell table:style-name="ce3"/>
          <table:covered-table-cell table:style-name="ce3"/>
          <table:table-cell table:style-name="ce6" office:value-type="float" office:value="3" table:number-columns-spanned="2" table:number-rows-spanned="1">
            <text:p>3</text:p>
          </table:table-cell>
          <table:covered-table-cell table:style-name="ce6"/>
          <table:table-cell table:style-name="ce6" office:value-type="float" office:value="3" table:number-columns-spanned="2" table:number-rows-spanned="1">
            <text:p>3</text:p>
          </table:table-cell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Stav zamestnancov ku 31.12.</text:p>
          </table:table-cell>
          <table:covered-table-cell table:style-name="ce3"/>
          <table:covered-table-cell table:style-name="ce3"/>
          <table:table-cell table:style-name="ce6" office:value-type="float" office:value="3" table:number-columns-spanned="2" table:number-rows-spanned="1">
            <text:p>3</text:p>
          </table:table-cell>
          <table:covered-table-cell table:style-name="ce6"/>
          <table:table-cell table:style-name="ce6" office:value-type="float" office:value="3" table:number-columns-spanned="2" table:number-rows-spanned="1">
            <text:p>3</text:p>
          </table:table-cell>
          <table:covered-table-cell table:style-name="ce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>
            <text:p>Právny dôvod na zostavenie účtovnejk závier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3 je zostavená ako riadna účtovná závierka podľ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§17 ods.6 zákona NR SR č.431/2002 Z.z.o účtovníctve za účtovné obdobie od 1.1.201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 o 31.12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átum schválenia účtovnej závierky za predchádzajúce účtovné obdobi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2 za predchádzajúce účtovné obdobie bol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chválená valným zhromaždením spoločnosti dňa 27.5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Zverejnenie účtovnej závierky za predchádzajúce účtovné obdobi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ovná závierka spoločnosti k <text:s/>31.12.2012 bola uložená do zbierky listín obch.registr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a: 6.6.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B.Informácie o orgánoch účtovnej jednot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štatutároch spoločnosti a období výkonu funkcie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Konateli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Ján Čeřovský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artin Kolári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baja od založenia spoločnosti bez zmeny.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Informácie o spoločníkoch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3" table:number-rows-spanned="1">
            <text:p>Spoločník</text:p>
          </table:table-cell>
          <table:covered-table-cell table:style-name="ce3"/>
          <table:covered-table-cell table:style-name="ce3"/>
          <table:table-cell table:style-name="ce6" office:value-type="string" table:number-columns-spanned="2" table:number-rows-spanned="1">
            <text:p>Výška podielu na ZI</text:p>
          </table:table-cell>
          <table:covered-table-cell table:style-name="ce6"/>
          <table:table-cell table:style-name="ce11" office:value-type="string" table:number-columns-spanned="2" table:number-rows-spanned="2">
            <text:p>Podiel na hlasovacích právach v %</text:p>
          </table:table-cell>
          <table:covered-table-cell table:style-name="ce6"/>
        </table:table-row>
        <table:table-row table:style-name="ro1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6" office:value-type="string">
            <text:p>absolútne</text:p>
          </table:table-cell>
          <table:table-cell table:style-name="ce6" office:value-type="string">
            <text:p>v%</text:p>
          </table:table-cell>
          <table:covered-table-cell table:style-name="ce6"/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Ján Čeřovský</text:p>
          </table:table-cell>
          <table:covered-table-cell table:style-name="ce3"/>
          <table:covered-table-cell table:style-name="ce3"/>
          <table:table-cell table:style-name="ce6" office:value-type="float" office:value="3320">
            <text:p>33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 table:number-columns-spanned="2" table:number-rows-spanned="1">
            <text:p>50</text:p>
          </table:table-cell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Martin Kolárik</text:p>
          </table:table-cell>
          <table:covered-table-cell table:style-name="ce3"/>
          <table:covered-table-cell table:style-name="ce3"/>
          <table:table-cell table:style-name="ce6" office:value-type="float" office:value="3320">
            <text:p>33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 table:number-columns-spanned="2" table:number-rows-spanned="1">
            <text:p>50</text:p>
          </table:table-cell>
          <table:covered-table-cell table:style-name="ce6"/>
        </table:table-row>
        <table:table-row table:style-name="ro1">
          <table:table-cell/>
          <table:table-cell table:style-name="ce3" office:value-type="string" table:number-columns-spanned="3" table:number-rows-spanned="1">
            <text:p>Spolu</text:p>
          </table:table-cell>
          <table:covered-table-cell table:style-name="ce3"/>
          <table:covered-table-cell table:style-name="ce3"/>
          <table:table-cell table:style-name="ce6" office:value-type="float" office:value="6640">
            <text:p>66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 table:number-columns-spanned="2" table:number-rows-spanned="1">
            <text:p>100</text:p>
          </table:table-cell>
          <table:covered-table-cell table:style-name="ce3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 priebehu roka nedošlo k zmene v štruktúre spoločníko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D,E. Informácie o účtovných metódach a zásadá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a) Úctovné metódya a zásady boli účtovnou jednotkou konzistentne aplikova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lhodobý majetok nakupovaný sa oceňuje obstarávacou cenou , ktorá zahŕňa obstaranie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súvisiace s obstarnaím ( clo, prepravu, montáž, poistné a pod.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dpisy dlhodobého hmotného majetku sú stanovené vychádzajúc z predpokladanej doby jeh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užívania a predpokladaného priebehu jeho opotrebovania.Odpisovať sa začína prvý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ňom mesiaca uvedenia dlhodobého majetku do užívania. 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Predpokladaná doba používania, metóda odpisovania a odpisová sadzba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 table:number-columns-spanned="4" table:number-rows-spanned="2">
            <text:p>druh majetku</text:p>
          </table:table-cell>
          <table:covered-table-cell table:style-name="ce7"/>
          <table:covered-table-cell table:style-name="ce7"/>
          <table:covered-table-cell table:style-name="ce7"/>
          <table:table-cell table:style-name="ce9" office:value-type="string" table:number-columns-spanned="1" table:number-rows-spanned="2">
            <text:p>Predpoklad. doba použit.</text:p>
          </table:table-cell>
          <table:table-cell table:style-name="ce9" office:value-type="string" table:number-columns-spanned="1" table:number-rows-spanned="2">
            <text:p>Metóda odpisovania</text:p>
          </table:table-cell>
          <table:table-cell table:style-name="ce13" office:value-type="string" table:number-columns-spanned="1" table:number-rows-spanned="2">
            <text:p>Sadzba roč. odpisu</text:p>
          </table:table-cell>
        </table:table-row>
        <table:table-row table:style-name="ro1">
          <table:table-cell/>
          <table:covered-table-cell table:style-name="ce4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12"/>
        </table:table-row>
        <table:table-row table:style-name="ro1">
          <table:table-cell/>
          <table:table-cell table:style-name="ce4" office:value-type="string" table:number-columns-spanned="4" table:number-rows-spanned="1">
            <text:p>Automobil Škoda YETTI</text:p>
          </table:table-cell>
          <table:covered-table-cell table:style-name="ce7"/>
          <table:covered-table-cell table:style-name="ce7"/>
          <table:covered-table-cell table:style-name="ce7"/>
          <table:table-cell table:style-name="ce10" office:value-type="float" office:value="4">
            <text:p>4</text:p>
          </table:table-cell>
          <table:table-cell table:style-name="ce7" office:value-type="string">
            <text:p>rovnomerne</text:p>
          </table:table-cell>
          <table:table-cell table:style-name="ce14" office:value-type="string">
            <text:p>¼</text:p>
          </table:table-cell>
        </table:table-row>
        <table:table-row table:style-name="ro1">
          <table:table-cell/>
          <table:table-cell table:style-name="ce4" office:value-type="string">
            <text:p>Automobil Honda</text:p>
          </table:table-cell>
          <table:table-cell table:style-name="ce7" table:number-columns-repeated="3"/>
          <table:table-cell table:style-name="ce10" office:value-type="float" office:value="4">
            <text:p>4</text:p>
          </table:table-cell>
          <table:table-cell table:style-name="ce7" office:value-type="string">
            <text:p>rovnomerne</text:p>
          </table:table-cell>
          <table:table-cell table:style-name="ce15" office:value-type="string">
            <text:p>¼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office:value-type="string">
            <text:p>(d) Zásob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soby sa oceňujú obstarávacou cen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g)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hľadávky pri ich vzniku sa oceňujú ich menovitou hodnotou. Toto ocenenie sa znižuje o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chybné a nevymožiteľné 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h) Peňažné prostriedky a cenin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eňažné prostriedky a ceniny sa oceňujú ich menovitou hodnoto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i) Náklady budúcich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Náklady budúcich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j)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sú záväzky s neurčitým časovým vymedzením alebo výškou. Tvoria sa v očakávanej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ške záväzk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k) 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Záväzky sa oceňujú pri ich vzniku menovitou hodnotou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m) Výavky budúcich období a príjmy budúcich období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avky budúcich období a príjmy budúcich období sa vykazujú vo výške , ktorá je potrebná n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dodržanie zásady večnej a časovej súvislosti s účtovným obdobím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(u) Výnos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ržby za vlastné výkony a tovar neobsahujú DPH a sú znižené o zľavy, a zrážky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F.Informácie o údajoch na strane akt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Dlhodobý hmotný majetok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v uvedenom období eviduje <text:s/>dlhodobý hmotný majetok.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pohybu dlhodobého hmotného majetku je uvedený v nasledujúcej tabuľke</text:p>
          </table:table-cell>
          <table:table-cell table:number-columns-repeated="6"/>
        </table:table-row>
        <table:table-row table:style-name="ro1">
          <table:table-cell table:number-columns-repeated="7"/>
          <table:table-cell table:style-name="ce16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6" office:value-type="string" table:number-columns-spanned="4" table:number-rows-spanned="1">
            <text:p>Samostatné hnuteľné veci a súbory hniteľných vecí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1">
          <table:table-cell/>
          <table:covered-table-cell table:style-name="ce3"/>
          <table:covered-table-cell table:style-name="ce3"/>
          <table:table-cell table:style-name="ce6" office:value-type="float" office:value="2013" table:number-columns-spanned="4" table:number-rows-spanned="1">
            <text:p>2013</text:p>
          </table:table-cell>
          <table:covered-table-cell table:style-name="ce6"/>
          <table:covered-table-cell table:style-name="ce6"/>
          <table:covered-table-cell table:style-name="ce6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2" table:number-rows-spanned="1">
            <text:p>Ocenenie</text:p>
          </table:table-cell>
          <table:covered-table-cell table:style-name="ce6"/>
          <table:table-cell table:style-name="ce6" office:value-type="string" table:number-columns-spanned="2" table:number-rows-spanned="1">
            <text:p>Oprávky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2</text:p>
          </table:table-cell>
          <table:covered-table-cell table:style-name="ce3"/>
          <table:table-cell table:style-name="ce3" office:value-type="float" office:value="42995" table:number-columns-spanned="2" table:number-rows-spanned="1">
            <text:p>42995</text:p>
          </table:table-cell>
          <table:covered-table-cell table:style-name="ce3"/>
          <table:table-cell table:style-name="ce3" office:value-type="float" office:value="36225" table:number-columns-spanned="2" table:number-rows-spanned="1">
            <text:p>36225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office:value-type="float" office:value="21423" table:number-columns-spanned="2" table:number-rows-spanned="1">
            <text:p>21423</text:p>
          </table:table-cell>
          <table:covered-table-cell table:style-name="ce3"/>
          <table:table-cell office:value-type="float" office:value="7681" table:number-columns-spanned="2" table:number-rows-spanned="1">
            <text:p>7681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office:value-type="float" office:value="17324" table:number-columns-spanned="2" table:number-rows-spanned="1">
            <text:p>17324</text:p>
          </table:table-cell>
          <table:covered-table-cell table:style-name="ce3"/>
          <table:table-cell table:style-name="ce3" office:value-type="float" office:value="17324" table:number-columns-spanned="2" table:number-rows-spanned="1">
            <text:p>1732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2</text:p>
          </table:table-cell>
          <table:covered-table-cell table:style-name="ce3"/>
          <table:table-cell table:style-name="ce3" office:value-type="float" office:value="47094" table:number-columns-spanned="2" table:number-rows-spanned="1">
            <text:p>47094</text:p>
          </table:table-cell>
          <table:covered-table-cell table:style-name="ce3"/>
          <table:table-cell table:style-name="ce3" office:value-type="float" office:value="26582" table:number-columns-spanned="2" table:number-rows-spanned="1">
            <text:p>26582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2" table:number-rows-spanned="2">
            <text:p>Dlhodobý hmotný majetok</text:p>
          </table:table-cell>
          <table:covered-table-cell table:style-name="ce3"/>
          <table:table-cell table:style-name="ce6" office:value-type="string" table:number-columns-spanned="4" table:number-rows-spanned="1">
            <text:p>Samostatné hnuteľné veci a súbory hniteľných vecí</text:p>
          </table:table-cell>
          <table:covered-table-cell table:style-name="ce8"/>
          <table:covered-table-cell table:style-name="ce8"/>
          <table:covered-table-cell table:style-name="ce8"/>
          <table:table-cell/>
        </table:table-row>
        <table:table-row table:style-name="ro1">
          <table:table-cell/>
          <table:covered-table-cell table:style-name="ce3"/>
          <table:covered-table-cell table:style-name="ce3"/>
          <table:table-cell table:style-name="ce6" office:value-type="float" office:value="2012" table:number-columns-spanned="4" table:number-rows-spanned="1">
            <text:p>2012</text:p>
          </table:table-cell>
          <table:covered-table-cell table:style-name="ce6"/>
          <table:covered-table-cell table:style-name="ce6"/>
          <table:covered-table-cell table:style-name="ce6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2" table:number-rows-spanned="1">
            <text:p>Ocenenie</text:p>
          </table:table-cell>
          <table:covered-table-cell table:style-name="ce6"/>
          <table:table-cell table:style-name="ce6" office:value-type="string" table:number-columns-spanned="2" table:number-rows-spanned="1">
            <text:p>Oprávky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1.1.2011</text:p>
          </table:table-cell>
          <table:covered-table-cell table:style-name="ce3"/>
          <table:table-cell table:style-name="ce3" office:value-type="float" office:value="4295" table:number-columns-spanned="2" table:number-rows-spanned="1">
            <text:p>4295</text:p>
          </table:table-cell>
          <table:covered-table-cell table:style-name="ce3"/>
          <table:table-cell table:style-name="ce3" office:value-type="float" office:value="31400" table:number-columns-spanned="2" table:number-rows-spanned="1">
            <text:p>3140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rírastky 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float" office:value="4820" table:number-columns-spanned="2" table:number-rows-spanned="1">
            <text:p>482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Úbytky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2011</text:p>
          </table:table-cell>
          <table:covered-table-cell table:style-name="ce3"/>
          <table:table-cell table:style-name="ce3" office:value-type="float" office:value="42995" table:number-columns-spanned="2" table:number-rows-spanned="1">
            <text:p>42995</text:p>
          </table:table-cell>
          <table:covered-table-cell table:style-name="ce3"/>
          <table:table-cell table:style-name="ce3" office:value-type="float" office:value="36225" table:number-columns-spanned="2" table:number-rows-spanned="1">
            <text:p>36225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3.Zásoby <text:s text:c="7"/>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pri svojej činnosti eviduje zásob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účtuje zásoby spôsobom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Pohľadáv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tvorila opravné položky k pohľadávkam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ývoj opraravnej položky k pohľadávkam z obchod,styku je zobrazený v tabuľk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4" table:number-rows-spanned="1">
            <text:p>Pohľadávky z obchodného styku</text:p>
          </table:table-cell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OP k 1.1.</text:p>
          </table:table-cell>
          <table:covered-table-cell table:style-name="ce3"/>
          <table:table-cell table:style-name="ce3" office:value-type="float" office:value="3786" table:number-columns-spanned="2" table:number-rows-spanned="1">
            <text:p>3786</text:p>
          </table:table-cell>
          <table:covered-table-cell table:style-name="ce3"/>
          <table:table-cell table:style-name="ce3" office:value-type="float" office:value="4400" table:number-columns-spanned="2" table:number-rows-spanned="1">
            <text:p>440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vorba OP</text:p>
          </table:table-cell>
          <table:covered-table-cell table:style-name="ce3"/>
          <table:table-cell table:style-name="ce3" office:value-type="float" office:value="989" table:number-columns-spanned="2" table:number-rows-spanned="1">
            <text:p>989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Zúčtovanie OP pri zániku</text:p>
          </table:table-cell>
          <table:covered-table-cell table:style-name="ce3"/>
          <table:table-cell table:style-name="ce3" office:value-type="float" office:value="2197" table:number-columns-spanned="2" table:number-rows-spanned="1">
            <text:p>2197</text:p>
          </table:table-cell>
          <table:covered-table-cell table:style-name="ce3"/>
          <table:table-cell table:style-name="ce3" office:value-type="float" office:value="614" table:number-columns-spanned="2" table:number-rows-spanned="1">
            <text:p>61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Zúčtovanie OP pri vyradení</text:p>
          </table:table-cell>
          <table:covered-table-cell table:style-name="ce3"/>
          <table:table-cell table:style-name="ce3" office:value-type="float" office:value="689" table:number-columns-spanned="2" table:number-rows-spanned="1">
            <text:p>689</text:p>
          </table:table-cell>
          <table:covered-table-cell table:style-name="ce3"/>
          <table:table-cell table:style-name="ce3" office:value-type="float" office:value="0" table:number-columns-spanned="2" table:number-rows-spanned="1">
            <text:p>0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>
            <text:p>Stav OP k 31.12.</text:p>
          </table:table-cell>
          <table:table-cell table:style-name="ce3"/>
          <table:table-cell table:style-name="ce3" office:value-type="float" office:value="1889" table:number-columns-spanned="2" table:number-rows-spanned="1">
            <text:p>1889</text:p>
          </table:table-cell>
          <table:covered-table-cell table:style-name="ce3"/>
          <table:table-cell table:style-name="ce3" office:value-type="float" office:value="3786" table:number-columns-spanned="2" table:number-rows-spanned="1">
            <text:p>3786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Veková štruktúra pohľadávok z obchodného styku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string" table:number-columns-spanned="4" table:number-rows-spanned="1">
            <text:p>Pohľadávky z obchodného styku</text:p>
          </table:table-cell>
          <table:covered-table-cell table:style-name="ce3"/>
          <table:covered-table-cell table:style-name="ce3"/>
          <table:covered-table-cell table:style-name="ce3"/>
          <table:table-cell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V lehote splatnosti</text:p>
          </table:table-cell>
          <table:covered-table-cell table:style-name="ce3"/>
          <table:table-cell table:style-name="ce3" office:value-type="float" office:value="119706" table:number-columns-spanned="2" table:number-rows-spanned="1">
            <text:p>119706</text:p>
          </table:table-cell>
          <table:covered-table-cell table:style-name="ce3"/>
          <table:table-cell table:style-name="ce3" office:value-type="float" office:value="101174" table:number-columns-spanned="2" table:number-rows-spanned="1">
            <text:p>10117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 lehote splatnosti</text:p>
          </table:table-cell>
          <table:covered-table-cell table:style-name="ce3"/>
          <table:table-cell table:style-name="ce3" office:value-type="float" office:value="42364" table:number-columns-spanned="2" table:number-rows-spanned="1">
            <text:p>42364</text:p>
          </table:table-cell>
          <table:covered-table-cell table:style-name="ce3"/>
          <table:table-cell table:style-name="ce3" office:value-type="float" office:value="43907" table:number-columns-spanned="2" table:number-rows-spanned="1">
            <text:p>43907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162070" table:number-columns-spanned="2" table:number-rows-spanned="1">
            <text:p>162070</text:p>
          </table:table-cell>
          <table:covered-table-cell table:style-name="ce3"/>
          <table:table-cell table:style-name="ce3" office:value-type="float" office:value="145081" table:number-columns-spanned="2" table:number-rows-spanned="1">
            <text:p>145081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6.Finančné účt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Ako finančné účty sú vykazované peniaze v pokladneic, ceniny(stravné lístky) a 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y v bankách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Účtami v bánkách môže spoločnosť voľne disponovať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rehľad jednotlivých položiek finančných účtov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Pokladnica a ceniny</text:p>
          </table:table-cell>
          <table:covered-table-cell table:style-name="ce3"/>
          <table:table-cell table:style-name="ce3" office:value-type="float" office:value="2088" table:number-columns-spanned="2" table:number-rows-spanned="1">
            <text:p>2088</text:p>
          </table:table-cell>
          <table:covered-table-cell table:style-name="ce3"/>
          <table:table-cell table:style-name="ce3" office:value-type="float" office:value="384" table:number-columns-spanned="2" table:number-rows-spanned="1">
            <text:p>38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Bežné bankové účty</text:p>
          </table:table-cell>
          <table:covered-table-cell table:style-name="ce3"/>
          <table:table-cell table:style-name="ce3" office:value-type="float" office:value="87888" table:number-columns-spanned="2" table:number-rows-spanned="1">
            <text:p>87888</text:p>
          </table:table-cell>
          <table:covered-table-cell table:style-name="ce3"/>
          <table:table-cell table:style-name="ce3" office:value-type="float" office:value="60426" table:number-columns-spanned="2" table:number-rows-spanned="1">
            <text:p>6042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polu</text:p>
          </table:table-cell>
          <table:covered-table-cell table:style-name="ce3"/>
          <table:table-cell table:style-name="ce3" office:value-type="float" office:value="89976" table:number-columns-spanned="2" table:number-rows-spanned="1">
            <text:p>89976</text:p>
          </table:table-cell>
          <table:covered-table-cell table:style-name="ce3"/>
          <table:table-cell table:style-name="ce3" office:value-type="float" office:value="60810" table:number-columns-spanned="2" table:number-rows-spanned="1">
            <text:p>60810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G. Informácie o údajoch na strane pasív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Informácie o vlastnom imaní sú uvedené v časti B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2.Informácie o rozdekení zisku za predchádzajúce zdaňovacie obdobie 2012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string" table:number-columns-spanned="4" table:number-rows-spanned="1">
            <text:p>Názov položky</text:p>
          </table:table-cell>
          <table:covered-table-cell table:style-name="ce3"/>
          <table:covered-table-cell table:style-name="ce3"/>
          <table:covered-table-cell table:style-name="ce3"/>
          <table:table-cell table:style-name="ce3" table:number-columns-spanned="2" table:number-rows-spanned="1"/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Účtovný zisk 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102035" table:number-columns-spanned="2" table:number-rows-spanned="1">
            <text:p>102035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Rozdelenie účtovného zisku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2013" table:number-columns-spanned="2" table:number-rows-spanned="1">
            <text:p>2013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Prevod do nerozdeleného zisku minulých rokov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87664" table:number-columns-spanned="2" table:number-rows-spanned="1">
            <text:p>8766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4" table:number-rows-spanned="1">
            <text:p>Rozdelenie podielu na zisku spoločníkom</text:p>
          </table:table-cell>
          <table:covered-table-cell table:style-name="ce3"/>
          <table:covered-table-cell table:style-name="ce3"/>
          <table:covered-table-cell table:style-name="ce3"/>
          <table:table-cell table:style-name="ce3" office:value-type="float" office:value="14371" table:number-columns-spanned="2" table:number-rows-spanned="1">
            <text:p>14371</text:p>
          </table:table-cell>
          <table:covered-table-cell table:style-name="ce3"/>
          <table:table-cell/>
        </table:table-row>
        <table:table-row table:style-name="ro1">
          <table:table-cell table:number-columns-repeated="5"/>
          <table:table-cell table:number-columns-spanned="2" table:number-rows-spanned="1"/>
          <table:covered-table-cell/>
          <table:table-cell/>
        </table:table-row>
        <table:table-row table:style-name="ro1">
          <table:table-cell/>
          <table:table-cell office:value-type="string">
            <text:p>3. Rezerv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y boli tvorené len zákonné na nevyčerpanú dovolenku a povinné sociálne a zdravotné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poistenie, vzťahujúce sa na nevyčerpanú dovolenku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Rezerva z roku 2012 bola použitá v celej výške v roku 2013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4.Záväzky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Všetky záväzky sú do lehoty splatnosti.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5.Sociálny fond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poločnosť tvorila sociálny fond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Tvorba a čerpanie sociálneho fondu sú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SF k 1.1.</text:p>
          </table:table-cell>
          <table:covered-table-cell table:style-name="ce3"/>
          <table:table-cell table:style-name="ce3" office:value-type="float" office:value="10" table:number-columns-spanned="2" table:number-rows-spanned="1">
            <text:p>10</text:p>
          </table:table-cell>
          <table:covered-table-cell table:style-name="ce3"/>
          <table:table-cell table:style-name="ce3" office:value-type="float" office:value="64" table:number-columns-spanned="2" table:number-rows-spanned="1">
            <text:p>64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vorba SF na ťarchu nákladov</text:p>
          </table:table-cell>
          <table:covered-table-cell table:style-name="ce3"/>
          <table:table-cell table:style-name="ce3" office:value-type="float" office:value="233" table:number-columns-spanned="2" table:number-rows-spanned="1">
            <text:p>233</text:p>
          </table:table-cell>
          <table:covered-table-cell table:style-name="ce3"/>
          <table:table-cell table:style-name="ce3" office:value-type="float" office:value="239" table:number-columns-spanned="2" table:number-rows-spanned="1">
            <text:p>239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erpanie SF </text:p>
          </table:table-cell>
          <table:covered-table-cell table:style-name="ce3"/>
          <table:table-cell table:style-name="ce3" office:value-type="float" office:value="100" table:number-columns-spanned="2" table:number-rows-spanned="1">
            <text:p>100</text:p>
          </table:table-cell>
          <table:covered-table-cell table:style-name="ce3"/>
          <table:table-cell table:style-name="ce3" office:value-type="float" office:value="293" table:number-columns-spanned="2" table:number-rows-spanned="1">
            <text:p>293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Stav k 31.12.</text:p>
          </table:table-cell>
          <table:covered-table-cell table:style-name="ce3"/>
          <table:table-cell table:style-name="ce3" office:value-type="float" office:value="143" table:number-columns-spanned="2" table:number-rows-spanned="1">
            <text:p>143</text:p>
          </table:table-cell>
          <table:covered-table-cell table:style-name="ce3"/>
          <table:table-cell table:style-name="ce3" office:value-type="float" office:value="10" table:number-columns-spanned="2" table:number-rows-spanned="1">
            <text:p>10</text:p>
          </table:table-cell>
          <table:covered-table-cell table:style-name="ce3"/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H. Informácie o výnosoch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.Tržby za vtovar sú realizované na území SR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4.Čistý obrat spoločnosti je uvedený v tabuľke:</text:p>
          </table:table-cell>
          <table:table-cell table:number-columns-repeated="6"/>
        </table:table-row>
        <table:table-row table:style-name="ro1">
          <table:table-cell/>
          <table:table-cell table:style-name="ce3" table:number-columns-spanned="2" table:number-rows-spanned="1"/>
          <table:covered-table-cell table:style-name="ce3"/>
          <table:table-cell table:style-name="ce6" office:value-type="float" office:value="2013" table:number-columns-spanned="2" table:number-rows-spanned="1">
            <text:p>2013</text:p>
          </table:table-cell>
          <table:covered-table-cell table:style-name="ce6"/>
          <table:table-cell table:style-name="ce6" office:value-type="float" office:value="2012" table:number-columns-spanned="2" table:number-rows-spanned="1">
            <text:p>2012</text:p>
          </table:table-cell>
          <table:covered-table-cell table:style-name="ce6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 predaj služieb</text:p>
          </table:table-cell>
          <table:covered-table-cell table:style-name="ce3"/>
          <table:table-cell table:style-name="ce3" office:value-type="float" office:value="184088" table:number-columns-spanned="2" table:number-rows-spanned="1">
            <text:p>184088</text:p>
          </table:table-cell>
          <table:covered-table-cell table:style-name="ce3"/>
          <table:table-cell table:style-name="ce3" office:value-type="float" office:value="211617" table:number-columns-spanned="2" table:number-rows-spanned="1">
            <text:p>211617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Tržby za tovar</text:p>
          </table:table-cell>
          <table:covered-table-cell table:style-name="ce3"/>
          <table:table-cell table:style-name="ce3" office:value-type="float" office:value="514608" table:number-columns-spanned="2" table:number-rows-spanned="1">
            <text:p>514608</text:p>
          </table:table-cell>
          <table:covered-table-cell table:style-name="ce3"/>
          <table:table-cell table:style-name="ce3" office:value-type="float" office:value="486806" table:number-columns-spanned="2" table:number-rows-spanned="1">
            <text:p>486806</text:p>
          </table:table-cell>
          <table:covered-table-cell table:style-name="ce3"/>
          <table:table-cell/>
        </table:table-row>
        <table:table-row table:style-name="ro1">
          <table:table-cell/>
          <table:table-cell table:style-name="ce3" office:value-type="string" table:number-columns-spanned="2" table:number-rows-spanned="1">
            <text:p>Čistý obrat celkom</text:p>
          </table:table-cell>
          <table:covered-table-cell table:style-name="ce3"/>
          <table:table-cell table:style-name="ce3" table:formula="of:=[.D181]+[.D182]" office:value-type="float" office:value="698696" table:number-columns-spanned="2" table:number-rows-spanned="1">
            <text:p>698696</text:p>
          </table:table-cell>
          <table:covered-table-cell table:style-name="ce3" table:formula="of:=[.E181]+[.E182]" office:value-type="float" office:value="0">
            <text:p>0</text:p>
          </table:covered-table-cell>
          <table:table-cell table:style-name="ce4" office:value-type="float" office:value="698423" table:number-columns-spanned="2" table:number-rows-spanned="1">
            <text:p>698423</text:p>
          </table:table-cell>
          <table:covered-table-cell table:style-name="ce12"/>
          <table:table-cell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3">03.06.2014</text:date>, <text:time>21:34:4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H Han</meta:initial-creator>
    <meta:creation-date>2012-03-06T12:03:32.13</meta:creation-date>
    <dc:date>2014-06-03T21:34:47.78</dc:date>
    <dc:creator>JH Han</dc:creator>
    <meta:editing-duration>PT04H29M08S</meta:editing-duration>
    <meta:editing-cycles>18</meta:editing-cycles>
    <meta:generator>OpenOffice.org/3.2$Win32 OpenOffice.org_project/320m19$Build-9505</meta:generator>
    <meta:printed-by>JH Han</meta:printed-by>
    <meta:print-date>2013-03-03T14:27:53.95</meta:print-date>
    <meta:document-statistic meta:table-count="3" meta:cell-count="236" meta:object-count="0"/>
  </office:meta>
</office:document-meta>
</file>