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neusevis s.r.o. Hviezdoslavova 16, 053 11 Smižany, DIČ: 2021321291</text:p>
      <text:p text:style-name="Standard"/>
      <text:p text:style-name="Standard"/>
      <text:p text:style-name="Standard"/>
      <text:p text:style-name="Standard"/>
      <text:p text:style-name="Standard"><text:s text:c="46"/>Poznámky k účtovnej závierk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2"/>2012 <text:s text:c="20"/>2013</text:p>
      <text:p text:style-name="Standard"/>
      <text:p text:style-name="Standard"><text:s text:c="3"/>Majetok <text:s text:c="32"/>15775,00 <text:s text:c="11"/>15953,00</text:p>
      <text:p text:style-name="Standard"><text:s text:c="3"/>oprávky <text:s text:c="40"/>0,00 <text:s text:c="20"/>0,00</text:p>
      <text:p text:style-name="Standard"><text:s text:c="3"/>spolu <text:s text:c="37"/>15775,00 <text:s text:c="11"/>15953,00 <text:s text:c="5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Smižanoch dňa 29.5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 Suržin</meta:initial-creator>
    <meta:creation-date>2014-05-29T11:44:26.06</meta:creation-date>
    <meta:document-statistic meta:table-count="0" meta:image-count="0" meta:object-count="0" meta:page-count="1" meta:paragraph-count="7" meta:word-count="28" meta:character-count="527"/>
    <dc:date>2014-05-29T11:49:09.60</dc:date>
    <dc:creator>Anton Suržin</dc:creator>
    <meta:editing-duration>PT00H04M48S</meta:editing-duration>
    <meta:editing-cycles>1</meta:editing-cycles>
    <meta:generator>OpenOffice.org/3.0$Win32 OpenOffice.org_project/300m9$Build-9358</meta:generator>
  </office:meta>
</office:document-meta>
</file>