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Arial CE"/>
    </style:style>
    <style:style style:name="T2" style:family="text">
      <style:text-properties fo:color="#000000" style:font-name="Arial C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k účtovnej závierke za rok 2013</text:p>
      <text:p text:style-name="P3"/>
      <text:p text:style-name="P3">Firma vznika 23.07.2013</text:p>
      <text:p text:style-name="P3">Zápisom do OR Oddiel Sro,<text:span text:style-name="T1">Vložka číslo: </text:span> <text:span text:style-name="T1">24557/S</text:span></text:p>
      <text:p text:style-name="P2"><text:span text:style-name="T2"/></text:p>
      <text:p text:style-name="P1"><text:span text:style-name="T2">Zamestnáva dvoch pracovníkov na dohodu o pracovnej činnosti.</text:span></text:p>
      <text:p text:style-name="P1"><text:span text:style-name="T2"/></text:p>
      <text:p text:style-name="P1"><text:span text:style-name="T2"/></text:p>
      <text:p text:style-name="P1"><text:span text:style-name="T2">Firma nemá žiadny investičný majetok.</text:span></text:p>
      <text:p text:style-name="P1"><text:span text:style-name="T2"/></text:p>
      <text:p text:style-name="P1"><text:span text:style-name="T2">Zaoberá sa predajom rýchleho občerstvenia.</text:span></text:p>
      <text:p text:style-name="P1"><text:span text:style-name="T2"/></text:p>
      <text:p text:style-name="P1"><text:span text:style-name="T2">Výnosy za rok 2013 sú 11215,34 EUR</text:span></text:p>
      <text:p text:style-name="P1"><text:span text:style-name="T2">Náklady na <text:s/>v roku 2013 sú 14756,10 EUR</text:span></text:p>
      <text:p text:style-name="P1"><text:span text:style-name="T2"/></text:p>
      <text:p text:style-name="P1"><text:span text:style-name="T2">Vysledok hospodárenia je strata 3540,76 EUR.</text:span></text:p>
      <text:p text:style-name="P1"><text:span text:style-name="T2"/></text:p>
      <text:p text:style-name="P1"><text:span text:style-name="T2">Firma nedisponuje finančným zajetkom.</text:span></text:p>
      <text:p text:style-name="P1"><text:span text:style-name="T2"/></text:p>
      <text:p text:style-name="P1"><text:span text:style-name="T2">Firma nemá žiadne záväzky a pohadávky.</text:span></text:p>
      <text:p text:style-name="P1"><text:span text:style-name="T2"/></text:p>
      <text:p text:style-name="P1"><text:span text:style-name="T2">V Banskej Bystrici 02.06.2014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76"/>Vladimír Brodňanský</text:span></text:p>
      <text:p text:style-name="P1"><text:span text:style-name="T2"><text:s text:c="83"/>konateľ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2:39:56.44</meta:creation-date>
    <meta:print-date>2014-06-02T22:47:41.19</meta:print-date>
    <meta:document-statistic meta:table-count="0" meta:image-count="0" meta:object-count="0" meta:page-count="1" meta:paragraph-count="15" meta:word-count="73" meta:character-count="656"/>
    <dc:date>2014-06-02T22:47:55.32</dc:date>
    <meta:editing-duration>PT8M</meta:editing-duration>
    <meta:editing-cycles>1</meta:editing-cycles>
    <meta:generator>OpenOffice.org/3.4.1$Win32 OpenOffice.org_project/341m1$Build-9593</meta:generator>
  </office:meta>
</office:document-meta>
</file>