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IVIUM s.r.o. Blagoevova 2 Bratislava 85104</text:p>
      <text:p text:style-name="P3">IČO: 46427163 IČ DPH: SK202338568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ZÁPISNICA ZO ZASADNUTIA VALNÉHO ZHROMAŽDENIA FIRMY VIVIUM s.r.o.</text:p>
      <text:p text:style-name="P1"/>
      <text:p text:style-name="P1"/>
      <text:p text:style-name="P1"/>
      <text:p text:style-name="P1"/>
      <text:p text:style-name="P1"/>
      <text:p text:style-name="P2">Dátum konania: 11.6.2014</text:p>
      <text:p text:style-name="P2"/>
      <text:p text:style-name="P2"/>
      <text:p text:style-name="P2"/>
      <text:p text:style-name="P2">Miesto konania: Blagoevova 2 Bratislava</text:p>
      <text:p text:style-name="P2"/>
      <text:p text:style-name="P2">Prítomní: Katarína Farbulová, Petra Gregušová</text:p>
      <text:p text:style-name="P2"/>
      <text:p text:style-name="P2"/>
      <text:p text:style-name="P2"/>
      <text:p text:style-name="P2"/>
      <text:p text:style-name="P2">Valné zhromaždenie schválilo účtovnú závierku za rok 2013.</text:p>
      <text:p text:style-name="P2"/>
      <text:p text:style-name="P2">Valné zhromaždenie rozhodlo o preúčtovaní straty vo výške 1296,91 EUR na účet neuhradené straty minulých rokov.</text:p>
      <text:p text:style-name="P2"/>
      <text:p text:style-name="P2"/>
      <text:p text:style-name="P2"/>
      <text:p text:style-name="P2">Podpisy prítomných spoločníkov :</text:p>
      <text:p text:style-name="P2"/>
      <text:p text:style-name="P2"/>
      <text:p text:style-name="P2">Katarína Farbulová</text:p>
      <text:p text:style-name="P2"/>
      <text:p text:style-name="P2"/>
      <text:p text:style-name="P2">Petra Gregušová</text:p>
      <text:p text:style-name="P2"/>
      <text:p text:style-name="P2"/>
      <text:p text:style-name="P2"/>
      <text:p text:style-name="P2"/>
      <text:p text:style-name="P2">v Bratislave dňa 11.6.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rbulova Katarina</meta:initial-creator>
    <meta:creation-date>2014-06-11T21:11:37.31</meta:creation-date>
    <meta:printed-by>Farbulova Katarina</meta:printed-by>
    <meta:print-date>2014-06-11T21:15:39.09</meta:print-date>
    <meta:document-statistic meta:table-count="0" meta:image-count="0" meta:object-count="0" meta:page-count="1" meta:paragraph-count="12" meta:word-count="68" meta:character-count="509"/>
    <dc:date>2014-06-11T21:17:02.60</dc:date>
    <dc:creator>Farbulova Katarina</dc:creator>
    <meta:editing-duration>PT00H05M25S</meta:editing-duration>
    <meta:editing-cycles>1</meta:editing-cycles>
    <meta:generator>OpenOffice.org/3.2$Win32 OpenOffice.org_project/320m19$Build-9505</meta:generator>
  </office:meta>
</office:document-meta>
</file>