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yhlásenie konateľa spoločnosti </text:span><text:bookmark text:name="_GoBack"/><text:span text:style-name="T1">DUMY, s.r.o. o schválení účtovnej závierky r. 2013</text:span></text:p>
      <text:p text:style-name="Standard"/>
      <text:p text:style-name="Standard"/>
      <text:p text:style-name="Standard">Vyhlásenie konateľa spoločnosti DUMY, .s.r.o. o tom, že príslušný orgán schválil riadnu individuálnu účtovnú závierku spoločnosti so sídlom Mládežnícka 6, 977 03 Brezno, IČO: 46 384 812, zapísaná v Okresnom súde Banská Bystrica, odiel: Sro, Vložka číslo: 26659/S.</text:p>
      <text:p text:style-name="Standard"/>
      <text:p text:style-name="Standard">Dušan Scherer, trvale bytom Sekurisova 107/32, 977 01 Brezno, ako konateľ spoločnosti DUMY, s.r.o., pri výkone pôsobnosti valného zhromaždenia spoločnosti rozhodol o schválení účtovnej závierky spoločnosti za r. 2013 dňa 12.6.2014.</text:p>
      <text:p text:style-name="Standard"/>
      <text:p text:style-name="Standard">Vo Zvelene, dňa 12.6.2014</text:p>
      <text:p text:style-name="Standard"/>
      <text:p text:style-name="Standard"/>
      <text:p text:style-name="Standard"/>
      <text:p text:style-name="Standard"/>
      <text:p text:style-name="Standard"/>
      <text:p text:style-name="Standard">Dušan Scherer</text:p>
      <text:p text:style-name="Standard">Konateľ spoločnosti DUMY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</meta:editing-cycles>
    <meta:creation-date>2014-06-09T06:28:00</meta:creation-date>
    <dc:date>2014-06-12T17:43:35.36</dc:date>
    <meta:editing-duration>PT00H00M05S</meta:editing-duration>
    <meta:generator>OpenOffice.org/3.2$Win32 OpenOffice.org_project/320m19$Build-9505</meta:generator>
    <meta:document-statistic meta:table-count="0" meta:image-count="0" meta:object-count="0" meta:page-count="1" meta:paragraph-count="6" meta:word-count="90" meta:character-count="646"/>
    <meta:template xlink:type="simple" xlink:actuate="onRequest" xlink:title="Normal" xlink:href=""/>
  </office:meta>
</office:document-meta>
</file>