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yhlásenie konateľa spoločnosti ALFA - mex , s.r.o. o schválení účtovnej závierky r. 2013</text:span></text:p>
      <text:p text:style-name="Standard"/>
      <text:p text:style-name="Standard"/>
      <text:p text:style-name="Standard">Vyhlásenie konateľa spoločnosti ALFA - mex, .s.r.o. o tom, že príslušný orgán schválil riadnu individuálnu účtovnú závierku spoločnosti so sídlom Neresnická 22, 960 01 Zvolen, IČO: 36 014 311, zapísaná v Okresnom súde Banská Bystrica, odiel: Sro, Vložka číslo: 3977/S.</text:p>
      <text:p text:style-name="Standard"/>
      <text:p text:style-name="Standard">Emil Kmeť, trvale bytom Podkriváň 42, 985 51 Podkriváň, ako konateľ spoločnosti ALFA - mex, s.r.o., pri výkone pôsobnosti valného zhromaždenia spoločnosti rozhodol o schválení účtovnej závierky spoločnosti za r. 2013 dňa 12.6.2014.</text:p>
      <text:p text:style-name="Standard"/>
      <text:p text:style-name="Standard">Vo Zvolene, dňa 12.6.2014</text:p>
      <text:p text:style-name="Standard"/>
      <text:p text:style-name="Standard"/>
      <text:p text:style-name="Standard"/>
      <text:p text:style-name="Standard"/>
      <text:p text:style-name="Standard"/>
      <text:p text:style-name="Standard">Emil Kmeť</text:p>
      <text:p text:style-name="Standard">Konateľ spoločnosti ALFA - mex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3</meta:editing-cycles>
    <meta:creation-date>2014-06-09T06:28:00</meta:creation-date>
    <dc:date>2014-06-13T15:53:28.59</dc:date>
    <meta:editing-duration>PT00H07M07S</meta:editing-duration>
    <meta:generator>OpenOffice.org/3.2$Win32 OpenOffice.org_project/320m19$Build-9505</meta:generator>
    <meta:printed-by>Andrea  Malčeková</meta:printed-by>
    <meta:print-date>2014-06-13T15:53:25.35</meta:print-date>
    <meta:document-statistic meta:table-count="0" meta:image-count="0" meta:object-count="0" meta:page-count="1" meta:paragraph-count="6" meta:word-count="99" meta:character-count="660"/>
    <meta:template xlink:type="simple" xlink:actuate="onRequest" xlink:title="Normal" xlink:href=""/>
  </office:meta>
</office:document-meta>
</file>