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hlásenie konateľa spoločnosti MIKRA-TRADE , s.r.o. o schválení účtovnej závierky r. 2013</text:p>
      <text:p text:style-name="Standard"/>
      <text:p text:style-name="Standard"/>
      <text:p text:style-name="Standard">Vyhlásenie konateľa spoločnosti MIKRA-TRADE, .s.r.o. o tom, že príslušný orgán schválil riadnu individuálnu účtovnú závierku spoločnosti so sídlom Buzulucká 3, 961 50 Zvolen, IČO: <text:s/>36 648 345, zapísaná v Okresnom súde Banská Bystrica, odiel: Sro, Vložka číslo: 11564/S.</text:p>
      <text:p text:style-name="Standard"/>
      <text:p text:style-name="Standard">Ľuboslav Mišík, trvale bytom Námestie Mieru 10/1707, 962 12 Detva, ako konateľ spoločnosti MIKRA-TRADE, s.r.o., pri výkone pôsobnosti valného zhromaždenia spoločnosti rozhodol o schválení účtovnej závierky spoločnosti za r. 2013 dňa 12.6.2014.</text:p>
      <text:p text:style-name="Standard"/>
      <text:p text:style-name="Standard">Vo Zvolene, dňa 12.6.2014</text:p>
      <text:p text:style-name="Standard"/>
      <text:p text:style-name="Standard"/>
      <text:p text:style-name="Standard"/>
      <text:p text:style-name="Standard">Ľuboslav Mišík</text:p>
      <text:p text:style-name="Standard">Konateľ spoločnosti MIKRA-TRADE , s.r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nom</meta:initial-creator>
    <dc:creator>Andrea  Malčeková</dc:creator>
    <meta:editing-cycles>10</meta:editing-cycles>
    <meta:creation-date>2014-06-09T06:28:00</meta:creation-date>
    <dc:date>2014-06-15T19:01:03</dc:date>
    <meta:editing-duration>PT00H28M45S</meta:editing-duration>
    <meta:generator>OpenOffice.org/3.2$Win32 OpenOffice.org_project/320m19$Build-9505</meta:generator>
    <meta:printed-by>Andrea  Malčeková</meta:printed-by>
    <meta:print-date>2014-06-15T19:01:00.03</meta:print-date>
    <meta:document-statistic meta:table-count="0" meta:image-count="0" meta:object-count="0" meta:page-count="1" meta:paragraph-count="6" meta:word-count="93" meta:character-count="681"/>
    <meta:template xlink:type="simple" xlink:actuate="onRequest" xlink:title="Normal" xlink:href=""/>
  </office:meta>
</office:document-meta>
</file>