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style:text-autospace="none"/>
      <style:text-properties style:font-name="Times New Roman CE" fo:font-size="12pt" fo:language="sk" fo:country="SK" style:font-name-asian="Times New Roman CE" style:font-size-asian="12pt" style:font-name-complex="Times New Roman CE" style:font-size-complex="12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style:font-name="serif" fo:font-size="12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/>
    </style:style>
    <style:style style:name="P18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top="0.212cm" fo:margin-bottom="0cm" fo:line-height="100%" fo:text-align="justify" style:justify-single-word="false" style:text-autospace="none"/>
      <style:text-properties style:font-name="Times New Roman CE" fo:font-size="12pt" fo:language="sk" fo:country="SK" style:font-name-asian="Times New Roman CE" style:font-size-asian="12pt" style:font-name-complex="Times New Roman CE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0">VÝROČNÁ SPRÁVA </text:p>
      <text:p text:style-name="P20"/>
      <text:p text:style-name="P20">za rok <text:s/>2013</text:p>
      <text:p text:style-name="P5"/>
      <text:p text:style-name="P5"/>
      <text:p text:style-name="P5"/>
      <text:p text:style-name="P7">OBSAH:</text:p>
      <text:p text:style-name="P5"/>
      <text:p text:style-name="P10">Identifikačné údaje neziskovej organizácie</text:p>
      <text:p text:style-name="P10">Účel založenia a druhy prospešných <text:s/>služieb podľa štatútu</text:p>
      <text:p text:style-name="P9">Orgány neziskovej organizácie <text:s text:c="20"/></text:p>
      <text:p text:style-name="P9">Ciele v oblasti poskytovania sociálnych služieb </text:p>
      <text:p text:style-name="P9">Prehľad činnosti vykonávaných v roku 2013</text:p>
      <text:p text:style-name="P9">Obrazový prehľad realizovaných aktivít </text:p>
      <text:p text:style-name="P10">Propagácia naších aktivít</text:p>
      <text:p text:style-name="P10">Humanitná a charitatívna činnosť</text:p>
      <text:p text:style-name="P10">Financovanie aktivít</text:p>
      <text:p text:style-name="P10">Záver</text:p>
      <text:p text:style-name="P2"/>
      <text:p text:style-name="P6">Identifikačné údaje neziskovej organizácie</text:p>
      <text:p text:style-name="P8"/>
      <text:p text:style-name="Standard">Názov organizácie : DORKAS <text:s/>n.o. Veľké kapušany </text:p>
      <text:p text:style-name="Standard"><text:s/></text:p>
      <text:p text:style-name="Standard">Typ organizácie : nezisková organizácia poskytujúca <text:s/>všeobecné prospešné služby </text:p>
      <text:p text:style-name="Standard"><text:s/></text:p>
      <text:p text:style-name="Standard">Dátum založenia : 6.12.2013 </text:p>
      <text:p text:style-name="Standard"><text:s/></text:p>
      <text:p text:style-name="Standard">Reg. číslo : OVVS/29/2013 <text:s/></text:p>
      <text:p text:style-name="Standard"><text:s/></text:p>
      <text:p text:style-name="Standard"><text:s/></text:p>
      <text:p text:style-name="Standard">IČO: 45741981 </text:p>
      <text:p text:style-name="Standard"><text:s/></text:p>
      <text:p text:style-name="Standard"><text:s/></text:p>
      <text:p text:style-name="Standard">Meno štatutára : Eva Ferencová <text:s/></text:p>
      <text:p text:style-name="Standard"><text:s text:c="27"/>Emilia Ádámová </text:p>
      <text:p text:style-name="Standard"><text:s/></text:p>
      <text:p text:style-name="Standard">Adresa organizácie : 079 01 Veľké kapušany </text:p>
      <text:p text:style-name="Standard"><text:s text:c="34"/>ul.Hlavná 1836/68 </text:p>
      <text:p text:style-name="Standard"><text:s/></text:p>
      <text:p text:style-name="Standard">Telefón : <text:s/>056 / 6382558 </text:p>
      <text:p text:style-name="Standard"><text:s text:c="16"/>0907 / 548088 </text:p>
      <text:p text:style-name="Standard"><text:s/></text:p>
      <text:p text:style-name="Standard">e- mail : laczifer@gmail.com </text:p>
      <text:p text:style-name="Standard"><text:s text:c="14"/><text:a xlink:type="simple" xlink:href="mailto:pandyarpad@copusnet.sk">pandyarpad@copusnet.sk</text:a> <text:s text:c="2"/></text:p>
      <text:p text:style-name="Standard"><text:s/></text:p>
      <text:p text:style-name="Standard">web : <text:a xlink:type="simple" xlink:href="http://www.nagykaposirefgyulekezet.iwk.hu/">www.</text:a><text:a xlink:type="simple" xlink:href="http://www.nagykaposirefgyulekezet.iwk.hu/"><text:span text:style-name="T2">nagykaposirefgyulekezet.iwk.hu</text:span></text:a></text:p>
      <text:p text:style-name="P8"/>
      <text:p text:style-name="P6"/>
      <text:p text:style-name="P6"><text:soft-page-break/>Účel založenia a druhy prospešných <text:s/>služieb podľa štatútu</text:p>
      <text:p text:style-name="Standard"/>
      <text:p text:style-name="Standard">Účelom neziskovej organizácie / ďalej len organizácia / je poskytovanie všeobecne prospešných služieb v súlade so zákonom č. 448/2008 Z.z. </text:p>
      <text:p text:style-name="Standard"/>
      <text:p text:style-name="P14">- <text:s/>motivovať kresťanov k životu podľa Biblie </text:p>
      <text:p text:style-name="P21">- <text:s/>šíriť evanjelium a podporovať rozvoj kresťanského učenia </text:p>
      <text:p text:style-name="P21">- <text:s/>podporovať rozvoj duchovných hodnôt na princípe kresťanskej etiky </text:p>
      <text:p text:style-name="P21">- <text:s/>všestranne podporovať a zabezpečiť duševný vývoj dospelých, mládeží a detí na princípoch </text:p>
      <text:p text:style-name="P21"><text:s text:c="3"/>kresťanstva</text:p>
      <text:p text:style-name="P21">- <text:s/>podporovanie kultúrnych, osvetových, spoločenských a vzdelávacích aktivít </text:p>
      <text:p text:style-name="P21">- <text:s/>poskytovanie sociálnej pomoci a humanitárna starostlivosť </text:p>
      <text:p text:style-name="P21">- <text:s/>zlepšenie životnej úrovni sociálne odkázaným občanom s poskytovaním opotrebovaného šatstva</text:p>
      <text:p text:style-name="P21"><text:s text:c="3"/>v rámci diakonickej činnosti</text:p>
      <text:p text:style-name="P21">- <text:s/>pomoc pri organizovaní mládežníckych aktivít za účelom ich výchovy a duševnej obnovy </text:p>
      <text:p text:style-name="P21"/>
      <text:p text:style-name="P13">- <text:s/>spolupráca so spolkami, združeniami a inými organizáciami za účelom rozvíjania činnosti spolku </text:p>
      <text:p text:style-name="P13"/>
      <text:p text:style-name="Standard"/>
      <text:p text:style-name="P1"><text:span text:style-name="T3">Orgány neziskovej organizácie</text:span> </text:p>
      <text:p text:style-name="Standard"/>
      <text:p text:style-name="Standard">Orgánmi organizácie v zmysle § 18 zákona č.213/1997 Z.z. o neziskových organizáciách </text:p>
      <text:p text:style-name="Standard">poskytujúcich všeobecne prospešné služby v znení neskorších predpisov sú : </text:p>
      <text:p text:style-name="Standard"><text:s/></text:p>
      <text:p text:style-name="Standard">Správna rada </text:p>
      <text:p text:style-name="Standard">Revizor</text:p>
      <text:p text:style-name="Standard">Riaditeľ organizácie</text:p>
      <text:p text:style-name="Standard"/>
      <text:p text:style-name="P16">Správna rada </text:p>
      <text:p text:style-name="Standard">Správna rada je najvyšším orgánom Dorkas n.o. v zmysle štatútu rozhoduje o konaní v mene organizácie . </text:p>
      <text:p text:style-name="Standard">Členovia : Margita Vargaeštóková, Alžbeta Tóthová, Ing. Zuzana Barková</text:p>
      <text:p text:style-name="Standard"/>
      <text:p text:style-name="P16">Revízor</text:p>
      <text:p text:style-name="P15">Revízor je kontrolným orgánom neziskovej organizácie, ktorý dohliada na jej činnosť. </text:p>
      <text:p text:style-name="P15">Revízor: Margita <text:s/>Üvegešová</text:p>
      <text:p text:style-name="Standard"><text:s/></text:p>
      <text:p text:style-name="P16">Riaditeľ </text:p>
      <text:p text:style-name="Standard">Riaditeľ je štatutárny orgán , ktorý riadi činnosť Dorkas n.o. a koná v jej mene v rozsahu </text:p>
      <text:p text:style-name="Standard">jemu udelených právomocí v štatúte . </text:p>
      <text:p text:style-name="Standard">Riaditeľ: <text:s/>Šarolta Pándyová</text:p>
      <text:p text:style-name="Standard"><text:s/></text:p>
      <text:p text:style-name="Standard">Členovia správnej rady , revízor, riaditeľ robia svoju prácu pre organizáciu bez nároku na finančnú odmenu, čo je zakotvené aj v stanovách organizácie. </text:p>
      <text:p text:style-name="Standard"><text:s/></text:p>
      <text:p text:style-name="Standard">Všetkým členom správnej , revízorovi, riaditeľovi ďakujeme za odbornú pomoc a podporu , a najmä za to, že sú tiež sprostredkovateľmi dobrých myšlienok v prospech našich občanov . </text:p>
      <text:p text:style-name="P6"/>
      <text:p text:style-name="P6"><text:soft-page-break/>Ciele v oblasti poskytovania sociálnych služieb </text:p>
      <text:p text:style-name="P18"><text:s text:c="3"/></text:p>
      <text:p text:style-name="P17"><text:s text:c="5"/><text:span text:style-name="T1">Sociálne služby predstavujú dôležitú oblasť v činnosti organizácie, predovšetkým v nepriaznivých, ťažších životných etapách obyvateľov mesta. Pri pomoci odkázaným, chceme pokračovať v započatom trende formou charitatívnej a humanitárnej činnosti s využitím všetkých dostupných prostriedkov.</text:span></text:p>
      <text:p text:style-name="P19"/>
      <text:p text:style-name="P6"/>
      <text:p text:style-name="P6">Prehľad činnosti vykonávaných v roku 2013</text:p>
      <text:p text:style-name="Standard"/>
      <text:p text:style-name="Standard">Vykonané činnosti sa kategorizujú do nasledovných oblastí : </text:p>
      <text:p text:style-name="Standard"> Netradičná forma aktivizácie obyvateľov </text:p>
      <text:p text:style-name="Standard"> Kultúrno – spoločenské aktivity </text:p>
      <text:p text:style-name="Standard"> Humanitná a charitatívna činnosť </text:p>
      <text:p text:style-name="Standard"/>
      <text:p text:style-name="Standard"/>
      <text:p text:style-name="P1"/>
      <text:p text:style-name="P6">Prehľad realizovaných aktivít </text:p>
      <text:p text:style-name="P1"/>
      <text:p text:style-name="P10">14.12.2013 – Vianočná tvorivá dielňa</text:p>
      <text:p text:style-name="P10"/>
      <text:p text:style-name="P10">22.12.2013 – Vianočný prednes poézie a prózy </text:p>
      <text:p text:style-name="P10"/>
      <text:p text:style-name="P10"><text:page-number text:select-page="current">3</text:page-number><text:page-number text:select-page="current">3</text:page-number> 24.12.2013 – Štedrý večer <text:s/></text:p>
      <text:p text:style-name="P11"/>
      <text:p text:style-name="P11"/>
      <text:p text:style-name="P7">Propagácia naších aktivít</text:p>
      <text:p text:style-name="P2"/>
      <text:p text:style-name="P10"><text:s text:c="5"/>Propagáciu aktivít neziskovej organizácie realizujeme na nástenných tabulách, formou letákov , <text:s text:c="2"/>sociálnej sieti a prostredníctvom spoločnej <text:s/>internetovej stránky : <text:s text:c="13"/>www.nagykaposirefgyulekezet.iwk.hu </text:p>
      <text:p text:style-name="P10"/>
      <text:p text:style-name="P10">Spolupráca s inštitúciami : </text:p>
      <text:p text:style-name="P10">KC Medzibodrožia a Použia, <text:s text:c="19"/>PaedDr. Gabriela Zvolenská, riaditeľka </text:p>
      <text:p text:style-name="P10">ZŠ s vyuč. maď. Veľké Kapušany, <text:s text:c="11"/>Mgr. Adriana Kovácsová , riaditeľka </text:p>
      <text:p text:style-name="P10">ZŠ s vyuč. slov. Veľké Kapušany, <text:s text:c="12"/>Mgr. Henrieta Bereščíková, poverená riaditeľka <text:s/></text:p>
      <text:p text:style-name="P10">Centrum voľného času Veľké Kapušany <text:s text:c="2"/>Mgr Zuzana Janičáková, poverená riaditeľka </text:p>
      <text:p text:style-name="P10">MESTO-Mestský úrad Veľké Kapušany <text:s text:c="2"/>Mgr. Peter Petrikán, primátor mesta</text:p>
      <text:p text:style-name="P10"/>
      <text:p text:style-name="P10"/>
      <text:p text:style-name="P10"/>
      <text:p text:style-name="P7">Humanitná a charitatívna činnosť</text:p>
      <text:p text:style-name="P2"/>
      <text:p text:style-name="P12"><text:s text:c="4"/>Dorkas n.o. vykonáva charitatívne aktivity v meste za spoluúčasti Združenia žien <text:s text:c="2"/>pri reformovanej církvi a napomáha sociálne odkázaným občanom zmierniť ich sociálnu a hmotnú núdzu bez diskriminácie. V záujme ďalšieho rozvoja charitatívnej pomoci spolupracujeme s ďalšími cirkevnými inštitúciami. Nezištná činnosť prináša obdarovanému radosť a darcovi hrejivý pocit , že niekomu pomohol . <text:s/></text:p>
      <text:p text:style-name="P12"><text:s/></text:p>
      <text:p text:style-name="P4"/>
      <text:p text:style-name="P7"><text:soft-page-break/>Financovanie aktivít </text:p>
      <text:p text:style-name="P2"/>
      <text:p text:style-name="P10"/>
      <text:p text:style-name="P10">Organizácia ku koncu roka 2013 ešte nedisponovala bankovým účtom a nakoľko nemala ani príjem peňažnej hotovosti, nezaviedla pokladničnú knihu. </text:p>
      <text:p text:style-name="P10">Ďakujeme dobrým ľudom , ktorí nás podporovali a pomáhali nám. </text:p>
      <text:p text:style-name="P10"/>
      <text:p text:style-name="P10">Za nefinačnú podporu ďakujeme hlavne : </text:p>
      <text:p text:style-name="P10">p.Jánovi Vetrecín </text:p>
      <text:p text:style-name="P10">p.Viktorovi <text:s/>Šimko </text:p>
      <text:p text:style-name="P10">p.Bálintovi <text:s/>Kiss </text:p>
      <text:p text:style-name="P10"><text:s text:c="5"/>Poďakovanie patrí aj všetkým známym a neznámym jednotlivcom , ktorý nás podporovali pri realizovaní naších aktivít počas roka 2013.</text:p>
      <text:p text:style-name="P10"/>
      <text:p text:style-name="P10"><text:s/></text:p>
      <text:p text:style-name="P7">Záver</text:p>
      <text:p text:style-name="P4"/>
      <text:p text:style-name="P12"><text:s text:c="5"/>Pri zhodnotení uplynulého roka môžem skonštatovať , že napriek veľmi krátkej doby od založenia neziskovej organizácie sme splnili predsavzatia a poslanie. Nastolili sme kvalitnú úroveň poskytovaných socialných služieb, princip <text:span text:style-name="T1">a</text:span> charakter naších aktivít. Nový rok začíname vo viere pozitívnych myšlienok a <text:s/>obetavou prácou.</text:p>
      <text:p text:style-name="P12">Ďakujem za dôveru a angažovanosť. Moje poďakovanie patrí všetkým naším spolupracovníkom, ktorí obetovali svoj voľný čas, podporovali nás a pomáhali nám. </text:p>
      <text:p text:style-name="P12"/>
      <text:p text:style-name="P12"/>
      <text:p text:style-name="P12"><text:s/></text:p>
      <text:p text:style-name="P10"/>
      <text:p text:style-name="P10"/>
      <text:p text:style-name="P10">Veľké Kapušany, <text:s/>31.3.2014</text:p>
      <text:p text:style-name="P10">Vypracovala: Eva Ferencová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4-03-11T16:06:38</meta:creation-date>
    <dc:date>2014-06-14T11:03:09</dc:date>
    <meta:print-date>2014-04-02T16:48:28</meta:print-date>
    <meta:editing-cycles>21</meta:editing-cycles>
    <meta:editing-duration>PT11H3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2" meta:word-count="694" meta:character-count="5735"/>
  </office:meta>
</office:document-meta>
</file>