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2"/>PEMA Real s ro, Jánskeho 473/19, 96501 Žiar nad Hronom</text:p>
      <text:p text:style-name="Standard"/>
      <text:p text:style-name="Standard"><text:s text:c="22"/>IČO: 44962924 <text:bookmark text:name="M3_lbDIC"/><text:s text:c="5"/>DIČ: 2022889429</text:p>
      <text:p text:style-name="Standard"/>
      <text:p text:style-name="Standard"/>
      <text:p text:style-name="Standard"/>
      <text:p text:style-name="Standard"><text:s text:c="95"/>Daňový úrad Banská Bystrica</text:p>
      <text:p text:style-name="Standard"><text:s text:c="95"/>Kontaktné miesto</text:p>
      <text:p text:style-name="Standard"><text:s text:c="95"/>SNP 132</text:p>
      <text:p text:style-name="Standard"><text:s text:c="95"/>96501 Žiar nad Hronom</text:p>
      <text:p text:style-name="Standard"/>
      <text:p text:style-name="Standard"/>
      <text:p text:style-name="Standard"/>
      <text:p text:style-name="Standard"><text:s text:c="6"/>Vec: Oznámenie</text:p>
      <text:p text:style-name="Standard"/>
      <text:p text:style-name="Standard"/>
      <text:p text:style-name="Standard">Oznamujem Vám, že valným zhromaždením bola schválená účtovná závierka za účtovné obdobie od 1.1.2013 do 31.12.2013 zostavená dňa 16.6.2014</text:p>
      <text:p text:style-name="Standard"/>
      <text:p text:style-name="Standard"/>
      <text:p text:style-name="Standard"/>
      <text:p text:style-name="Standard"><text:s text:c="99"/>Petro Mart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7T13:00:26.88</meta:creation-date>
    <meta:document-statistic meta:table-count="0" meta:image-count="0" meta:object-count="0" meta:page-count="1" meta:paragraph-count="9" meta:word-count="49" meta:character-count="842"/>
    <dc:date>2014-06-17T13:06:04.08</dc:date>
    <meta:editing-duration>PT5M37S</meta:editing-duration>
    <meta:editing-cycles>1</meta:editing-cycles>
    <meta:generator>OpenOffice/4.1.0$Win32 OpenOffice.org_project/410m18$Build-9764</meta:generator>
  </office:meta>
</office:document-meta>
</file>