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OVAG s r.o, <text:s/>Furčianska 77, 040 14 Košice IČO: 36854620, IČ DPH: SK 202251545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áš list značky/zo dňa <text:s text:c="7"/>Naša značka: <text:s text:c="12"/>Vybavuje: <text:s text:c="24"/>Dátum</text:p>
      <text:p text:style-name="P2"><text:s text:c="44"/>2014/DU <text:s text:c="18"/>Ing.František Liga <text:s text:c="12"/>25.06.2014</text:p>
      <text:p text:style-name="P2"/>
      <text:p text:style-name="P2"/>
      <text:p text:style-name="P2"/>
      <text:p text:style-name="P2"/>
      <text:p text:style-name="P3">Vec: Oznámenie o schválení riadnej účtovnej závierky za účtovný rok 2013</text:p>
      <text:p text:style-name="P3"/>
      <text:p text:style-name="P3"/>
      <text:p text:style-name="P4"><text:s text:c="9"/><text:span text:style-name="T1">Oznamujeme</text:span> <text:span text:style-name="T1">Vám, že v spoločnosti KOVAG s r.o, <text:s/>Furčianska 77, 040 14 Košice <text:s/></text:span></text:p>
      <text:p text:style-name="P4"><text:span text:style-name="T1">040 01 Košice, </text:span>dňa 25.06.2014<text:span text:style-name="T1"> bola riadnym valným zhromaždením </text:span>schválená riadna účtovná závierka za účtovný rok 2013. </text:p>
      <text:p text:style-name="P4"/>
      <text:p text:style-name="P4"><text:s text:c="8"/><text:span text:style-name="T1"><text:s/>Účtovná závierka bola schválená v podobe, v ktorej bola odoslaná na finančnú správu dňa 23.03.2014.</text:span></text:p>
      <text:p text:style-name="P5"/>
      <text:p text:style-name="P5"/>
      <text:p text:style-name="P5"/>
      <text:p text:style-name="P5"><text:s text:c="11"/>S pozdravom <text:s text:c="55"/>Ing.František Liga <text:s text:c="4"/></text:p>
      <text:p text:style-name="P5"><text:s text:c="88"/>konateľ spoločnost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7:22:39.85</meta:creation-date>
    <dc:date>2014-06-25T18:24:13.08</dc:date>
    <meta:editing-duration>PT00H24M16S</meta:editing-duration>
    <meta:editing-cycles>2</meta:editing-cycles>
    <meta:generator>OpenOffice.org/3.2$Win32 OpenOffice.org_project/320m12$Build-9483</meta:generator>
    <meta:print-date>2014-06-25T18:05:32.11</meta:print-date>
    <meta:document-statistic meta:table-count="0" meta:image-count="0" meta:object-count="0" meta:page-count="1" meta:paragraph-count="9" meta:word-count="88" meta:character-count="878"/>
  </office:meta>
</office:document-meta>
</file>