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KP s.r.o.</text:p>
      <text:p text:style-name="P3">Sadrovcová 8/9043, 053 31 Spišská Nová Ves – Novoveská Huta</text:p>
      <text:p text:style-name="P2">Obchodný register: Okresný súd Košice I., Oddiel: Sro, Vložka číslo: 15079/V</text:p>
      <text:p text:style-name="P4">IČO: 36581011, IČ DPH: SK 2021845265, tel. 0907 237 36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chválenie účtovnej závierky</text:p>
      <text:p text:style-name="Standard"/>
      <text:p text:style-name="Standard"/>
      <text:p text:style-name="Standard"/>
      <text:p text:style-name="Standard">Valné zhromaždenie KKP s.r.o. Spišská Nová Ves – Novoveská Huta, Sadrovcová 8/9043, schválilo účtovnú závierku za rok 2013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Spišskej Novej Vsi, 25.06.201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Juraj Nováček</text:p>
      <text:p text:style-name="Standard"><text:tab/><text:tab/><text:tab/><text:tab/><text:tab/><text:tab/><text:tab/><text:tab/> konateľ s.r.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11:46:30.69</meta:creation-date>
    <dc:date>2014-06-26T11:59:32.19</dc:date>
    <meta:editing-duration>PT13M1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9" meta:word-count="63" meta:character-count="427"/>
  </office:meta>
</office:document-meta>
</file>