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text-indent="0cm" style:auto-text-indent="false"/>
    </style:style>
    <style:style style:name="P2" style:family="paragraph" style:parent-style-name="Standard">
      <style:paragraph-properties fo:margin-left="0cm" fo:margin-right="0.026cm" fo:text-indent="0cm" style:auto-text-indent="false"/>
      <style:text-properties style:font-name="Arial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3" style:family="paragraph" style:parent-style-name="Standard">
      <style:paragraph-properties fo:margin-left="0cm" fo:margin-right="0.026cm" fo:text-indent="0cm" style:auto-text-indent="false"/>
      <style:text-properties style:font-name="Arial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4" style:family="paragraph" style:parent-style-name="Standard">
      <style:paragraph-properties fo:margin-left="0cm" fo:margin-right="0.026cm" fo:text-indent="0cm" style:auto-text-indent="false"/>
      <style:text-properties style:font-name="Arial" fo:font-size="14pt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.026cm" fo:text-indent="0cm" style:auto-text-indent="false"/>
      <style:text-properties style:font-name="Arial" fo:font-size="15pt" fo:font-style="normal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P6" style:family="paragraph" style:parent-style-name="Standard">
      <style:paragraph-properties fo:margin-left="0cm" fo:margin-right="0.026cm" fo:text-indent="0cm" style:auto-text-indent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.026cm" fo:text-align="center" style:justify-single-word="false" fo:text-indent="0cm" style:auto-text-indent="false"/>
    </style:style>
    <style:style style:name="P8" style:family="paragraph" style:parent-style-name="Standard">
      <style:paragraph-properties fo:margin-left="1.27cm" fo:margin-right="0.026cm" fo:text-indent="-0.635cm" style:auto-text-indent="false">
        <style:tab-stops>
          <style:tab-stop style:position="1.27cm"/>
        </style:tab-stops>
      </style:paragraph-properties>
      <style:text-properties style:font-name="Arial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9" style:family="paragraph" style:parent-style-name="Standard" style:list-style-name="WW8Num1">
      <style:paragraph-properties fo:margin-left="1.27cm" fo:margin-right="0.026cm" fo:text-indent="-0.635cm" style:auto-text-indent="false">
        <style:tab-stops>
          <style:tab-stop style:position="1.27cm"/>
        </style:tab-stops>
      </style:paragraph-properties>
      <style:text-properties style:font-name="Arial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0" style:family="paragraph" style:parent-style-name="Standard">
      <style:paragraph-properties fo:margin-left="0.635cm" fo:margin-right="0.026cm" fo:text-indent="0cm" style:auto-text-indent="false"/>
      <style:text-properties style:font-name="Arial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style:font-name="Arial" fo:font-size="15pt" fo:font-style="normal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2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0"/></text:p>
      <text:p text:style-name="P7"><text:span text:style-name="T1"><text:s/>Z á p i s n i c a </text:span></text:p>
      <text:p text:style-name="P2">z rokovania riadneho valného zhromaždenia spoločnosti MZ TRADING, s. r. o. , so sídlom sídlom Medvedzie č. 152/35 , <text:s/>027 44 Tvrdošín, IČO 46 277 757, ktoré sa konalo dňa <text:s/>16. júna 2014 v sídle firmy Medvedzie č. 152/35 , <text:s/>027 44 Tvrdošín.</text:p>
      <text:p text:style-name="P3"><text:s text:c="148"/></text:p>
      <text:p text:style-name="P3"/>
      <text:p text:style-name="P4">Prítomní:</text:p>
      <text:p text:style-name="P2">-podľa prezenčnej listiny</text:p>
      <text:p text:style-name="P2"/>
      <text:p text:style-name="P4">Program:</text:p>
      <text:p text:style-name="P2">1/ <text:s/>otvorenie</text:p>
      <text:p text:style-name="P2">2/ <text:s/>správa o činnosti spoločnosti</text:p>
      <text:p text:style-name="P2">3/ <text:s/>schválenie ročnej účtovnej závierky</text:p>
      <text:p text:style-name="P2">4/ <text:s/>záver</text:p>
      <text:p text:style-name="P2"/>
      <text:p text:style-name="P2">k bodu 1/</text:p>
      <text:p text:style-name="P1"><text:span text:style-name="T2"><text:s text:c="6"/>Rokovanie riadneho valného zhromaždenia spoločnosti otvoril a prítomných privítal konateľ spoločnosti a zároveň predseda VZ pán Marek Lemon.</text:span></text:p>
      <text:p text:style-name="P1"><text:span text:style-name="T2"><text:s text:c="6"/>Predseda VZ za zapisovateľa priebehu valného zhromaždenia určil Zdena Červeňa.</text:span></text:p>
      <text:p text:style-name="P2"/>
      <text:p text:style-name="P2">K bodu 2/</text:p>
      <text:p text:style-name="P1"><text:span text:style-name="T2"><text:s text:c="6"/>Konateľ spoločnosti pán Marek Lemon oboznámil prítomných s činnosťou spoločnosti za rok 2013.</text:span></text:p>
      <text:p text:style-name="P1"><text:span text:style-name="T2"><text:s text:c="6"/>Spoločníci spoločnosti zobrali správu <text:s/>na vedomie bez ďalších pripomienok. </text:span></text:p>
      <text:p text:style-name="P2"/>
      <text:p text:style-name="P2">K bodu 3/</text:p>
      <text:p text:style-name="P1"><text:span text:style-name="T2"><text:s text:c="5"/>Konateľ spoločnosti pán Marek Lemon oboznámil VZ s ročnou účtovnou závierkou za rok 2013 . Uviedol, že podľa daňového priznania spoločnosť <text:s/>hospodárila s kladným hospodárskym výsledkom <text:s/>3167,89 €. Uhradením dane za rok 2013 <text:s/>vo výške <text:s/>728,61 € vznikol zisk vo výške <text:s/>2439,28 €. Tento zisk bude zaúčtovaný takto:</text:span></text:p>
      <text:list xml:id="list3597798011217420807" text:style-name="WW8Num1">
        <text:list-item>
          <text:p text:style-name="P9">Na vytvorenie rezervného fondu <text:s/>to je 5 % z čistého zisku suma : 121,96 Eur</text:p>
        </text:list-item>
        <text:list-item>
          <text:p text:style-name="P9">Na účet nerozdelený zisk minulých rokov suma : 2317,32 Eur.</text:p>
        </text:list-item>
      </text:list>
      <text:p text:style-name="P8"/>
      <text:p text:style-name="P1"><text:span text:style-name="T2"><text:s/>Hlasovanie o schválení ročnej účtovnej závierky spoločnosti za rok 2013:</text:span></text:p>
      <text:p text:style-name="P2">Za – všetci </text:p>
      <text:p text:style-name="P2">Proti – nikto</text:p>
      <text:p text:style-name="P2">Zdržal sa – nikto</text:p>
      <text:p text:style-name="P2"/>
      <text:p text:style-name="P2">Uznesenie č. 1/</text:p>
      <text:p text:style-name="P1"><text:span text:style-name="T2"><text:s text:c="5"/>VZ schvaľuje ročnú účtovnú závierku spoločnosti MZ TRADING, s. r. o. , so sídlom sídlom Medvedzie č. 152/35 , <text:s/>027 44 Tvrdošín, IČO 46 277 757 za rok 2013.</text:span></text:p>
      <text:p text:style-name="P1"><text:span text:style-name="T2"><text:s text:c="5"/>VZ schvaľuje poukázanie zisku na účet rezervného fondu a na účet nerozdeleného zisku minulých rokov.</text:span></text:p>
      <text:p text:style-name="P2"/>
      <text:p text:style-name="P2"><text:soft-page-break/>K bodu č. 4/</text:p>
      <text:p text:style-name="P1"><text:span text:style-name="T2"><text:s text:c="5"/>Na rokovaní VZ neboli ďalšie návrhy a tak pán Marek Lemon navrhol schváliť uznesenie v tomto znení:</text:span></text:p>
      <text:p text:style-name="P2"/>
      <text:p text:style-name="P2">VZ spoločnosti</text:p>
      <text:p text:style-name="P2">a/ berie na vedomie</text:p>
      <text:p text:style-name="P10">správu o činnosti spoločnosti za rok 2013</text:p>
      <text:p text:style-name="P2">b/ poveruje Zdena Červeňa spracovaním a doručením všetkých podkladov týkajúcich sa VZ a ročnej účtovnej závierky spoločnosti do zbierky listín obchodného registra.</text:p>
      <text:p text:style-name="P2"/>
      <text:p text:style-name="P2">Hlasovanie:</text:p>
      <text:p text:style-name="P2">Za – všetci</text:p>
      <text:p text:style-name="P2">Proti – nikto</text:p>
      <text:p text:style-name="P2">Zdržal sa – nikto</text:p>
      <text:p text:style-name="P2"/>
      <text:p text:style-name="P2">Uznesenie bolo v tomto znení spoločníkom schválené.</text:p>
      <text:p text:style-name="P2"/>
      <text:p text:style-name="P1"><text:span text:style-name="T2"><text:s text:c="46"/>O-o-o-o-o-o-o-o-o-o-o-o-o</text:span></text:p>
      <text:p text:style-name="P2"/>
      <text:p text:style-name="P2"/>
      <text:p text:style-name="P2">V Tvrdošíne dňa 20. 06 2014</text:p>
      <text:p text:style-name="P2"/>
      <text:p text:style-name="P2"/>
      <text:p text:style-name="P2"><text:s text:c="85"/></text:p>
      <text:p text:style-name="P1"><text:span text:style-name="T2">…....................................... <text:s text:c="38"/>…................................... <text:s text:c="10"/></text:span></text:p>
      <text:p text:style-name="P1"><text:span text:style-name="T2"><text:s text:c="7"/>Marek Lemon <text:s text:c="56"/>Zapísal: Zdeno Červeň</text:span></text:p>
      <text:p text:style-name="P1"><text:span text:style-name="T2"><text:s text:c="3"/>konateľ spoločnosti <text:s text:c="53"/>konateľ spoločnosti</text:span></text:p>
      <text:p text:style-name="P10"/>
      <text:p text:style-name="P10"/>
      <text:p text:style-name="P10"/>
      <text:p text:style-name="P5"><text:s/></text:p>
      <text:p text:style-name="P6"/>
      <text:p text:style-name="P6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ka </meta:initial-creator>
    <meta:creation-date>2014-06-26T11:47:48.48</meta:creation-date>
    <meta:document-statistic meta:table-count="0" meta:image-count="0" meta:object-count="0" meta:page-count="2" meta:paragraph-count="47" meta:word-count="365" meta:character-count="2815"/>
    <dc:date>2014-06-26T11:48:12.29</dc:date>
    <dc:creator>Tonka </dc:creator>
    <meta:editing-duration>PT24S</meta:editing-duration>
    <meta:editing-cycles>1</meta:editing-cycles>
    <meta:generator>OpenOffice/4.0.1$Win32 OpenOffice.org_project/401m5$Build-9714</meta:generator>
  </office:meta>
</office:document-meta>
</file>