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2pt" fo:language="sk" fo:country="SK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3" style:family="text">
      <style:text-properties style:use-window-font-color="true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sk" fo:country="SK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49"/></text:span><text:span text:style-name="T2"><text:s/>Z á p i s n i c a </text:span></text:p>
      <text:p text:style-name="P3"/>
      <text:p text:style-name="P4">z rokovania riadneho valného zhromaždenia spoločnosti Elementy x Zdravia,s. r. o. , so sídlom Medvedzie 146/27, Tvrdošín, <text:s/>IČO 44 519 486, ktoré sa konalo dňa 13. júna <text:s/>2014 v sídle firmy Elementy x <text:s/>Zdravia,s.r.o., Medvedzie 146/27, Tvrdošín.</text:p>
      <text:p text:style-name="P5"><text:s text:c="148"/></text:p>
      <text:p text:style-name="P5"/>
      <text:p text:style-name="P6">Prítomní:</text:p>
      <text:p text:style-name="P4">-podľa pripojenej prezenčnej listiny</text:p>
      <text:p text:style-name="P4"/>
      <text:p text:style-name="P6">Program:</text:p>
      <text:p text:style-name="P4">1/ <text:s/>otvorenie</text:p>
      <text:p text:style-name="P4">2/ <text:s/>správa o činnosti spoločnosti</text:p>
      <text:p text:style-name="P4">3/ <text:s/>schválenie ročnej účtovnej závierky</text:p>
      <text:p text:style-name="P4">4/ <text:s/>záver</text:p>
      <text:p text:style-name="P4"/>
      <text:p text:style-name="P4">k bodu 1/</text:p>
      <text:p text:style-name="P1"><text:span text:style-name="T1"><text:s text:c="6"/>Rokovanie riadneho valného zhromaždenia spoločnosti otvoril a prítomných privítal konateľ spoločnosti a zároveň predseda VZ pán Peter Planieta.</text:span></text:p>
      <text:p text:style-name="P1"/>
      <text:p text:style-name="P1"><text:span text:style-name="T1"><text:s text:c="6"/>Predseda VZ za zapisovateľa priebehu valného zhromaždenia určil Petra Planietu.</text:span></text:p>
      <text:p text:style-name="P4"/>
      <text:p text:style-name="P4">K bodu 2/</text:p>
      <text:p text:style-name="P1"><text:span text:style-name="T1"><text:s text:c="6"/>Konateľ spoločnosti pán Peter Planieta oboznámil prítomných s činnosťou spoločnosti za rok 2013 a za obdobie od 1.1.2014 do 31.5.2014.</text:span></text:p>
      <text:p text:style-name="P1"><text:span text:style-name="T1"><text:s text:c="6"/>Spoločník <text:s/>spoločnosti zobral správu <text:s/>na vedomie bez ďalších pripomienok. </text:span></text:p>
      <text:p text:style-name="P4"/>
      <text:p text:style-name="P4">K bodu 3/</text:p>
      <text:p text:style-name="P1"><text:span text:style-name="T1"><text:s text:c="5"/>Konateľ spoločnosti pán Peter Planieta oboznámil VZ s ročnou účtovnou závierkou za rok 2013 . Uviedol, že podľa daňového priznania spoločnosť <text:s/>vytvorila zisk vo výške : 383,14 <text:s/>€ . Zaplatením dane za rok 2013 vo výške : 88,12 €, vznikol čistý zisk vo výške : 295,02 €, ktorý bude použitý na <text:s/>vytvorenie rezervného fondu vo výške : 14,75 <text:s/>EUR a na úhradu neuhradenej straty min. rokov vo výške : 34,68 EUR, zvyšná čiastka : 245,59 EUR sa prevedie na nerozdelený zisk.</text:span></text:p>
      <text:p text:style-name="P4"/>
      <text:p text:style-name="P4">Hlasovanie o schválení ročnej účtovnej závierky spoločnosti za rok 2013:</text:p>
      <text:p text:style-name="P4">Za – všetci </text:p>
      <text:p text:style-name="P4">Proti – nikto</text:p>
      <text:p text:style-name="P4">Zdržal sa – nikto</text:p>
      <text:p text:style-name="P4"/>
      <text:p text:style-name="P4">Uznesenie č. 1/</text:p>
      <text:p text:style-name="P1"><text:span text:style-name="T1"><text:s text:c="5"/>VZ schvaľuje ročnú účtovnú závierku spoločnosti Elementy x Zdravia, s. r. o., so sídlom Medvedzie 146/27, Tvrdošín, IČO 44 519 486 <text:s/>za rok 2013.</text:span></text:p>
      <text:p text:style-name="P1"><text:span text:style-name="T1"><text:s text:c="5"/>VZ schvaľuje použitie <text:s/>zisku na úhradu neuhradenej <text:s/>straty z min.rokov, vytvorenie rezervného fondu a prevedenie zisku na nerozdelený zisk.</text:span></text:p>
      <text:p text:style-name="P4">K bodu č. 4/</text:p>
      <text:p text:style-name="P1"><text:soft-page-break/><text:span text:style-name="T1"><text:s text:c="5"/>Na rokovaní VZ neboli ďalšie návrhy a tak pán Peter Planieta <text:s/>navrhol schváliť uznesenie v tomto znení:</text:span></text:p>
      <text:p text:style-name="P4"/>
      <text:p text:style-name="P4"/>
      <text:p text:style-name="P4">VZ spoločnosti</text:p>
      <text:p text:style-name="P4">a/ berie na vedomie</text:p>
      <text:p text:style-name="P7">správu o činnosti spoločnosti za rok 2013 a za obdobie od 1. 1. 2014 do 31.5. 2014</text:p>
      <text:p text:style-name="P4">b/ poveruje Petra Planietu spracovaním a doručením všetkých podkladov týkajúcich sa VZ a ročnej účtovnej závierky spoločnosti do zbierky listín obchodného registra.</text:p>
      <text:p text:style-name="P4"/>
      <text:p text:style-name="P4">Hlasovanie:</text:p>
      <text:p text:style-name="P4">Za – všetci</text:p>
      <text:p text:style-name="P4">Proti – nikto</text:p>
      <text:p text:style-name="P4">Zdržal sa – nikto</text:p>
      <text:p text:style-name="P4"/>
      <text:p text:style-name="P4">Uznesenie bolo v tomto znení spoločníkom schválené.</text:p>
      <text:p text:style-name="P4"/>
      <text:p text:style-name="P1"><text:span text:style-name="T1"><text:s text:c="46"/>O-o-o-o-o-o-o-o-o-o-o-o-o</text:span></text:p>
      <text:p text:style-name="P4"/>
      <text:p text:style-name="P4"/>
      <text:p text:style-name="P4">V Tvrdošíne, dňa <text:s/>16. 06. 2014</text:p>
      <text:p text:style-name="P4"/>
      <text:p text:style-name="P4"/>
      <text:p text:style-name="P4"><text:s text:c="85"/></text:p>
      <text:p text:style-name="P1"><text:span text:style-name="T1">…........................................ <text:s text:c="49"/>Zapísal:</text:span></text:p>
      <text:p text:style-name="P1"><text:span text:style-name="T1"><text:s text:c="7"/>Peter Planieta</text:span></text:p>
      <text:p text:style-name="P1"><text:span text:style-name="T1"><text:s text:c="12"/>konateľ</text:span></text:p>
      <text:p text:style-name="P4"/>
      <text:p text:style-name="P7"/>
      <text:p text:style-name="P7"/>
      <text:p text:style-name="P7"/>
      <text:p text:style-name="P3"><text:s/></text:p>
      <text:p text:style-name="P2"/>
      <text:p text:style-name="P2"/>
      <text:p text:style-name="P1"><text:span text:style-name="T1"><text:s/></text:span><text:span text:style-name="T3"><text:s text:c="57"/></text:span><text:span text:style-name="T4"><text:s text:c="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6T10:41:14.98</meta:creation-date>
    <meta:document-statistic meta:table-count="0" meta:image-count="0" meta:object-count="0" meta:page-count="2" meta:paragraph-count="44" meta:word-count="376" meta:character-count="2963"/>
    <dc:date>2014-06-26T10:41:43.78</dc:date>
    <dc:creator>Tonka </dc:creator>
    <meta:editing-duration>PT29S</meta:editing-duration>
    <meta:editing-cycles>1</meta:editing-cycles>
    <meta:generator>OpenOffice/4.0.1$Win32 OpenOffice.org_project/401m5$Build-9714</meta:generator>
  </office:meta>
</office:document-meta>
</file>