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2pt" fo:language="sk" fo:country="SK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Standard">
      <style:paragraph-properties fo:margin-left="0cm" fo:margin-right="0.02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3"/></text:span><text:span text:style-name="T3"><text:s/>Z á p i s n i c a </text:span></text:p>
      <text:p text:style-name="P4"/>
      <text:p text:style-name="P1"><text:span text:style-name="T1">z rokovania riadneho valného zhromaždenia spoločnosti Gama person, s. r. o., <text:s/>so sídlom Medvedzie 159/41, 027 44 <text:s/>Tvrdošín, <text:s/>IČO 46 205 683, ktoré sa konalo dňa 25. júna 2014 v sídle firmy Gama person,s.r.o., Medvedzie 159/41, Tvrdošín.</text:span><text:span text:style-name="T2"> <text:s text:c="146"/></text:span></text:p>
      <text:p text:style-name="P3"/>
      <text:p text:style-name="P5">Prítomní:</text:p>
      <text:p text:style-name="P2">Oľha Melika</text:p>
      <text:p text:style-name="P2"/>
      <text:p text:style-name="P5">Program:</text:p>
      <text:p text:style-name="P2">1/ <text:s/>otvorenie</text:p>
      <text:p text:style-name="P2">2/ <text:s/>správa o činnosti spoločnosti</text:p>
      <text:p text:style-name="P2">3/ <text:s/>schválenie ročnej účtovnej závierky</text:p>
      <text:p text:style-name="P2">4/ <text:s/>záver</text:p>
      <text:p text:style-name="P2"/>
      <text:p text:style-name="P2">k bodu 1/</text:p>
      <text:p text:style-name="P2"><text:s text:c="6"/>Rokovanie riadneho valného zhromaždenia spoločnosti otvoril a prítomných privítal konateľ spoločnosti a zároveň predseda VZ pani Oľha Melika.</text:p>
      <text:p text:style-name="P2"><text:s text:c="6"/>Predseda VZ za zapisovateľa priebehu valného zhromaždenia určil Oľhu Meliku.</text:p>
      <text:p text:style-name="P2"/>
      <text:p text:style-name="P2">K bodu 2/</text:p>
      <text:p text:style-name="P2"><text:s text:c="6"/>Konateľ spoločnosti pani Oľha Melika oboznámila prítomných s činnosťou spoločnosti za rok 2013.</text:p>
      <text:p text:style-name="P2"><text:s text:c="6"/>Spoločník spoločnosti zobral správu na vedomie bez ďalších pripomienok. </text:p>
      <text:p text:style-name="P2"/>
      <text:p text:style-name="P2">K bodu 3/</text:p>
      <text:p text:style-name="P2"><text:s text:c="5"/>Konateľ spoločnosti pani Oľha Melika oboznámila VZ s ročnou účtovnou závierkou za rok 2013 . Uviedla, že podľa daňového priznania spoločnosť hospodárila s kladným hospodárskym výsledkom vo výške : 3243,84 <text:s/>€. Zaplatením dane za rok 2013 vo výške : <text:s/>748,93 € ,vznikol čistý zisk vo výške: 2494,91 € , ktorý bude použitý na vytvorenie rezervného fondu vo výške 5%, t.j. 124,76 € a zvyšná suma: 2370,15 € sa prevedie na nerozdelený zisk min.rokov.</text:p>
      <text:p text:style-name="P2"/>
      <text:p text:style-name="P2"/>
      <text:p text:style-name="P2">Hlasovanie o schválení ročnej účtovnej závierky spoločnosti za rok 2013 :</text:p>
      <text:p text:style-name="P2">Za – všetci </text:p>
      <text:p text:style-name="P2">Proti – nikto</text:p>
      <text:p text:style-name="P2">Zdržal sa – nikto</text:p>
      <text:p text:style-name="P2"/>
      <text:p text:style-name="P2">Uznesenie č. 1/</text:p>
      <text:p text:style-name="P2"><text:s text:c="5"/>VZ schvaľuje ročnú účtovnú závierku spoločnosti Gama person, s. r. o., so sídlom Medvedzie 159/41,Tvrdošín, IČO: 46 205 683 , za rok 2013.</text:p>
      <text:p text:style-name="P2"><text:s text:c="5"/>VZ schvaľuje vytvorenie rezervného fondu zo zisku a prevedenie zisku na nerozdelený zisk <text:s/>minulých rokov.</text:p>
      <text:p text:style-name="P1"/>
      <text:p text:style-name="P2">K bodu č. 4/</text:p>
      <text:p text:style-name="P1"><text:span text:style-name="T1"><text:s text:c="5"/>Na rokovaní VZ neboli ďalšie návrhy a tak pani Oľha Melika <text:s/>navrhla schváliť </text:span><text:soft-page-break/><text:span text:style-name="T1">uznesenie v tomto znení:</text:span></text:p>
      <text:p text:style-name="P2"/>
      <text:p text:style-name="P2"/>
      <text:p text:style-name="P2">VZ spoločnosti</text:p>
      <text:p text:style-name="P2">a/ berie na vedomie</text:p>
      <text:p text:style-name="P8">správu o činnosti spoločnosti za rok 2013.</text:p>
      <text:p text:style-name="P8"/>
      <text:p text:style-name="P2">b/ poveruje Oľhu Meliku spracovaním a doručením všetkých podkladov týkajúcich sa VZ a ročnej účtovnej závierky spoločnosti do zbierky listín obchodného registra.</text:p>
      <text:p text:style-name="P2"/>
      <text:p text:style-name="P2">Hlasovanie:</text:p>
      <text:p text:style-name="P2">Za – všetci</text:p>
      <text:p text:style-name="P2">Proti – nikto</text:p>
      <text:p text:style-name="P2">Zdržal sa – nikto</text:p>
      <text:p text:style-name="P2"/>
      <text:p text:style-name="P2">Uznesenie bolo v tomto znení spoločníkom schválené.</text:p>
      <text:p text:style-name="P2"/>
      <text:p text:style-name="P2"><text:s text:c="46"/>O-o-o-o-o-o-o-o-o-o-o-o-o</text:p>
      <text:p text:style-name="P2"/>
      <text:p text:style-name="P2"/>
      <text:p text:style-name="P2"/>
      <text:p text:style-name="P2">V Tvrdošíne, dňa 26. 06. 2014</text:p>
      <text:p text:style-name="P2"/>
      <text:p text:style-name="P2"/>
      <text:p text:style-name="P2"/>
      <text:p text:style-name="P2"><text:s text:c="85"/></text:p>
      <text:p text:style-name="P2">…........................................ <text:s text:c="49"/>Zapísal:</text:p>
      <text:p text:style-name="P2"><text:s text:c="7"/>Oľha Melika</text:p>
      <text:p text:style-name="P2"><text:s text:c="12"/>konateľ</text:p>
      <text:p text:style-name="P2"/>
      <text:p text:style-name="P8"/>
      <text:p text:style-name="P8"/>
      <text:p text:style-name="P8"/>
      <text:p text:style-name="P4"><text:s/></text:p>
      <text:p text:style-name="P6"/>
      <text:p text:style-name="P6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ka </meta:initial-creator>
    <meta:creation-date>2014-06-26T13:39:05.50</meta:creation-date>
    <dc:date>2014-06-26T13:50:20.71</dc:date>
    <dc:creator>Tonka </dc:creator>
    <meta:editing-duration>PT1M2S</meta:editing-duration>
    <meta:editing-cycles>2</meta:editing-cycles>
    <meta:generator>OpenOffice/4.0.1$Win32 OpenOffice.org_project/401m5$Build-9714</meta:generator>
    <meta:printed-by>Tonka </meta:printed-by>
    <meta:print-date>2014-06-26T13:50:15.97</meta:print-date>
    <meta:document-statistic meta:table-count="0" meta:image-count="0" meta:object-count="0" meta:page-count="2" meta:paragraph-count="43" meta:word-count="345" meta:character-count="2574"/>
  </office:meta>
</office:document-meta>
</file>