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margin-left="0cm" fo:margin-right="0.026cm" fo:text-indent="0cm" style:auto-text-indent="false"/>
    </style:style>
    <style:style style:name="P3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solid" style:text-underline-width="auto" style:text-underline-color="font-color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4pt" fo:language="sk" fo:country="SK" fo:font-style="normal" style:text-underline-style="none" fo:font-weight="normal" style:letter-kerning="true" style:font-name-asian="Lucida Sans Unicode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Arial" fo:font-size="15pt" fo:language="sk" fo:country="SK" fo:font-style="normal" style:text-underline-style="none" fo:font-weight="normal" style:letter-kerning="true" style:font-name-asian="Lucida Sans Unicode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34"/></text:span><text:span text:style-name="T2"><text:s/>Z á p i s n i c a </text:span></text:p>
      <text:p text:style-name="P2"/>
      <text:p text:style-name="P3">z rokovania riadneho valného zhromaždenia spoločnosti <text:s/>Dryxi, s. r. o. , so sídlom Vladina 737/88,Tvrdošín, <text:s/>IČO : 47449357, ktoré sa konalo dňa 17. júna 2014 v sídle firmy Dryxi ,s.r.o., <text:s/>Vladina 737/88 <text:s/>146/27, Tvrdošín. </text:p>
      <text:p text:style-name="P4"><text:s text:c="148"/></text:p>
      <text:p text:style-name="P4"/>
      <text:p text:style-name="P5">Prítomní:</text:p>
      <text:p text:style-name="P3">-podľa prezenčnej listiny</text:p>
      <text:p text:style-name="P3"/>
      <text:p text:style-name="P5">Program:</text:p>
      <text:p text:style-name="P3">1/ <text:s/>otvorenie</text:p>
      <text:p text:style-name="P3">2/ <text:s/>správa o činnosti spoločnosti</text:p>
      <text:p text:style-name="P3">3/ <text:s/>schválenie ročnej účtovnej závierky</text:p>
      <text:p text:style-name="P3">4/ <text:s/>záver</text:p>
      <text:p text:style-name="P3"/>
      <text:p text:style-name="P3">k bodu 1/</text:p>
      <text:p text:style-name="P3"><text:s text:c="6"/>Rokovanie riadneho valného zhromaždenia spoločnosti otvoril a prítomných privítal konateľ spoločnosti a zároveň predseda VZ pani Alena Štefanidesová.</text:p>
      <text:p text:style-name="P3"><text:s text:c="6"/>Predseda VZ za zapisovateľa priebehu valného zhromaždenia určil p. Alenu Štefanidesovú.</text:p>
      <text:p text:style-name="P3"/>
      <text:p text:style-name="P3">K bodu 2/</text:p>
      <text:p text:style-name="P3"><text:s text:c="6"/>Konateľ spoločnosti pani Alena Štefanidesová <text:s/>oboznámila prítomných s činnosťou spoločnosti za rok 2013 a za obdobie od 1. 1. 2014 do 31.5. 2014.</text:p>
      <text:p text:style-name="P3"><text:s text:c="6"/>Spoločník spoločnosti zobral správu na vedomie bez ďalších pripomienok. </text:p>
      <text:p text:style-name="P3"/>
      <text:p text:style-name="P3">K bodu 3/</text:p>
      <text:p text:style-name="P3"><text:s text:c="5"/>Konateľ spoločnosti pani Alena Štefanidesová oboznámila VZ s ročnou účtovnou závierkou za rok 2013 . Uviedla, že podľa daňového priznania spoločnosť <text:s/>hospodárila s kladným hospodárskym výsledkom <text:s/>226,82 €. Zaplatením dane za rok 2013 vo výške : 52,16 EUR, vznikol čistý zisk : 174,66 EUR. Tento zisk sa použije na vytvorenie rezervného fondu vo výške : 8,73 EUR a zvyšná suma : 165,93 EUR sa prevedie na nerozdelený zisk min. rokov. </text:p>
      <text:p text:style-name="P3"/>
      <text:p text:style-name="P3">Hlasovanie o schválení ročnej účtovnej závierky spoločnosti za rok 2013:</text:p>
      <text:p text:style-name="P3">Za – všetci </text:p>
      <text:p text:style-name="P3">Proti – nikto</text:p>
      <text:p text:style-name="P3">Zdržal sa – nikto</text:p>
      <text:p text:style-name="P3"/>
      <text:p text:style-name="P3">Uznesenie č. 1/</text:p>
      <text:p text:style-name="P3"><text:s text:c="5"/>VZ schvaľuje ročnú účtovnú závierku spoločnosti <text:s/>Dryxi ,s. r. o., so sídlom Vladina 737/88 , Tvrdošín, IČO 47449357 <text:s/>za rok 2013.</text:p>
      <text:p text:style-name="P2"/>
      <text:p text:style-name="P3"><text:s text:c="5"/>VZ schvaľuje vytvorenie rezervného fondu zo zisku a prevedenie zisku na nerozdelený zisk min. rokov .</text:p>
      <text:p text:style-name="P3"/>
      <text:p text:style-name="P3">K bodu č. 4/</text:p>
      <text:p text:style-name="P3"><text:soft-page-break/><text:s text:c="5"/>Na rokovaní VZ neboli ďalšie návrhy a tak pani Alena Štefanidesová navrhla schváliť uznesenie v tomto znení:</text:p>
      <text:p text:style-name="P3"/>
      <text:p text:style-name="P3">VZ spoločnosti</text:p>
      <text:p text:style-name="P3">a/ berie na vedomie</text:p>
      <text:p text:style-name="P1">správu o činnosti spoločnosti za rok 2013 a za obdobie od 1.1.2014 do 31.5. 2014</text:p>
      <text:p text:style-name="P3">b/ poveruje pani Alenu Štefanidesovú spracovaním a doručením všetkých podkladov týkajúcich sa VZ a ročnej účtovnej závierky spoločnosti do zbierky listín obchodného registra.</text:p>
      <text:p text:style-name="P3"/>
      <text:p text:style-name="P3">Hlasovanie:</text:p>
      <text:p text:style-name="P3">Za – všetci</text:p>
      <text:p text:style-name="P3">Proti – nikto</text:p>
      <text:p text:style-name="P3">Zdržal sa – nikto</text:p>
      <text:p text:style-name="P3"/>
      <text:p text:style-name="P3">Uznesenie bolo v tomto znení spoločníkom schválené.</text:p>
      <text:p text:style-name="P3"/>
      <text:p text:style-name="P3"><text:s text:c="46"/>O-o-o-o-o-o-o-o-o-o-o-o-o</text:p>
      <text:p text:style-name="P3"/>
      <text:p text:style-name="P3"/>
      <text:p text:style-name="P3">V Tvrdošíne dňa 23.06.2014</text:p>
      <text:p text:style-name="P3"/>
      <text:p text:style-name="P3"/>
      <text:p text:style-name="P3"><text:s text:c="85"/></text:p>
      <text:p text:style-name="P3">…........................................ <text:s text:c="49"/>Zapísal:</text:p>
      <text:p text:style-name="P3"><text:s text:c="6"/>Alena Štefanidesová</text:p>
      <text:p text:style-name="P3"><text:s text:c="14"/>konateľ</text:p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ka </meta:initial-creator>
    <meta:creation-date>2014-06-26T08:15:35.84</meta:creation-date>
    <meta:document-statistic meta:table-count="0" meta:image-count="0" meta:object-count="0" meta:page-count="2" meta:paragraph-count="42" meta:word-count="356" meta:character-count="2713"/>
    <dc:date>2014-06-26T08:15:51.54</dc:date>
    <dc:creator>Tonka </dc:creator>
    <meta:editing-duration>PT15S</meta:editing-duration>
    <meta:editing-cycles>1</meta:editing-cycles>
    <meta:generator>OpenOffice/4.0.1$Win32 OpenOffice.org_project/401m5$Build-9714</meta:generator>
  </office:meta>
</office:document-meta>
</file>