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style:font-style-asian="normal" style:font-style-complex="normal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7"/></text:p>
      <text:p text:style-name="Standard"/>
      <text:p text:style-name="Standard"/>
      <text:p text:style-name="Standard"><text:s text:c="31"/><text:span text:style-name="T1">EGGERS <text:s/>SLOVAKIA, s.r.o Červenej armády 1 <text:s/>036 01 Martin</text:span></text:p>
      <text:p text:style-name="P2"/>
      <text:p text:style-name="P2"/>
      <text:p text:style-name="P2"/>
      <text:p text:style-name="P2"/>
      <text:p text:style-name="P1"><text:s text:c="93"/>Daňový úrad Žilina</text:p>
      <text:p text:style-name="P1"><text:s text:c="93"/>pobočka Martin</text:p>
      <text:p text:style-name="P1"/>
      <text:p text:style-name="P1"><text:s text:c="93"/>Jesenského 23</text:p>
      <text:p text:style-name="P1"><text:s text:c="93"/>Martin</text:p>
      <text:p text:style-name="P1"/>
      <text:p text:style-name="P1"><text:s text:c="93"/>Martin, 25.6.2014</text:p>
      <text:p text:style-name="P1"/>
      <text:p text:style-name="P1"><text:s text:c="29"/>Oznámenie</text:p>
      <text:p text:style-name="P1"/>
      <text:p text:style-name="P1"><text:s text:c="29"/>Riadne Valné zhromaždenie EGGERS SLOVAKIA, s.r.o Martin</text:p>
      <text:p text:style-name="P1"><text:s text:c="29"/>schválilo dňa 23. 6. 2014 riadnu účtovnú závierku za rok 2013.</text:p>
      <text:p text:style-name="P1"/>
      <text:p text:style-name="P1"/>
      <text:p text:style-name="P1"><text:s text:c="90"/>Ing. Július Kostolný</text:p>
      <text:p text:style-name="P1"><text:s text:c="90"/>konateľ spoločnosti <text:s text:c="125"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ília Čabudová</meta:initial-creator>
    <meta:creation-date>2014-06-24T14:18:21.56</meta:creation-date>
    <dc:date>2014-06-24T14:49:16.14</dc:date>
    <dc:creator>Emília Čabudová</dc:creator>
    <meta:editing-duration>PT15M2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3" meta:word-count="43" meta:character-count="1217"/>
  </office:meta>
</office:document-meta>
</file>