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6"/></text:span><text:span text:style-name="T3"><text:s/>Z á p i s n i c a </text:span></text:p>
      <text:p text:style-name="P3"/>
      <text:p text:style-name="P1"><text:span text:style-name="T1">z rokovania riadneho valného zhromaždenia spoločnosti <text:s/>DiaInter, s. r. o. , so sídlom Mieru 549/16, 028 01 <text:s/>Trstená, <text:s/>IČO 36 364 681, ktoré sa konalo dňa 18. júna 2014 <text:s/>v sídle firmy DiaInter, <text:s/>s.r.o., Mieru 549/16, 028 01 <text:s/>Trstená</text:span><text:span text:style-name="T2"> <text:s text:c="146"/></text:span></text:p>
      <text:p text:style-name="P4"/>
      <text:p text:style-name="P6">Prítomní:</text:p>
      <text:p text:style-name="P5">-podľa prezenčnej listiny</text:p>
      <text:p text:style-name="P5"/>
      <text:p text:style-name="P6">Program:</text:p>
      <text:p text:style-name="P5">1/ <text:s/>otvorenie</text:p>
      <text:p text:style-name="P5">2/ <text:s/>správa o činnosti spoločnosti</text:p>
      <text:p text:style-name="P5">3/ <text:s/>schválenie ročnej účtovnej závierky</text:p>
      <text:p text:style-name="P5">4/ <text:s/>záver</text:p>
      <text:p text:style-name="P5"/>
      <text:p text:style-name="P5">k bodu 1/</text:p>
      <text:p text:style-name="P1"><text:span text:style-name="T1"><text:s text:c="6"/>Rokovanie riadneho valného zhromaždenia spoločnosti otvorila a prítomných privítala konateľka spoločnosti a zároveň predseda VZ pani MUDr. M.Surovčíková.</text:span></text:p>
      <text:p text:style-name="P1"><text:span text:style-name="T1"><text:s text:c="6"/>Predsedníčka VZ za zapisovateľa priebehu valného zhromaždenia určila MUDr. M. Surovčíkovú.</text:span></text:p>
      <text:p text:style-name="P5"/>
      <text:p text:style-name="P5">K bodu 2/</text:p>
      <text:p text:style-name="P1"><text:span text:style-name="T1"><text:s text:c="6"/>Konateľka spoločnosti pani MUDr.M.Surovčíková oboznámila prítomných s činnosťou spoločnosti za rok <text:s/>2013 a za obdobie od 1. 1. 2014 do 31.5. 2014.</text:span></text:p>
      <text:p text:style-name="P1"><text:span text:style-name="T1"><text:s text:c="6"/>Spoločník spoločnosti zobral správu <text:s/>na vedomie bez ďalších pripomienok. </text:span></text:p>
      <text:p text:style-name="P5"/>
      <text:p text:style-name="P5">K bodu 3/</text:p>
      <text:p text:style-name="P1"><text:span text:style-name="T1"><text:s text:c="5"/>Konateľka spoločnosti pani MUDr.M.Surovčíková oboznámila VZ s ročnou účtovnou závierkou za rok 2013. Uviedla, že podľa daňového priznania za rok <text:s/>2013 <text:s/>spoločnosť <text:s/>hospodárila s kladným hospodárskym výsledkom : 7103,60 <text:s/>EUR. Uhradením dane za rok 2013 vo výške 1637,67 <text:s/>EUR vznikol čistý zisk vo výške : 5465,93 <text:s/>EUR . Tento zisk bude použitý na vytvorenie rezervného fondu, vo výške : 237,10 EUR, zvyšná suma, vo výške : 5228,83 <text:s/>EUR sa prevedie na nerozdelený zisk min.rokov. </text:span></text:p>
      <text:p text:style-name="P5"/>
      <text:p text:style-name="P5"/>
      <text:p text:style-name="P5">Hlasovanie o schválení ročnej účtovnej závierky spoločnosti za rok 2013 <text:s/>:</text:p>
      <text:p text:style-name="P5">Za – všetci </text:p>
      <text:p text:style-name="P5">Proti – nikto</text:p>
      <text:p text:style-name="P5">Zdržal sa – nikto</text:p>
      <text:p text:style-name="P5"/>
      <text:p text:style-name="P5">Uznesenie č. 1/</text:p>
      <text:p text:style-name="P1"><text:span text:style-name="T1"><text:s text:c="5"/>VZ schvaľuje ročnú účtovnú závierku spoločnosti DiaInter, s. r. o., so sídlom <text:s/>Mieru 549/16, 028 01 <text:s/>Trstená, IČO 36 364 <text:s/>681, za rok <text:s/>2013.</text:span></text:p>
      <text:p text:style-name="P1"><text:span text:style-name="T1"><text:s text:c="5"/>VZ schvaľuje vytvorenie rezervného fondu a prevedenie zisku na nerozdelený zisk min.rokov.</text:span></text:p>
      <text:p text:style-name="P5">K bodu č. 4/</text:p>
      <text:p text:style-name="P1"><text:soft-page-break/><text:span text:style-name="T1"><text:s text:c="5"/>Na rokovaní VZ neboli ďalšie návrhy a tak pani MUDr. M. Surovčíková navrhla schváliť uznesenie v tomto znení:</text:span></text:p>
      <text:p text:style-name="P5"/>
      <text:p text:style-name="P5">VZ spoločnosti</text:p>
      <text:p text:style-name="P5">a/ berie na vedomie</text:p>
      <text:p text:style-name="P7">správu o činnosti spoločnosti za rok 2013 a za obdobie od 1. 1. 2014 do 31.5. 2014</text:p>
      <text:p text:style-name="P5">b/ poveruje MUDr.M.Surovčíkovú <text:s/>spracovaním a doručením všetkých podkladov týkajúcich sa VZ a ročnej účtovnej závierky spoločnosti do zbierky listín obchodného registra.</text:p>
      <text:p text:style-name="P5"/>
      <text:p text:style-name="P5">Hlasovanie:</text:p>
      <text:p text:style-name="P5">Za – všetci</text:p>
      <text:p text:style-name="P5">Proti – nikto</text:p>
      <text:p text:style-name="P5">Zdržal sa – nikto</text:p>
      <text:p text:style-name="P5"/>
      <text:p text:style-name="P5">Uznesenie bolo v tomto znení spoločníkom schválené.</text:p>
      <text:p text:style-name="P5"/>
      <text:p text:style-name="P1"><text:span text:style-name="T1"><text:s text:c="46"/>O-o-o-o-o-o-o-o-o-o-o-o-o</text:span></text:p>
      <text:p text:style-name="P5"/>
      <text:p text:style-name="P5"/>
      <text:p text:style-name="P5">V Trstenej, dňa 23. 06. 2014</text:p>
      <text:p text:style-name="P5"/>
      <text:p text:style-name="P5"/>
      <text:p text:style-name="P5"><text:s text:c="85"/></text:p>
      <text:p text:style-name="P1"><text:span text:style-name="T1">…........................................ <text:s text:c="49"/>Zapísal:</text:span></text:p>
      <text:p text:style-name="P1"><text:span text:style-name="T1"><text:s text:c="6"/>MUDr.M.Surovčíková</text:span></text:p>
      <text:p text:style-name="P1"><text:span text:style-name="T1"><text:s text:c="15"/>konateľ</text:span></text:p>
      <text:p text:style-name="P5"/>
      <text:p text:style-name="P7"/>
      <text:p text:style-name="P7"/>
      <text:p text:style-name="P7"/>
      <text:p text:style-name="P3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3T13:07:37.27</meta:creation-date>
    <meta:document-statistic meta:table-count="0" meta:image-count="0" meta:object-count="0" meta:page-count="2" meta:paragraph-count="42" meta:word-count="366" meta:character-count="2789"/>
    <dc:date>2014-06-23T13:08:13.10</dc:date>
    <dc:creator>Tonka </dc:creator>
    <meta:editing-duration>PT36S</meta:editing-duration>
    <meta:editing-cycles>1</meta:editing-cycles>
    <meta:generator>OpenOffice/4.0.1$Win32 OpenOffice.org_project/401m5$Build-9714</meta:generator>
  </office:meta>
</office:document-meta>
</file>