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WELLNES MARKETING – OÁZA ZDRAVIA, <text:s/>s.r.o., </text:p>
      <text:p text:style-name="P3"><text:s text:c="41"/>č. 718, <text:s/>943 52 Mužla </text:p>
      <text:p text:style-name="P1">____________________________________________________________</text:p>
      <text:p text:style-name="P2">IČO: 46407031</text:p>
      <text:p text:style-name="P2">DIČ: 2023366411 <text:s text:c="50"/></text:p>
      <text:p text:style-name="P2"><text:s text:c="70"/>Mužla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WELLNES MARKETING- OÁZA ZDRAVIA s.r,o., <text:s/>č.718, <text:s/>943 52 <text:s/>Mužla, <text:s/>DIČ: 2023366411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7"/>Tibor Wollent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8:36:32.56</dc:date>
    <meta:editing-duration>PT00H27M41S</meta:editing-duration>
    <meta:editing-cycles>5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1" meta:word-count="80" meta:character-count="1408"/>
    <meta:user-defined meta:name="Informácia 1"/>
    <meta:user-defined meta:name="Informácia 2"/>
    <meta:user-defined meta:name="Informácia 3"/>
    <meta:user-defined meta:name="Informácia 4"/>
  </office:meta>
</office:document-meta>
</file>