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2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5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6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7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8" style:family="paragraph" style:parent-style-name="Default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9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rsid="00072954" officeooo:paragraph-rsid="00072954" style:font-size-asian="14pt" style:font-weight-asian="bold" style:font-size-complex="14pt" style:font-weight-complex="bold"/>
    </style:style>
    <style:style style:name="P10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Default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12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5761e" style:font-size-asian="12pt" style:font-weight-asian="bold" style:font-size-complex="12pt" style:font-weight-complex="bold"/>
    </style:style>
    <style:style style:name="P16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8d450" style:font-size-asian="12pt" style:font-weight-asian="bold" style:font-size-complex="12pt" style:font-weight-complex="bold"/>
    </style:style>
    <style:style style:name="P17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072954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08d450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6" style:family="text">
      <style:text-properties style:font-name="Times New Roman" fo:font-size="11pt" fo:font-weight="normal" officeooo:rsid="00072954" style:font-size-asian="11pt" style:font-weight-asian="normal" style:font-name-complex="Helvetica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style:text-underline-style="none" fo:font-weight="normal" officeooo:rsid="00072954" style:font-size-asian="11pt" style:font-weight-asian="normal" style:font-size-complex="11pt" style:font-weight-complex="normal"/>
    </style:style>
    <style:style style:name="T11" style:family="text">
      <style:text-properties officeooo:rsid="0008d4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osco Sport s.r.o., Kalvínske námestie 2405/3, 934 01 Levice</text:p>
      <text:p text:style-name="P1"/>
      <text:p text:style-name="P10"/>
      <text:p text:style-name="P3"><text:span text:style-name="T2">IČO: </text:span><text:span text:style-name="T3">36 659 789</text:span><text:span text:style-name="T2"> </text:span></text:p>
      <text:p text:style-name="P3"><text:span text:style-name="T2">DIČ: </text:span><text:span text:style-name="T3">2022225546</text:span></text:p>
      <text:p text:style-name="P3"><text:span text:style-name="T2">zapísaná v OR OS Nitra Odd.: Sro, vložka č. </text:span><text:span text:style-name="T3">18453</text:span><text:span text:style-name="T2">/N</text:span></text:p>
      <text:p text:style-name="P2"/>
      <text:p text:style-name="P15"><text:tab/><text:tab/><text:tab/><text:tab/><text:tab/><text:tab/><text:tab/><text:tab/><text:tab/></text:p>
      <text:p text:style-name="P15"/>
      <text:p text:style-name="P15"/>
      <text:p text:style-name="P15"><text:tab/><text:tab/><text:tab/><text:tab/><text:tab/><text:tab/><text:tab/><text:tab/><text:tab/>Daňový úrad Nitra</text:p>
      <text:p text:style-name="P16"><text:tab/><text:tab/><text:tab/><text:tab/><text:tab/><text:tab/><text:tab/><text:tab/><text:tab/>Pobočka <text:span text:style-name="T11">Levice</text:span></text:p>
      <text:p text:style-name="P16"><text:tab/><text:tab/><text:tab/><text:tab/><text:tab/><text:tab/><text:tab/><text:tab/><text:tab/><text:span text:style-name="T11">Vajanského 5</text:span></text:p>
      <text:p text:style-name="P14"><text:tab/><text:tab/><text:tab/><text:tab/><text:tab/><text:tab/><text:tab/><text:tab/><text:tab/>9<text:span text:style-name="T11">34 01 Levice</text:span></text:p>
      <text:p text:style-name="P4"/>
      <text:p text:style-name="P4"/>
      <text:p text:style-name="P4"/>
      <text:p text:style-name="P4"/>
      <text:p text:style-name="P8"><text:span text:style-name="T1">Vec: <text:s text:c="5"/></text:span><text:span text:style-name="T8">Oznámenie</text:span></text:p>
      <text:p text:style-name="P5"/>
      <text:p text:style-name="P5"><text:span text:style-name="T9"><text:tab/>Spoločnosť <text:s/></text:span><text:span text:style-name="T10">Rosco Sport s.r.o.</text:span><text:span text:style-name="T9">, </text:span><text:span text:style-name="T10">Kalvínske námestie 2405/3, 934 01 Levice,</text:span><text:span text:style-name="T9"> </text:span><text:span text:style-name="T2">IČO: </text:span><text:span text:style-name="T3">36 659 789</text:span><text:span text:style-name="T2">, DIČ: </text:span><text:span text:style-name="T3">2022225546</text:span><text:span text:style-name="T2">, zapísaná v OR OS Nitra Odd.: Sro, vložka č. </text:span><text:span text:style-name="T3">18453</text:span><text:span text:style-name="T2">/N oznamuje príslušnému Daňovému úradu Nitra – pobočka </text:span><text:span text:style-name="T4">Levice</text:span><text:span text:style-name="T2">, že valné zhromaždenie spoločnosti na rokovaní riadneho valného zhromaždenia dňa 30.06.2014</text:span></text:p>
      <text:list xml:id="list4667630519176445949" text:style-name="WWNum1">
        <text:list-item>
          <text:p text:style-name="P17"><text:span text:style-name="T2">schválilo ú</text:span><text:span text:style-name="T5">čtovnú závierku za účtovné obdobie od 1.1.2023 do 31.12.2013 , tzn. účtovnú závierku zostavenú ku dňu 31.12.2013,</text:span></text:p>
        </text:list-item>
        <text:list-item>
          <text:p text:style-name="P17"><text:span text:style-name="T5">schválilo návrh o tom, že </text:span><text:span text:style-name="T6">zisk</text:span><text:span text:style-name="T5"> vo výške </text:span><text:span text:style-name="T6">11.703,96</text:span><text:span text:style-name="T5"> Eur bude zaúčtovan</text:span><text:span text:style-name="T6">ý</text:span><text:span text:style-name="T5"> na účet 42</text:span><text:span text:style-name="T6">8</text:span><text:span text:style-name="T5"> – Ne</text:span><text:span text:style-name="T6">rozdelený</text:span><text:span text:style-name="T5"> </text:span><text:span text:style-name="T6">zisk</text:span><text:span text:style-name="T5"> minulých období.</text:span></text:p>
        </text:list-item>
      </text:list>
      <text:p text:style-name="P5"/>
      <text:p text:style-name="P6"/>
      <text:p text:style-name="P12">V Štúrove, dňa 30.06.2014</text:p>
      <text:p text:style-name="P6"/>
      <text:p text:style-name="P6"/>
      <text:p text:style-name="P6"/>
      <text:p text:style-name="P6"/>
      <text:p text:style-name="P6"/>
      <text:p text:style-name="P6"/>
      <text:p text:style-name="P11"><text:tab/></text:p>
      <text:p text:style-name="P13"><text:tab/></text:p>
      <text:p text:style-name="P7"><text:span text:style-name="T7"><text:tab/><text:tab/></text:span><text:span text:style-name="T1">konateľ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12:00:14.52</dc:date>
    <meta:editing-cycles>5</meta:editing-cycles>
    <meta:editing-duration>PT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125" meta:character-count="852" meta:non-whitespace-character-count="684"/>
    <meta:template xlink:type="simple" xlink:actuate="onRequest" xlink:title="Normal" xlink:href=""/>
  </office:meta>
</office:document-meta>
</file>