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text-indent="0cm" style:auto-text-indent="false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bold" style:letter-kerning="true" style:font-name-asian="Lucida Sans Unicode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Arial" fo:font-size="12pt" fo:language="sk" fo:country="SK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sk" fo:country="SK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á p i s n i c a </text:p>
      <text:p text:style-name="P4"/>
      <text:p text:style-name="P4"/>
      <text:p text:style-name="P5">z rokovania riadneho valného zhromaždenia spoločnosti Callypso, s. r. o. , so sídlom Pod Žiarcom 914/42, 027 44 <text:s/>Tvrdošín, <text:s/>IČO: 45 655 421, ktoré sa konalo dňa 30. júna 2014 v sídle firmy Callypso, s.r.o., Pod Žiarcom 914/42, 027 44 <text:s/>Tvrdošín <text:s text:c="2"/></text:p>
      <text:p text:style-name="P7"><text:s text:c="146"/></text:p>
      <text:p text:style-name="P7"/>
      <text:p text:style-name="P8">Prítomní:</text:p>
      <text:p text:style-name="P5">-podľa pripojenej prezenčnej listiny</text:p>
      <text:p text:style-name="P5"/>
      <text:p text:style-name="P8">Program:</text:p>
      <text:p text:style-name="P5">1/ <text:s/>otvorenie</text:p>
      <text:p text:style-name="P5">2/ <text:s/>správa o činnosti spoločnosti</text:p>
      <text:p text:style-name="P5">3/ <text:s/>schválenie ročnej účtovnej závierky</text:p>
      <text:p text:style-name="P5">4/ <text:s/>záver</text:p>
      <text:p text:style-name="P5"/>
      <text:p text:style-name="P5">k bodu 1/</text:p>
      <text:p text:style-name="P5"><text:s text:c="6"/>Rokovanie riadneho valného zhromaždenia spoločnosti otvoril a prítomných privítal konateľ a spoločník spoločnosti a zároveň predseda VZ pani Ing. Jana Kotlárová.</text:p>
      <text:p text:style-name="P5"><text:s text:c="6"/>Predseda VZ za zapisovateľa priebehu valného zhromaždenia určil Jána Kotlára.</text:p>
      <text:p text:style-name="P5"/>
      <text:p text:style-name="P5">K bodu 2/</text:p>
      <text:p text:style-name="P5"><text:s text:c="6"/>Konateľ spoločnosti pani Ing. Jana Kotlárová oboznámila prítomných s činnosťou spoločnosti za rok 2013 a za obdobie od 1. 1. 2014 do 31.5. 2014.</text:p>
      <text:p text:style-name="P5"><text:s text:c="6"/>Spoločník spoločnosti zobral správu <text:s/>na vedomie bez ďalších pripomienok. </text:p>
      <text:p text:style-name="P5"/>
      <text:p text:style-name="P5">K bodu 3/</text:p>
      <text:p text:style-name="P2"><text:span text:style-name="T1"><text:s text:c="5"/>Konateľ spoločnosti pani Ing. Jana Kotlárová <text:s/>oboznámila VZ s ročnou účtovnou závierkou za rok 2013 . Uviedla, že podľa daňového priznania spoločnosť <text:s/>hospodárila s kladným hospodárskym výsledkom vo výške</text:span><text:span text:style-name="T2"> 1 185 €</text:span><text:span text:style-name="T1">.Tento zisk bude rozdelený nasledovne:</text:span><text:span text:style-name="T2"> </text:span></text:p>
      <text:p text:style-name="P6"/>
      <text:p text:style-name="P2"><text:span text:style-name="T3">a) zisk vo výške </text:span><text:span text:style-name="T4">1 185</text:span><text:span text:style-name="T3"> </text:span><text:span text:style-name="T4">€ </text:span><text:span text:style-name="T3">bude prevedený na nerozdelený zisk.</text:span></text:p>
      <text:p text:style-name="P5"/>
      <text:p text:style-name="P5">Hlasovanie o schválení ročnej účtovnej závierky spoločnosti za rok 2013:</text:p>
      <text:p text:style-name="P5">Za – všetci </text:p>
      <text:p text:style-name="P5">Proti – nikto</text:p>
      <text:p text:style-name="P5">Zdržal sa – nikto</text:p>
      <text:p text:style-name="P5"/>
      <text:p text:style-name="P5"/>
      <text:p text:style-name="P5"/>
      <text:p text:style-name="P5">Uznesenie č. 1/</text:p>
      <text:p text:style-name="P5"><text:s text:c="5"/>VZ schvaľuje ročnú účtovnú závierku spoločnosti Cyllypso , s. r. o., so sídlom Pod Žiarcom 914/42, 027 44 <text:s/>Tvrdošín, IČO: 45 655 421, za rok 2013.</text:p>
      <text:p text:style-name="P5"><text:soft-page-break/><text:s text:c="5"/></text:p>
      <text:p text:style-name="P5"/>
      <text:p text:style-name="P5"/>
      <text:p text:style-name="P5"/>
      <text:p text:style-name="P5">K bodu č. 4/</text:p>
      <text:p text:style-name="P5"><text:s text:c="5"/>Na rokovaní VZ neboli ďalšie návrhy a tak pani Ing. Jana Kotlárová navrhla schváliť uznesenie v tomto znení:</text:p>
      <text:p text:style-name="P5"/>
      <text:p text:style-name="P5">VZ spoločnosti</text:p>
      <text:p text:style-name="P5">a/ berie na vedomie</text:p>
      <text:p text:style-name="P1">správu o činnosti spoločnosti za rok 2013 a za obdobie od 1. 1. 2014 do 31.5. 2014</text:p>
      <text:p text:style-name="P5">b/ poveruje Ing. Janu Kotlárovú <text:s/>spracovaním a doručením všetkých podkladov týkajúcich sa VZ a ročnej účtovnej závierky spoločnosti do zbierky listín obchodného registra.</text:p>
      <text:p text:style-name="P5"/>
      <text:p text:style-name="P5">Hlasovanie:</text:p>
      <text:p text:style-name="P5">Za – všetci</text:p>
      <text:p text:style-name="P5">Proti – nikto</text:p>
      <text:p text:style-name="P5">Zdržal sa – nikto</text:p>
      <text:p text:style-name="P5"/>
      <text:p text:style-name="P5">Uznesenie bolo v tomto znení spoločníkom schválené.</text:p>
      <text:p text:style-name="P5"/>
      <text:p text:style-name="P5"><text:s text:c="46"/>O-o-o-o-o-o-o-o-o-o-o-o-o</text:p>
      <text:p text:style-name="P5"/>
      <text:p text:style-name="P5"/>
      <text:p text:style-name="P5">V Tvrdošíne dňa 30.06.2014</text:p>
      <text:p text:style-name="P5"/>
      <text:p text:style-name="P5"/>
      <text:p text:style-name="P5"><text:s text:c="85"/></text:p>
      <text:p text:style-name="P5">…........................................ <text:s text:c="49"/>Zapísal:</text:p>
      <text:p text:style-name="P5"><text:s text:c="7"/>Ing. Jana Kotlárová</text:p>
      <text:p text:style-name="P5"><text:s text:c="12"/>konateľ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15:24.11</meta:creation-date>
    <meta:document-statistic meta:table-count="0" meta:image-count="0" meta:object-count="0" meta:page-count="2" meta:paragraph-count="43" meta:word-count="338" meta:character-count="2503"/>
    <dc:date>2014-06-30T12:26:22.50</dc:date>
    <meta:editing-duration>PT10M58S</meta:editing-duration>
    <meta:editing-cycles>1</meta:editing-cycles>
    <meta:generator>OpenOffice.org/3.4.1$Win32 OpenOffice.org_project/341m1$Build-9593</meta:generator>
  </office:meta>
</office:document-meta>
</file>