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APITAL SK, s.r.o., so sídlom Dolné Rudiny 8363/3, 010 01 Žilina, IČO: 46 735 038 zapísanej v obchodnom registri Okresného súdu Žilina, Odd. Sro, Vložka č</text:span><text:span text:style-name="ra"><text:span text:style-name="T1">.</text:span></text:span><text:span text:style-name="T1"> 56903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CAPITAL SK, s.r.o.</text:p>
      <text:p text:style-name="P1">so sídlom Dolné Rudiny 8363/3, 010 01 Žilina</text:p>
      <text:p text:style-name="P1">IČO : 46 735 038</text:p>
      <text:p text:style-name="P1">spoločnosť zapísaná v Obchodnom registri Okresného súdu v Žiline,</text:p>
      <text:p text:style-name="P1">vo vložke č. 56903/L, odd. s.r.o.</text:p>
      <text:p text:style-name="P1">zastúpená : Ryszard Wladyslaw Kmiecik, konateľ</text:p>
      <text:p text:style-name="P1"/>
      <text:p text:style-name="P1"/>
      <text:p text:style-name="P1">Vec : Uloženie listín do registra</text:p>
      <text:p text:style-name="P1"/>
      <text:p text:style-name="P1"><text:s text:c="5"/>Konateľ <text:s/>spoločnosti CAPITAL SK, s.r.o., so sídlom <text:span text:style-name="T1"><text:s/>Dolné Rudiny 8363/3, 010 01 Žilina</text:span>, IČO : 46735038 <text:s/>zapísaná v Obchodnom registri Okresného súdu v Žiline, vo vložke č. 56903/L odd. s.r.o. žiada týmto v zmysle rozhodnutia valného zhromaždenia konaného dňa 30.06.2014 podľa Zápisnice o priebehu <text:s/>valného zhromaždenia spoločnosti s ručením obmedzením CAPITAL SK, s.r.o. o uloženie relevantných listín v zákonnej 5-dňovej lehote od ich schválenia a ktoré boli predložené Daňovému úradu v Žiline v elektronickej podobe <text:s/>dňa 26.06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Ryszard Wladysaw Kmiecik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7</meta:editing-cycles>
    <meta:creation-date>2014-06-24T10:54:00</meta:creation-date>
    <dc:date>2014-07-04T22:41:48.98</dc:date>
    <meta:editing-duration>PT2H22M50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85" meta:character-count="1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