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0.409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Poznámky_20_k_20_účtovnej_20_závierke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c0c0c0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7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oznámky k účtovnej závierke" table:style-name="ta1" table:print="false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2" table:default-cell-style-name="ce28"/>
        <table:table-column table:style-name="co6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4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4" table:default-cell-style-name="ce28"/>
        <table:table-column table:style-name="co2" table:number-columns-repeated="2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6" table:default-cell-style-name="ce28"/>
        <table:table-column table:style-name="co5" table:default-cell-style-name="ce28"/>
        <table:table-column table:style-name="co7" table:default-cell-style-name="ce28"/>
        <table:table-column table:style-name="co6" table:default-cell-style-name="ce28"/>
        <table:table-column table:style-name="co2" table:default-cell-style-name="ce28"/>
        <table:table-column table:style-name="co4" table:default-cell-style-name="ce28"/>
        <table:table-column table:style-name="co2" table:number-columns-repeated="2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2" table:default-cell-style-name="ce28"/>
        <table:table-column table:style-name="co8" table:default-cell-style-name="ce28"/>
        <table:table-column table:style-name="co9" table:number-columns-repeated="214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43" table:number-rows-spanned="1">
            <text:p>Poznámky k účtovnej závierke k 31.12.2013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Poznámky Úč POD 3 - 04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3" office:value-type="string" table:number-columns-spanned="8" table:number-rows-spanned="1">
            <text:p>Poznámky Úč POD 3 - 04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7" table:number-columns-spanned="28" table:number-rows-spanned="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72" office:value-type="string" table:number-columns-spanned="3" table:number-rows-spanned="1">
            <text:p>DIČ</text:p>
          </table:table-cell>
          <table:covered-table-cell table:style-name="ce73"/>
          <table:covered-table-cell table:style-name="ce73"/>
          <table:table-cell table:style-name="ce7" office:value-type="string" table:number-columns-spanned="4" table:number-rows-spanned="1">
            <text:p>2023292887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POZNÁMKY - Prvá stran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35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6" office:value-type="string" table:number-columns-spanned="8" table:number-rows-spanned="1">
            <text:p>Poznámky Úč POD 3 - 04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5" office:value-type="string" table:number-columns-spanned="43" table:number-rows-spanned="1">
            <text:p>POZNÁMK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5" office:value-type="string" table:number-columns-spanned="43" table:number-rows-spanned="1">
            <text:p>individuálnej účtovnej závierk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6" office:value-type="string" table:number-columns-spanned="19" table:number-rows-spanned="1">
            <text:p>zostavenej k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37"/>
          <table:table-cell table:style-name="ce67" office:value-type="date" office:date-value="2013-12-31" table:number-columns-spanned="11" table:number-rows-spanned="1">
            <text:p>31.12.2013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9" table:number-columns-repeated="1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7" office:value-type="string" table:number-columns-spanned="10" table:number-rows-spanned="1">
            <text:p>v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35"/>
          <table:table-cell table:style-name="ce33" office:value-type="string">
            <text:p>x</text:p>
          </table:table-cell>
          <table:table-cell table:style-name="ce9" office:value-type="string" table:number-columns-spanned="15" table:number-rows-spanned="1">
            <text:p>- eurocentoch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8" table:number-columns-spanned="2" table:number-rows-spanned="1"/>
          <table:covered-table-cell table:style-name="ce36"/>
          <table:table-cell table:style-name="ce9" office:value-type="string" table:number-columns-spanned="12" table:number-rows-spanned="1">
            <text:p>- celých eurách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9" table:number-columns-repeated="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10" table:number-rows-spanned="1">
            <text:p>Za bežné obdobie od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63" office:value-type="date" office:date-value="2013-01-01" table:number-columns-spanned="7" table:number-rows-spanned="1">
            <text:p>01.01.2013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64" office:value-type="string" table:number-columns-spanned="2" table:number-rows-spanned="1">
            <text:p>do</text:p>
          </table:table-cell>
          <table:covered-table-cell table:style-name="ce65"/>
          <table:table-cell table:style-name="ce63" office:value-type="date" office:date-value="2013-12-31" table:number-columns-spanned="11" table:number-rows-spanned="1">
            <text:p>31.12.2013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9" table:number-columns-repeated="13"/>
          <table:table-cell table:number-columns-repeated="981"/>
        </table:table-row>
        <table:table-row table:style-name="ro4">
          <table:table-cell table:style-name="ce8" office:value-type="string" table:number-columns-spanned="10" table:number-rows-spanned="1">
            <text:p>Za bezprostredne predchádzajúce obdobie od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63" office:value-type="date" office:date-value="2012-01-01" table:number-columns-spanned="7" table:number-rows-spanned="1">
            <text:p>01.01.2012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64" office:value-type="string" table:number-columns-spanned="2" table:number-rows-spanned="1">
            <text:p>do</text:p>
          </table:table-cell>
          <table:covered-table-cell table:style-name="ce65"/>
          <table:table-cell table:style-name="ce63" office:value-type="date" office:date-value="2012-12-31" table:number-columns-spanned="11" table:number-rows-spanned="1">
            <text:p>31.12.2012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59" table:number-columns-repeated="13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9" table:number-columns-spanned="5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9" table:number-columns-spanned="3" table:number-rows-spanned="1"/>
          <table:covered-table-cell table:style-name="ce37"/>
          <table:covered-table-cell table:style-name="ce37"/>
          <table:table-cell table:style-name="ce9" office:value-type="string" table:number-columns-spanned="10" table:number-rows-spanned="1">
            <text:p>Účtovná závierka *)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9" table:number-columns-spanned="2" table:number-rows-spanned="1"/>
          <table:covered-table-cell table:style-name="ce37"/>
          <table:table-cell table:style-name="ce9" office:value-type="string" table:number-columns-spanned="15" table:number-rows-spanned="1">
            <text:p>Účtovná závierka *)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9" table:number-columns-repeated="8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9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9" table:number-columns-spanned="3" table:number-rows-spanned="1"/>
          <table:covered-table-cell table:style-name="ce37"/>
          <table:covered-table-cell table:style-name="ce37"/>
          <table:table-cell table:style-name="ce5" office:value-type="string" table:number-columns-spanned="2" table:number-rows-spanned="1">
            <text:p>x</text:p>
          </table:table-cell>
          <table:covered-table-cell table:style-name="ce33"/>
          <table:table-cell table:style-name="ce9" office:value-type="string" table:number-columns-spanned="8" table:number-rows-spanned="1">
            <text:p>- riadna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9" table:number-columns-spanned="2" table:number-rows-spanned="1"/>
          <table:covered-table-cell table:style-name="ce37"/>
          <table:table-cell table:style-name="ce5" table:number-columns-spanned="2" table:number-rows-spanned="1"/>
          <table:covered-table-cell table:style-name="ce33"/>
          <table:table-cell table:style-name="ce9" office:value-type="string" table:number-columns-spanned="13" table:number-rows-spanned="1">
            <text:p>- schválená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9" table:number-columns-repeated="9"/>
          <table:table-cell table:number-columns-repeated="981"/>
        </table:table-row>
        <table:table-row table:style-name="ro3">
          <table:table-cell table:style-name="ce9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9" table:number-columns-spanned="3" table:number-rows-spanned="1"/>
          <table:covered-table-cell table:style-name="ce37"/>
          <table:covered-table-cell table:style-name="ce37"/>
          <table:table-cell table:style-name="ce5" table:number-columns-spanned="2" table:number-rows-spanned="1"/>
          <table:covered-table-cell table:style-name="ce33"/>
          <table:table-cell table:style-name="ce9" office:value-type="string" table:number-columns-spanned="8" table:number-rows-spanned="1">
            <text:p>- mimoriadna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9" table:number-columns-spanned="2" table:number-rows-spanned="1"/>
          <table:covered-table-cell table:style-name="ce37"/>
          <table:table-cell table:style-name="ce5" office:value-type="string" table:number-columns-spanned="2" table:number-rows-spanned="1">
            <text:p>x</text:p>
          </table:table-cell>
          <table:covered-table-cell table:style-name="ce33"/>
          <table:table-cell table:style-name="ce9" office:value-type="string" table:number-columns-spanned="13" table:number-rows-spanned="1">
            <text:p>- zostavená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9" table:number-columns-repeated="9"/>
          <table:table-cell table:number-columns-repeated="981"/>
        </table:table-row>
        <table:table-row table:style-name="ro3">
          <table:table-cell table:style-name="ce9" table:number-columns-spanned="4" table:number-rows-spanned="1"/>
          <table:covered-table-cell table:style-name="ce37"/>
          <table:covered-table-cell table:style-name="ce37"/>
          <table:covered-table-cell table:style-name="ce37"/>
          <table:table-cell table:style-name="ce9" table:number-columns-spanned="3" table:number-rows-spanned="1"/>
          <table:covered-table-cell table:style-name="ce37"/>
          <table:covered-table-cell table:style-name="ce37"/>
          <table:table-cell table:style-name="ce5" table:number-columns-spanned="2" table:number-rows-spanned="1"/>
          <table:covered-table-cell table:style-name="ce33"/>
          <table:table-cell table:style-name="ce9" office:value-type="string" table:number-columns-spanned="8" table:number-rows-spanned="1">
            <text:p>- priebežná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9" table:number-columns-spanned="2" table:number-rows-spanned="1"/>
          <table:covered-table-cell table:style-name="ce37"/>
          <table:table-cell table:style-name="ce5" table:number-columns-spanned="2" table:number-rows-spanned="1"/>
          <table:covered-table-cell table:style-name="ce33"/>
          <table:table-cell table:style-name="ce9" table:number-columns-spanned="13" table:number-rows-spanned="1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style-name="ce59" table:number-columns-repeated="9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office:value-type="string" table:number-columns-spanned="6" table:number-rows-spanned="1">
            <text:p>IČ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" table:number-columns-spanned="2" table:number-rows-spanned="1"/>
          <table:covered-table-cell table:style-name="ce31"/>
          <table:table-cell table:style-name="ce3" office:value-type="string" table:number-columns-spanned="9" table:number-rows-spanned="1">
            <text:p>DIČ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" table:number-columns-spanned="2" table:number-rows-spanned="1"/>
          <table:covered-table-cell table:style-name="ce31"/>
          <table:table-cell table:style-name="ce3" office:value-type="string" table:number-columns-spanned="14" table:number-rows-spanned="1">
            <text:p>Kód SK NAC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59" table:number-columns-repeated="1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0" office:value-type="string" table:number-columns-spanned="6" table:number-rows-spanned="1">
            <text:p>46234519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0" table:number-columns-spanned="2" table:number-rows-spanned="1"/>
          <table:covered-table-cell table:style-name="ce38"/>
          <table:table-cell table:style-name="ce10" office:value-type="string" table:number-columns-spanned="9" table:number-rows-spanned="1">
            <text:p>2023292887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0" table:number-columns-spanned="2" table:number-rows-spanned="1"/>
          <table:covered-table-cell table:style-name="ce38"/>
          <table:table-cell table:style-name="ce10" office:value-type="string" table:number-columns-spanned="3" table:number-rows-spanned="1">
            <text:p>82</text:p>
          </table:table-cell>
          <table:covered-table-cell table:style-name="ce38"/>
          <table:covered-table-cell table:style-name="ce38"/>
          <table:table-cell table:style-name="ce38" office:value-type="string">
            <text:p>.</text:p>
          </table:table-cell>
          <table:table-cell table:style-name="ce10" office:value-type="string" table:number-columns-spanned="2" table:number-rows-spanned="1">
            <text:p>99</text:p>
          </table:table-cell>
          <table:covered-table-cell table:style-name="ce38"/>
          <table:table-cell table:style-name="ce38" office:value-type="string">
            <text:p>.</text:p>
          </table:table-cell>
          <table:table-cell table:style-name="ce10" office:value-type="string" table:number-columns-spanned="3" table:number-rows-spanned="1">
            <text:p>0</text:p>
          </table:table-cell>
          <table:covered-table-cell table:style-name="ce38"/>
          <table:covered-table-cell table:style-name="ce38"/>
          <table:table-cell table:style-name="ce59" table:number-columns-repeated="14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Obchodné meno a sídl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9" office:value-type="string" table:number-columns-spanned="43" table:number-rows-spanned="1">
            <text:p>Obchodné meno (názov) účtovnej jednotky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9" office:value-type="string" table:number-columns-spanned="43" table:number-rows-spanned="1">
            <text:p>AMBRATRADE Slovakia s.r.o.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981"/>
        </table:table-row>
        <table:table-row table:style-name="ro3">
          <table:table-cell table:style-name="ce12" table:number-columns-spanned="43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office:value-type="string" table:number-columns-spanned="43" table:number-rows-spanned="1">
            <text:p>Sídlo účtovnej jednotky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9" office:value-type="string" table:number-columns-spanned="43" table:number-rows-spanned="1">
            <text:p>Ulica a číslo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981"/>
        </table:table-row>
        <table:table-row table:style-name="ro3">
          <table:table-cell table:style-name="ce12" office:value-type="string" table:number-columns-spanned="43" table:number-rows-spanned="1">
            <text:p>Miletičova 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office:value-type="string" table:number-columns-spanned="8" table:number-rows-spanned="1">
            <text:p>PSČ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" table:number-columns-spanned="5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" office:value-type="string" table:number-columns-spanned="30" table:number-rows-spanned="1">
            <text:p>Názov obc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4" office:value-type="string" table:number-columns-spanned="8" table:number-rows-spanned="1">
            <text:p>82108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4" table:number-columns-spanned="5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4" office:value-type="string" table:number-columns-spanned="30" table:number-rows-spanned="1">
            <text:p>Bratislava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office:value-type="string" table:number-columns-spanned="8" table:number-rows-spanned="1">
            <text:p>Číslo telefónu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" table:number-columns-spanned="5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" office:value-type="string" table:number-columns-spanned="15" table:number-rows-spanned="1">
            <text:p>Číslo faxu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59" table:number-columns-repeated="15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3" office:value-type="string">
            <text:p>0903</text:p>
          </table:table-cell>
          <table:table-cell table:style-name="ce13" office:value-type="string">
            <text:p>/</text:p>
          </table:table-cell>
          <table:table-cell table:style-name="ce12" office:value-type="string" table:number-columns-spanned="6" table:number-rows-spanned="1">
            <text:p>779818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2" table:number-columns-spanned="5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2" table:number-columns-spanned="2" table:number-rows-spanned="1"/>
          <table:covered-table-cell table:style-name="ce13"/>
          <table:table-cell table:style-name="ce13" office:value-type="string">
            <text:p>/</text:p>
          </table:table-cell>
          <table:table-cell table:style-name="ce12" table:number-columns-spanned="12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59" table:number-columns-repeated="15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3" office:value-type="string" table:number-columns-spanned="43" table:number-rows-spanned="1">
            <text:p>E-mailová adresa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3" table:number-columns-spanned="4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5">
          <table:table-cell table:style-name="ce14" office:value-type="string" table:number-columns-spanned="8" table:number-rows-spanned="1">
            <text:p>Zostavené dňa: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3"/>
          <table:table-cell table:style-name="ce55" office:value-type="string" table:number-columns-spanned="11" table:number-rows-spanned="1">
            <text:p>Podpisový záznam osoby zodpovednej za vedenie účtovníctv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16" table:number-rows-spanned="1">
            <text:p>Podpisový záznam osoby zodpovednej za zostavenie účtovnej závierky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8" table:number-rows-spanned="1">
            <text:p>Podpisový záznam člena štatutárneho orgánu účtovnej jednotky alebo fyzickej osoby, ktorá je účtovnou jednotkou: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15" office:value-type="date" office:date-value="2014-06-10" table:number-columns-spanned="43" table:number-rows-spanned="1">
            <text:p>10.06.2014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6" office:value-type="string" table:number-columns-spanned="43" table:number-rows-spanned="1">
            <text:p>Schválené dňa: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76"/>
          <table:table-cell table:number-columns-repeated="981"/>
        </table:table-row>
        <table:table-row table:style-name="ro6">
          <table:table-cell table:style-name="ce17" table:number-columns-spanned="8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50" table:number-columns-spanned="11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50" table:number-columns-spanned="16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54" table:number-columns-spanned="8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2" office:value-type="string" table:number-columns-spanned="43" table:number-rows-spanned="1">
            <text:p>*) Vyznačuje sa <text:s text:c="3"/>x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A. Informácie o účtovnej jednotke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A.a, b) Vznik a opis hospodárskej činnosti účtovnej jednotky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Dátum vzniku a dátum založenia účtovnej jednotky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19" office:value-type="string" table:number-columns-spanned="3" table:number-rows-spanned="1">
            <text:p>Dátum vzniku</text:p>
          </table:table-cell>
          <table:covered-table-cell table:style-name="ce45"/>
          <table:covered-table-cell table:style-name="ce49"/>
          <table:table-cell table:style-name="ce51" office:value-type="string" table:number-columns-spanned="5" table:number-rows-spanned="1">
            <text:p>Dátum založeni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51"/>
          <table:table-cell table:style-name="ce59" table:number-columns-repeated="35"/>
          <table:table-cell table:number-columns-repeated="981"/>
        </table:table-row>
        <table:table-row table:style-name="ro3">
          <table:table-cell table:style-name="ce20" office:value-type="date" office:date-value="2011-06-23" table:number-columns-spanned="3" table:number-rows-spanned="1">
            <text:p>23.06.2011</text:p>
          </table:table-cell>
          <table:covered-table-cell table:style-name="ce43"/>
          <table:covered-table-cell table:style-name="ce50"/>
          <table:table-cell table:style-name="ce52" office:value-type="date" office:date-value="2011-06-06" table:number-columns-spanned="5" table:number-rows-spanned="1">
            <text:p>06.06.2011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style-name="ce59" table:number-columns-repeated="35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Opis hospodárskej činnosti účtovnej jednotky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21" office:value-type="string" table:number-columns-spanned="43" table:number-rows-spanned="1">
            <text:p>Hlavnými činnosťami spoločnosti sú: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1"/>
          <table:table-cell table:number-columns-repeated="981"/>
        </table:table-row>
        <table:table-row table:style-name="ro3">
          <table:table-cell table:style-name="ce22" office:value-type="string" table:number-columns-spanned="43" table:number-rows-spanned="1">
            <text:p>spoločnosť nevykonávala činnosť počas roka 2013 - stagnoval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2" table:number-columns-spanned="43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3" table:number-columns-spanned="43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A.e) Právny dôvod na zostavenie účtovnej závierky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Spoločnosť predkladá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riadnu účtovnú závierk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A.f) Účtovná závierka za predchádzajúce obdobie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Účtovná závierka za predchádzajúce účtovné obdobie bola schválená dňa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E. Informácie o použitých účtovných zásadách a účtovných metódach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Používané účtovné zásady a účtovné metódy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E.a) Predpoklad nepretržitého pokračovania v činnosti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Účtovná závierka bola zostavená za predpokladu nepretržitého trvania spoločnosti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E.b) Významné zmeny účtovných zásad a účtovných metód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4">
          <table:table-cell table:style-name="ce8" office:value-type="string" table:number-columns-spanned="43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4">
          <table:table-cell table:style-name="ce24" office:value-type="string" table:number-columns-spanned="14" table:number-rows-spanned="1">
            <text:p>Druh zmen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24" table:number-rows-spanned="1">
            <text:p>Dôvod zmen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5" table:number-rows-spanned="1">
            <text:p>Vplyv na hodnotu zložky majetku a záväz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table:number-columns-spanned="1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56" table:number-columns-spanned="2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1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56" table:number-columns-spanned="2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1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56" table:number-columns-spanned="2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1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56" table:number-columns-spanned="24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5" table:number-rows-spanned="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7" table:number-columns-spanned="14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50" table:number-columns-spanned="24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54" table:number-columns-spanned="5" table:number-rows-spanned="1"/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E.c) Spôsob oceňovania jednotlivých zložiek majetku a záväzkov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8. až 10. Oceňovanie zásob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Účtovanie obstarania a úbytku zásob účtovná jednotka vykonával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tieto účtovné prípady sa v bežnom účtovnom období nevyskytl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Pri vyskladnení zásob sa používal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tieto účtovné prípady sa v bežnom účtovnom období nevyskytl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12. Oceňovanie pohľadávok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Pohľadávky sa pri ich vzniku oceňovali nominálnou hodnoto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13.Oceňovanie krátkodobého finančného majetku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Krátkodobý finančný majetok sa oceňoval nominálnou hodnoto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14.Oceňovanie časového rozlíšenia na strane aktív súvahy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Tieto účtovné prípady sa v bežnom účtovnom období nevyskytl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15.Oceňovanie záväzkov, vrátane rezerv, dlhopisov, pôžičiek a úverov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office:value-type="string" table:number-columns-spanned="13" table:number-rows-spanned="1">
            <text:p>* Rezervy sa oceňovali v očakávanej výške záväzkov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59" table:number-columns-repeated="30"/>
          <table:table-cell table:number-columns-repeated="981"/>
        </table:table-row>
        <table:table-row table:style-name="ro4">
          <table:table-cell table:style-name="ce4" office:value-type="string" table:number-columns-spanned="13" table:number-rows-spanned="1">
            <text:p>* Záväzky sa pri ich vzniku oceňovali nominálnou hodnoto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59" table:number-columns-repeated="30"/>
          <table:table-cell table:number-columns-repeated="981"/>
        </table:table-row>
        <table:table-row table:style-name="ro3">
          <table:table-cell table:style-name="ce4" office:value-type="string" table:number-columns-spanned="13" table:number-rows-spanned="1">
            <text:p>* Pôžičky sa oceňovali nominálnou hodnoto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59" table:number-columns-repeated="30"/>
          <table:table-cell table:number-columns-repeated="981"/>
        </table:table-row>
        <table:table-row table:style-name="ro3">
          <table:table-cell table:style-name="ce4" office:value-type="string" table:number-columns-spanned="13" table:number-rows-spanned="1">
            <text:p>* Dlhopisy sa oceňovali nominálnou hodnoto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59" table:number-columns-repeated="30"/>
          <table:table-cell table:number-columns-repeated="981"/>
        </table:table-row>
        <table:table-row table:style-name="ro3">
          <table:table-cell table:style-name="ce4" office:value-type="string" table:number-columns-spanned="13" table:number-rows-spanned="1">
            <text:p>* Úvery sa oceňovali nominálnou hodnotou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59" table:number-columns-repeated="3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16.Oceňovanie časového rozlíšenia na strane pasív súvahy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4">
          <table:table-cell table:style-name="ce4" office:value-type="string" table:number-columns-spanned="43" table:number-rows-spanned="1">
            <text:p>* Výdavky budúcich období a výnosy budúcich období boli vykazované vo výške, ktorá je v súlade so zabezpečením zásady vecnej a časovej súvislosti s účtovným obdobím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E. c) 21.Oceňovanie dane z príjmov (splatnej a odloženej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Splatná daň z príjmov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Tieto účtovné prípady sa v bežnom účtovnom období nevyskytl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Odložená daň z príjmov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office:value-type="string" table:number-columns-spanned="43" table:number-rows-spanned="1">
            <text:p>* Tieto účtovné prípady sa v bežnom účtovnom období nevyskytl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F. Informácie o údajoch vykázaných na strane aktív súvah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F. s) Informácie o hodnote pohľadávok do lehoty splatnosti a o lehote splatnosti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4">
          <table:table-cell table:style-name="ce24" office:value-type="string" table:number-columns-spanned="28" table:number-rows-spanned="1">
            <text:p>Názov polož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7" table:number-rows-spanned="1">
            <text:p>V lehote splatnos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5" table:number-rows-spanned="1">
            <text:p>Po lehote splatnos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3" table:number-rows-spanned="1">
            <text:p>Spolu</text:p>
          </table:table-cell>
          <table:covered-table-cell table:style-name="ce46"/>
          <table:covered-table-cell table:style-name="ce68"/>
          <table:table-cell table:number-columns-repeated="981"/>
        </table:table-row>
        <table:table-row table:style-name="ro4">
          <table:table-cell table:style-name="ce25" office:value-type="string" table:number-columns-spanned="28" table:number-rows-spanned="1">
            <text:p>Dlhodobé pohľadávky</text:p>
            <text:p>Pohľadávky z obchodného styk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39]-[.AJ139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ohľadávky voči dcérskej účtovnej jednotke a materskej účtovnej jednotk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0]-[.AJ140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Ostatné pohľadávky v rámci konsolidovaného celk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1]-[.AJ141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ohľadávky voči spoločníkom, členom a združeni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2]-[.AJ142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Iné pohľadávk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3]-[.AJ143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Dlhodobé pohľadávky spol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C139]+[.AC140]+[.AC141]+[.AC142]+[.AC143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J139]+[.AJ140]+[.AJ141]+[.AJ142]+[.AJ143]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table:formula="of:=[.AO139]+[.AO140]+[.AO141]+[.AO142]+[.AO143]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4">
          <table:table-cell table:style-name="ce25" office:value-type="string" table:number-columns-spanned="28" table:number-rows-spanned="1">
            <text:p>Krátkodobé pohľadávky</text:p>
            <text:p>Pohľadávky z obchodného styk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5]-[.AJ145]" office:value-type="float" office:value="363086" table:number-columns-spanned="7" table:number-rows-spanned="1">
            <text:p><text:s text:c="2"/>363 086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363086" table:number-columns-spanned="3" table:number-rows-spanned="1">
            <text:p><text:s text:c="2"/>363 086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ohľadávky voči dcérskej účtovnej jednotke a materskej účtovnej jednotk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6]-[.AJ146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Ostatné pohľadávky v rámci konsolidovaného celk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7]-[.AJ147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ohľadávky voči spoločníkom, členom a združeni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8]-[.AJ148]" office:value-type="float" office:value="12" table:number-columns-spanned="7" table:number-rows-spanned="1">
            <text:p><text:s text:c="3"/>12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12" table:number-columns-spanned="3" table:number-rows-spanned="1">
            <text:p><text:s text:c="3"/>12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Sociálne poiste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49]-[.AJ149]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Daňové pohľadávky a dotác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50]-[.AJ150]" office:value-type="float" office:value="198" table:number-columns-spanned="7" table:number-rows-spanned="1">
            <text:p><text:s text:c="3"/>198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198" table:number-columns-spanned="3" table:number-rows-spanned="1">
            <text:p><text:s text:c="3"/>198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Iné pohľadávk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O151]-[.AJ151]" office:value-type="float" office:value="196" table:number-columns-spanned="7" table:number-rows-spanned="1">
            <text:p><text:s text:c="3"/>196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196" table:number-columns-spanned="3" table:number-rows-spanned="1">
            <text:p><text:s text:c="3"/>196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7" office:value-type="string" table:number-columns-spanned="28" table:number-rows-spanned="1">
            <text:p>Krátkodobé pohľadávky spolu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table:formula="of:=[.AC145]+[.AC146]+[.AC147]+[.AC148]+[.AC149]+[.AC150]+[.AC151]" office:value-type="float" office:value="363492" table:number-columns-spanned="7" table:number-rows-spanned="1">
            <text:p><text:s text:c="2"/>363 492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table:formula="of:=[.AJ145]+[.AJ146]+[.AJ147]+[.AJ148]+[.AJ149]+[.AJ150]+[.AJ151]" office:value-type="float" office:value="0" table:number-columns-spanned="5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71" table:formula="of:=[.AO145]+[.AO146]+[.AO147]+[.AO148]+[.AO149]+[.AO150]+[.AO151]" office:value-type="float" office:value="363492" table:number-columns-spanned="3" table:number-rows-spanned="1">
            <text:p><text:s text:c="2"/>363 492,00</text:p>
          </table:table-cell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Údaje o pohľadávkach podľa zostatkovej doby splatnosti (Tabuľka 2)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7">
          <table:table-cell table:style-name="ce24" office:value-type="string" table:number-columns-spanned="24" table:number-rows-spanned="1">
            <text:p>Pohľadávky podľa zostatkovej hodnoty splatnos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13" table:number-rows-spanned="1">
            <text:p>Bežné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6" table:number-rows-spanned="1">
            <text:p>Bezprostredne predchádzajúce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office:value-type="string" table:number-columns-spanned="24" table:number-rows-spanned="1">
            <text:p>Pohľadávky po lehote splatnosti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13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4" table:number-rows-spanned="1">
            <text:p>Pohľadávky so zostatkovou dobou splatnosti do jedného rok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13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4" table:number-rows-spanned="1">
            <text:p>Krátkodobé pohľadávky spol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Y156]+[.Y157]" office:value-type="float" office:value="0" table:number-columns-spanned="13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table:formula="of:=[.AL156]+[.AL157]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4" table:number-rows-spanned="1">
            <text:p>Pohľadávky so zostatkovou dobou splatnosti jeden rok až päť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13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4" table:number-rows-spanned="1">
            <text:p>Pohľadávky so zostatkovou dobou dlhšou ako päť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13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7" office:value-type="string" table:number-columns-spanned="24" table:number-rows-spanned="1">
            <text:p>Dlhodobé pohľadávky spolu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table:formula="of:=[.Y159]+[.Y160]" office:value-type="float" office:value="0" table:number-columns-spanned="13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71" table:formula="of:=[.AL159]+[.AL160]" office:value-type="float" office:value="0" table:number-columns-spanned="6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G. Informácie o údajoch vykázaných na strane pasív súvahy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G. a) Informácie o vlastnom imaní za bežné účtovné obdobie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G. a) 1 až 6 Informácie o vlastnom imaní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Tabuľka č. 1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24" office:value-type="string" table:number-columns-spanned="28" table:number-rows-spanned="1">
            <text:p>Názov polož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15" table:number-rows-spanned="1">
            <text:p>Popis / Hodnot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Opis vlastného imania spoločnosti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1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očet akcií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1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Hodnota akcií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1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Splatené základné ima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office:value-type="string" table:number-columns-spanned="15" table:number-rows-spanned="1">
            <text:p>5000,- EUR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Upísané základné ima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1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odiel na základnom imaní podľa spoločníkov/akcionár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table:number-columns-spanned="1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4">
          <table:table-cell table:style-name="ce17" office:value-type="string" table:number-columns-spanned="28" table:number-rows-spanned="1">
            <text:p>Akcie a podiely na základnom imaní vlastnené účtovnou jednotkou vlastnených ňou ovládanými osobami a osobami , v ktorých má ÚJ podstatný vplyv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54" table:number-columns-spanned="15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office:value-type="string" table:number-columns-spanned="43" table:number-rows-spanned="1">
            <text:p>G. a) Informácie o rozdelení účtovného zisku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Tabuľka č. 1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3">
          <table:table-cell table:style-name="ce24" office:value-type="string" table:number-columns-spanned="28" table:number-rows-spanned="1">
            <text:p>Názov polož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15" table:number-rows-spanned="1">
            <text:p>Bezprostredne predchádzajúce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Účtovný zisk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1628.93" table:number-columns-spanned="15" table:number-rows-spanned="1">
            <text:p><text:s text:c="2"/>1 628,93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Rozdelenie účtovného zisk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9" office:value-type="string" table:number-columns-spanned="15" table:number-rows-spanned="1">
            <text:p>Bežné účtovné obdob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rídel do zákonného rezervného fond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rídel do štatutárnych a ostatných fond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rídel do sociálneho fond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rídel na zvýšenie základného iman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Úhrada straty minulých období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Prevod do nerozdeleného zisku minulých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1628.93" table:number-columns-spanned="15" table:number-rows-spanned="1">
            <text:p><text:s text:c="2"/>1 628,93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Rozdelenie podielu na zisku spoločníkom, členom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28" table:number-rows-spanned="1">
            <text:p>Iné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1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7" office:value-type="string" table:number-columns-spanned="28" table:number-rows-spanned="1">
            <text:p>Spolu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71" table:formula="of:=[.AC183]+[.AC184]+[.AC185]+[.AC186]+[.AC187]+[.AC188]+[.AC189]+[.AC190]" office:value-type="float" office:value="1628.93" table:number-columns-spanned="15" table:number-rows-spanned="1">
            <text:p><text:s text:c="2"/>1 628,93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H. Informácie o výnosoch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H. a) Informácie o tržbách za vlastné výkony a tovar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3">
          <table:table-cell table:style-name="ce8" table:number-columns-spanned="8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 office:value-type="string" table:number-columns-spanned="11" table:number-rows-spanned="1">
            <text:p>Typ výrobkov, tovarov, služieb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 office:value-type="string" table:number-columns-spanned="16" table:number-rows-spanned="1">
            <text:p>Typ výrobkov, tovarov, služieb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 office:value-type="string" table:number-columns-spanned="8" table:number-rows-spanned="1">
            <text:p>Typ výrobkov, tovarov, služieb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8" table:number-columns-spanned="8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 table:number-columns-spanned="11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 table:number-columns-spanned="16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 table:number-columns-spanned="8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981"/>
        </table:table-row>
        <table:table-row table:style-name="ro4">
          <table:table-cell table:style-name="ce24" office:value-type="string" table:number-columns-spanned="8" table:number-rows-spanned="1">
            <text:p>Oblasť odbytu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5" table:number-rows-spanned="1">
            <text:p>Bežné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6" table:number-rows-spanned="1">
            <text:p>Bezprostredne predch. Ú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9" table:number-rows-spanned="1">
            <text:p>Bežné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7" table:number-rows-spanned="1">
            <text:p>Bezprostredne predch. Ú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5" table:number-rows-spanned="1">
            <text:p>Bežné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3" table:number-rows-spanned="1">
            <text:p>Bezprostredne predch. ÚO</text:p>
          </table:table-cell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8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9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6" table:number-columns-spanned="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7"/>
          <table:table-cell table:style-name="ce61" office:value-type="float" office:value="0" table:number-columns-spanned="5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57"/>
          <table:table-cell table:style-name="ce61" office:value-type="float" office:value="0" table:number-columns-spanned="6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7"/>
          <table:table-cell table:style-name="ce61" office:value-type="float" office:value="0" table:number-columns-spanned="9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7"/>
          <table:table-cell table:style-name="ce61" office:value-type="float" office:value="0" table:number-columns-spanned="7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7"/>
          <table:table-cell table:style-name="ce61" office:value-type="float" office:value="0" table:number-columns-spanned="5" table:number-rows-spanned="1">
            <text:p><text:s text:c="3"/>0,00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57"/>
          <table:table-cell table:style-name="ce74" office:value-type="float" office:value="0" table:number-columns-spanned="3" table:number-rows-spanned="1">
            <text:p><text:s text:c="3"/>0,00</text:p>
          </table:table-cell>
          <table:covered-table-cell table:style-name="ce47"/>
          <table:covered-table-cell table:style-name="ce77"/>
          <table:table-cell table:number-columns-repeated="981"/>
        </table:table-row>
        <table:table-row table:style-name="ro3">
          <table:table-cell table:style-name="ce27" office:value-type="string" table:number-columns-spanned="8" table:number-rows-spanned="1">
            <text:p>Spolu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8"/>
          <table:table-cell table:style-name="ce62" table:formula="of:=SUM([.I200:.I209])" office:value-type="float" office:value="0" table:number-columns-spanned="5" table:number-rows-spanned="1">
            <text:p><text:s text:c="3"/>0,00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58"/>
          <table:table-cell table:style-name="ce62" table:formula="of:=SUM([.N200:.N209])" office:value-type="float" office:value="0" table:number-columns-spanned="6" table:number-rows-spanned="1">
            <text:p><text:s text:c="3"/>0,00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8"/>
          <table:table-cell table:style-name="ce62" table:formula="of:=SUM([.T200:.T209])" office:value-type="float" office:value="0" table:number-columns-spanned="9" table:number-rows-spanned="1">
            <text:p><text:s text:c="3"/>0,00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8"/>
          <table:table-cell table:style-name="ce62" table:formula="of:=SUM([.AC200:.AC209])" office:value-type="float" office:value="0" table:number-columns-spanned="7" table:number-rows-spanned="1">
            <text:p><text:s text:c="3"/>0,00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58"/>
          <table:table-cell table:style-name="ce62" table:formula="of:=SUM([.AJ200:.AJ209])" office:value-type="float" office:value="0" table:number-columns-spanned="5" table:number-rows-spanned="1">
            <text:p><text:s text:c="3"/>0,00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58"/>
          <table:table-cell table:style-name="ce75" table:formula="of:=SUM([.AO200:.AO209])" office:value-type="float" office:value="0" table:number-columns-spanned="3" table:number-rows-spanned="1">
            <text:p><text:s text:c="3"/>0,00</text:p>
          </table:table-cell>
          <table:covered-table-cell table:style-name="ce48"/>
          <table:covered-table-cell table:style-name="ce78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H. c) až f) Informácie o významných položkách výnosov pri aktivácii nákladov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5">
          <table:table-cell table:style-name="ce24" office:value-type="string" table:number-columns-spanned="35" table:number-rows-spanned="1">
            <text:p>Názov polož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5" table:number-rows-spanned="1">
            <text:p>Bežné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3" table:number-rows-spanned="1">
            <text:p>Bezprostredne predchádzajúce účtovné obdobie</text:p>
          </table:table-cell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Významné položky pri aktivácii nákladov, z toho: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Ostatné významné položky výnosov z hospodárskej činnosti, z toho: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Finančné výnosy, z toh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Kurzové zisky, z toh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kurzové zisky ku dňu, ku ktorému sa zostavuje účtovná závierk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Ostatné významné položky finannčných výnosov, z toh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table:formula="of:=[.AJ226]-[.AJ227]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table:formula="of:=[.AO226]-[.AO227]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Mimoriadne výnosy, z toho: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table:number-columns-spanned="35" table:number-rows-spanned="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7" table:number-columns-spanned="35" table:number-rows-spanned="1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5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71" office:value-type="float" office:value="0" table:number-columns-spanned="3" table:number-rows-spanned="1">
            <text:p><text:s text:c="3"/>0,00</text:p>
          </table:table-cell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11" office:value-type="string" table:number-columns-spanned="43" table:number-rows-spanned="1">
            <text:p>H. g) Informácie o sume čistého obratu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981"/>
        </table:table-row>
        <table:table-row table:style-name="ro5">
          <table:table-cell table:style-name="ce24" office:value-type="string" table:number-columns-spanned="35" table:number-rows-spanned="1">
            <text:p>Popis polož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5" table:number-rows-spanned="1">
            <text:p>Bežné účtovné obdobie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68" office:value-type="string" table:number-columns-spanned="3" table:number-rows-spanned="1">
            <text:p>Bezprostredne predchádzajúce účtovné obdobie</text:p>
          </table:table-cell>
          <table:covered-table-cell table:style-name="ce46"/>
          <table:covered-table-cell table:style-name="ce68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Tržby za vlastné výrobk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Tržby z predaja služieb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Tržby za tovar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Výnosy zo zákazk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Výnosy z nehnuteľnosti na predaj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25" office:value-type="string" table:number-columns-spanned="35" table:number-rows-spanned="1">
            <text:p>Iné výnosy súvisiace s bežnou činnosťou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5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70" office:value-type="float" office:value="0" table:number-columns-spanned="3" table:number-rows-spanned="1">
            <text:p><text:s text:c="3"/>0,00</text:p>
          </table:table-cell>
          <table:covered-table-cell table:style-name="ce41"/>
          <table:covered-table-cell table:style-name="ce69"/>
          <table:table-cell table:number-columns-repeated="981"/>
        </table:table-row>
        <table:table-row table:style-name="ro3">
          <table:table-cell table:style-name="ce17" office:value-type="string" table:number-columns-spanned="35" table:number-rows-spanned="1">
            <text:p>Spolu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table:formula="of:=[.AJ244]+[.AJ245]+[.AJ246]+[.AJ247]+[.AJ248]+[.AJ249]" office:value-type="float" office:value="0" table:number-columns-spanned="5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71" table:formula="of:=[.AO244]+[.AO245]+[.AO246]+[.AO247]+[.AO248]+[.AO249]" office:value-type="float" office:value="0" table:number-columns-spanned="3" table:number-rows-spanned="1">
            <text:p><text:s text:c="3"/>0,00</text:p>
          </table:table-cell>
          <table:covered-table-cell table:style-name="ce43"/>
          <table:covered-table-cell table:style-name="ce54"/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2">
          <table:table-cell table:style-name="ce2" office:value-type="string" table:number-columns-spanned="43" table:number-rows-spanned="1">
            <text:p>P. Informácie o zmenách vlastného imani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Bežné obdobie - Tabuľka č. 1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5">
          <table:table-cell table:style-name="ce24" office:value-type="string" table:number-columns-spanned="19" table:number-rows-spanned="1">
            <text:p>Položka vlastného imani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7" table:number-rows-spanned="1">
            <text:p>Stav na začiatku účtovného obdobi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6" table:number-rows-spanned="1">
            <text:p>Prírast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6" table:number-rows-spanned="1">
            <text:p>Úbyt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4" table:number-rows-spanned="1">
            <text:p>Presuny</text:p>
          </table:table-cell>
          <table:covered-table-cell table:style-name="ce46"/>
          <table:covered-table-cell table:style-name="ce46"/>
          <table:covered-table-cell table:style-name="ce55"/>
          <table:table-cell table:style-name="ce68" office:value-type="string">
            <text:p>Stav na konci účtovného obdobia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ákladné ima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5000" table:number-columns-spanned="7" table:number-rows-spanned="1">
            <text:p><text:s text:c="2"/>5 00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55]+[.AA255]-[.AG255]-[.AM255]" office:value-type="float" office:value="5000">
            <text:p><text:s text:c="2"/>5 00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Vlastné akcie a vlastné obchodné podiel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56]+[.AA256]-[.AG256]-[.AM256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mena základného iman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57]+[.AA257]-[.AG257]-[.AM257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Pohľadávky za upísané vlastné ima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58]+[.AA258]-[.AG258]-[.AM258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Emisné áži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59]+[.AA259]-[.AG259]-[.AM259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statné kapitálové fond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0]+[.AA260]-[.AG260]-[.AM260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ákonný rezervný fond (nedeliteľný fond) z kapitálových vklad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1]+[.AA261]-[.AG261]-[.AM261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ceňovacie rozdiely z precenenia majetku a záväz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2]+[.AA262]-[.AG262]-[.AM262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ceňovacie rozdiely z kapitálových účastín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3]+[.AA263]-[.AG263]-[.AM263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ceňovacie rozdiely z precenenia pri zlúčení, splynutí a rozdelení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4]+[.AA264]-[.AG264]-[.AM264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ákonný rezervný fond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5]+[.AA265]-[.AG265]-[.AM265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Nedeliteľný fond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6]+[.AA266]-[.AG266]-[.AM266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Štatutárne fondy a ostatné fond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7]+[.AA267]-[.AG267]-[.AM267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Nerozdelený zisk minulých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1629" table:number-columns-spanned="6" table:number-rows-spanned="1">
            <text:p><text:s text:c="2"/>1 629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8]+[.AA268]-[.AG268]-[.AM268]" office:value-type="float" office:value="1629">
            <text:p><text:s text:c="2"/>1 629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Neuhradená strata minulých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669" table:number-columns-spanned="7" table:number-rows-spanned="1">
            <text:p><text:s text:c="3"/>669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69]+[.AA269]-[.AG269]-[.AM269]" office:value-type="float" office:value="669">
            <text:p><text:s text:c="3"/>669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Výsledok hospodárenia bežného účtovného obdob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70]+[.AA270]-[.AG270]-[.AM270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Vyplatené dividend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71]+[.AA271]-[.AG271]-[.AM271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statné položky vlastného iman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72]+[.AA272]-[.AG272]-[.AM272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17" office:value-type="string" table:number-columns-spanned="19" table:number-rows-spanned="1">
            <text:p>Účet 491 - Vlastné imanie fyzickej osoby - podnikateľ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7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6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6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4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50"/>
          <table:table-cell table:style-name="ce71" table:formula="of:=[.T273]+[.AA273]-[.AG273]-[.AM273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3">
          <table:table-cell table:style-name="ce18" office:value-type="string" table:number-columns-spanned="43" table:number-rows-spanned="1">
            <text:p>Bezprostredne predchádzajúce účtovné obdobie - Tabuľka č. 2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981"/>
        </table:table-row>
        <table:table-row table:style-name="ro5">
          <table:table-cell table:style-name="ce24" office:value-type="string" table:number-columns-spanned="19" table:number-rows-spanned="1">
            <text:p>Položka vlastného imani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7" table:number-rows-spanned="1">
            <text:p>Stav na začiatku účtovného obdobi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6" table:number-rows-spanned="1">
            <text:p>Prírast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6" table:number-rows-spanned="1">
            <text:p>Úbytky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55"/>
          <table:table-cell table:style-name="ce55" office:value-type="string" table:number-columns-spanned="4" table:number-rows-spanned="1">
            <text:p>Presuny</text:p>
          </table:table-cell>
          <table:covered-table-cell table:style-name="ce46"/>
          <table:covered-table-cell table:style-name="ce46"/>
          <table:covered-table-cell table:style-name="ce55"/>
          <table:table-cell table:style-name="ce68" office:value-type="string">
            <text:p>Stav na konci účtovného obdobia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ákladné ima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77]+[.AA277]-[.AG277]-[.AM277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Vlastné akcie a vlastné obchodné podiel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78]+[.AA278]-[.AG278]-[.AM278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mena základného iman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79]+[.AA279]-[.AG279]-[.AM279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Pohľadávky za upísané vlastné imanie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0]+[.AA280]-[.AG280]-[.AM280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Emisné ážio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1]+[.AA281]-[.AG281]-[.AM281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statné kapitálové fond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2]+[.AA282]-[.AG282]-[.AM282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ákonný rezervný fond (nedeliteľný fond) z kapitálových vklad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3]+[.AA283]-[.AG283]-[.AM283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ceňovacie rozdiely z precenenia majetku a záväz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4]+[.AA284]-[.AG284]-[.AM284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ceňovacie rozdiely z kapitálových účastín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5]+[.AA285]-[.AG285]-[.AM285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ceňovacie rozdiely z precenenia pri zlúčení, splynutí a rozdelení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6]+[.AA286]-[.AG286]-[.AM286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Zákonný rezervný fond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7]+[.AA287]-[.AG287]-[.AM287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Nedeliteľný fond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8]+[.AA288]-[.AG288]-[.AM288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Štatutárne fondy a ostatné fond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89]+[.AA289]-[.AG289]-[.AM289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Nerozdelený zisk minulých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90]+[.AA290]-[.AG290]-[.AM290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Neuhradená strata minulých rokov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91]+[.AA291]-[.AG291]-[.AM291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Výsledok hospodárenia bežného účtovného obdob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92]+[.AA292]-[.AG292]-[.AM292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Vyplatené dividendy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93]+[.AA293]-[.AG293]-[.AM293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25" office:value-type="string" table:number-columns-spanned="19" table:number-rows-spanned="1">
            <text:p>Ostatné položky vlastného imania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7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6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56"/>
          <table:table-cell table:style-name="ce60" office:value-type="float" office:value="0" table:number-columns-spanned="4" table:number-rows-spanned="1">
            <text:p><text:s text:c="3"/>0,00</text:p>
          </table:table-cell>
          <table:covered-table-cell table:style-name="ce41"/>
          <table:covered-table-cell table:style-name="ce41"/>
          <table:covered-table-cell table:style-name="ce56"/>
          <table:table-cell table:style-name="ce70" table:formula="of:=[.T294]+[.AA294]-[.AG294]-[.AM294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17" office:value-type="string" table:number-columns-spanned="19" table:number-rows-spanned="1">
            <text:p>Účet 491 - Vlastné imanie fyzickej osoby - podnikateľa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7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6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6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0"/>
          <table:table-cell table:style-name="ce66" office:value-type="float" office:value="0" table:number-columns-spanned="4" table:number-rows-spanned="1">
            <text:p><text:s text:c="3"/>0,00</text:p>
          </table:table-cell>
          <table:covered-table-cell table:style-name="ce43"/>
          <table:covered-table-cell table:style-name="ce43"/>
          <table:covered-table-cell table:style-name="ce50"/>
          <table:table-cell table:style-name="ce71" table:formula="of:=[.T295]+[.AA295]-[.AG295]-[.AM295]" office:value-type="float" office:value="0">
            <text:p><text:s text:c="3"/>0,00</text:p>
          </table:table-cell>
          <table:table-cell table:number-columns-repeated="981"/>
        </table:table-row>
        <table:table-row table:style-name="ro3">
          <table:table-cell table:style-name="ce4" table:number-columns-spanned="43" table:number-rows-spanned="1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981"/>
        </table:table-row>
        <table:table-row table:style-name="ro8" table:number-rows-repeated="6523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.06.2014</text:date>, <text:time>08:42:5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k_20_účtovnej_20_závierke" style:display-name="PageStyle_Poznámky k účtovnej závierke" style:page-layout-name="Mpm3">
      <style:header style:display="false"/>
      <style:header-left style:display="false"/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11T08:42:59</dc:date>
    <meta:document-statistic meta:table-count="1" meta:cell-count="651" meta:object-count="0"/>
    <meta:generator>OpenOffice.org/3.2$Win32 OpenOffice.org_project/320m19$Build-9505</meta:generator>
  </office:meta>
</office:document-meta>
</file>