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37"/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UVA ACCESS,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ídlo: Trnovská 871/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ČO: 3630425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IČ: 2052018927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bola založená dňa: 17.3.19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ň zápisu spoločnosti do obchodného registra vykonaný dňa: 26.6.1998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18772/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vedenie účtovníctv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veterinárna činnosť</text:p>
          </table:table-cell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number-columns-repeated="2" table:style-name="ce3"/>
          <table:table-cell table:style-name="ce6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number-columns-repeated="2" table:style-name="ce3"/>
          <table:table-cell table:style-name="ce6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z toho počet vedúcich zamestnancov</text:p>
          </table:table-cell>
          <table:covered-table-cell table:number-columns-repeated="2" table:style-name="ce3"/>
          <table:table-cell table:style-name="ce6" office:value-type="float" office:value="0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table:number-columns-spanned="2" table:number-rows-spanned="1">
            <text:p>0</text:p>
          </table:table-cell>
          <table:covered-table-cell table:style-name="ce6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válená valným zhromaždením spoločnosti dňa 27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bola uložená do zbierky listín obch.registra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date" office:date-value="2013-06-30">
            <text:p>30.06.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VDr. Jozef Plencner</text:p>
          </table:table-cell>
          <table:table-cell table:number-columns-repeated="2"/>
          <table:table-cell table:style-name="ce7" office:value-type="date" office:date-value="1998-06-26">
            <text:p>26.06.98</text:p>
          </table:table-cell>
          <table:table-cell table:number-columns-repeated="3"/>
          <table:table-cell table:style-name="ce12"/>
        </table:table-row>
        <table:table-row table:style-name="ro1">
          <table:table-cell/>
          <table:table-cell office:value-type="string">
            <text:p>RNDr. Hana Plencnerová</text:p>
          </table:table-cell>
          <table:table-cell table:number-columns-repeated="2"/>
          <table:table-cell table:style-name="ce7" office:value-type="date" office:date-value="1998-06-26">
            <text:p>26.06.98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number-columns-repeated="2" table:style-name="ce3"/>
          <table:table-cell table:style-name="ce6" office:value-type="string" table:number-columns-spanned="2" table:number-rows-spanned="1">
            <text:p>Výška podielu na ZI</text:p>
          </table:table-cell>
          <table:covered-table-cell table:style-name="ce6"/>
          <table:table-cell table:style-name="ce9" office:value-type="string" table:number-columns-spanned="2" table:number-rows-spanned="2">
            <text:p>Podiel na hlasovacích právach v %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6" office:value-type="string">
            <text:p>absolútne</text:p>
          </table:table-cell>
          <table:table-cell table:style-name="ce6" office:value-type="string">
            <text:p>v%</text:p>
          </table:table-cell>
          <table:covered-table-cell table:number-columns-repeated="2"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MVDr. Jozef Plencner</text:p>
          </table:table-cell>
          <table:covered-table-cell table:number-columns-repeated="2" table:style-name="ce3"/>
          <table:table-cell table:style-name="ce6" office:value-type="float" office:value="3320">
            <text:p>33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 table:number-columns-spanned="2" table:number-rows-spanned="1">
            <text:p>50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RNDr. Hana Plencnerová</text:p>
          </table:table-cell>
          <table:covered-table-cell table:number-columns-repeated="2" table:style-name="ce3"/>
          <table:table-cell table:style-name="ce6" office:value-type="float" office:value="3320">
            <text:p>33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 table:number-columns-spanned="2" table:number-rows-spanned="1">
            <text:p>50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number-columns-repeated="2" table:style-name="ce3"/>
          <table:table-cell table:style-name="ce6" office:value-type="float" office:value="6640">
            <text:p>6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6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a) Úctovné metódy a zásady boli účtovnou jednotkou konzistentne aplikované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2">
            <text:p>Dlhodobý hmotný majetok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doba</text:p>
          </table:table-cell>
          <table:table-cell table:style-name="ce3" office:value-type="string" table:number-columns-spanned="1" table:number-rows-spanned="2">
            <text:p>metóda</text:p>
          </table:table-cell>
          <table:table-cell table:style-name="ce3" office:value-type="string" table:number-columns-spanned="1" table:number-rows-spanned="2">
            <text:p>sadzba</text:p>
          </table:table-cell>
          <table:table-cell/>
        </table:table-row>
        <table:table-row table:style-name="ro1">
          <table:table-cell/>
          <table:covered-table-cell table:number-columns-repeated="7"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OA KIA</text:p>
          </table:table-cell>
          <table:covered-table-cell table:number-columns-repeated="3"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10" office:value-type="string">
            <text:p>¼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1"/>
          <table:table-cell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number-columns-repeated="3" table:style-name="ce8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6" office:value-type="float" office:value="2013" table:number-columns-spanned="4" table:number-rows-spanned="1">
            <text:p>2013</text:p>
          </table:table-cell>
          <table:covered-table-cell table:number-columns-repeated="3" table:style-name="ce6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/>
          <table:table-cell table:style-name="ce11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16101" table:number-columns-spanned="2" table:number-rows-spanned="1">
            <text:p>16101</text:p>
          </table:table-cell>
          <table:covered-table-cell table:style-name="ce3"/>
          <table:table-cell table:style-name="ce3" office:value-type="float" office:value="3983" table:number-columns-spanned="2" table:number-rows-spanned="1">
            <text:p>398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3306" table:number-columns-spanned="2" table:number-rows-spanned="1">
            <text:p>330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16101" table:number-columns-spanned="2" table:number-rows-spanned="1">
            <text:p>16101</text:p>
          </table:table-cell>
          <table:covered-table-cell table:style-name="ce3"/>
          <table:table-cell table:style-name="ce3" office:value-type="float" office:value="7289" table:number-columns-spanned="2" table:number-rows-spanned="1">
            <text:p>7289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number-columns-repeated="3" table:style-name="ce8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6" office:value-type="float" office:value="2012" table:number-columns-spanned="4" table:number-rows-spanned="1">
            <text:p>2012</text:p>
          </table:table-cell>
          <table:covered-table-cell table:number-columns-repeated="3" table:style-name="ce6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2881" table:number-columns-spanned="2" table:number-rows-spanned="1">
            <text:p>2881</text:p>
          </table:table-cell>
          <table:covered-table-cell table:style-name="ce3"/>
          <table:table-cell table:style-name="ce3" office:value-type="float" office:value="2689" table:number-columns-spanned="2" table:number-rows-spanned="1">
            <text:p>268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13220" table:number-columns-spanned="2" table:number-rows-spanned="1">
            <text:p>13220</text:p>
          </table:table-cell>
          <table:covered-table-cell table:style-name="ce3"/>
          <table:table-cell table:style-name="ce3" office:value-type="float" office:value="1294" table:number-columns-spanned="2" table:number-rows-spanned="1">
            <text:p>1294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16101" table:number-columns-spanned="2" table:number-rows-spanned="1">
            <text:p>16101</text:p>
          </table:table-cell>
          <table:covered-table-cell table:style-name="ce3"/>
          <table:table-cell table:style-name="ce3" office:value-type="float" office:value="3983" table:number-columns-spanned="2" table:number-rows-spanned="1">
            <text:p>3983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4" table:number-rows-spanned="1">
            <text:p>Pohľadávky z obchodného styku</text:p>
          </table:table-cell>
          <table:covered-table-cell table:number-columns-repeated="3" table:style-name="ce3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9957" table:number-columns-spanned="2" table:number-rows-spanned="1">
            <text:p>9957</text:p>
          </table:table-cell>
          <table:covered-table-cell table:style-name="ce3"/>
          <table:table-cell table:style-name="ce3" office:value-type="float" office:value="7689" table:number-columns-spanned="2" table:number-rows-spanned="1">
            <text:p>768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table:formula="oooc:=[.D125]-[.D123]" office:value-type="float" office:value="3298" table:number-columns-spanned="2" table:number-rows-spanned="1">
            <text:p>3298</text:p>
          </table:table-cell>
          <table:covered-table-cell table:style-name="ce3"/>
          <table:table-cell table:style-name="ce3" office:value-type="float" office:value="3611" table:number-columns-spanned="2" table:number-rows-spanned="1">
            <text:p>3611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3255" table:number-columns-spanned="2" table:number-rows-spanned="1">
            <text:p>13255</text:p>
          </table:table-cell>
          <table:covered-table-cell table:style-name="ce3"/>
          <table:table-cell table:style-name="ce3" office:value-type="float" office:value="11300" table:number-columns-spanned="2" table:number-rows-spanned="1">
            <text:p>1130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380" table:number-columns-spanned="2" table:number-rows-spanned="1">
            <text:p>380</text:p>
          </table:table-cell>
          <table:covered-table-cell table:style-name="ce3"/>
          <table:table-cell table:style-name="ce3" office:value-type="float" office:value="453" table:number-columns-spanned="2" table:number-rows-spanned="1">
            <text:p>45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2248" table:number-columns-spanned="2" table:number-rows-spanned="1">
            <text:p>2248</text:p>
          </table:table-cell>
          <table:covered-table-cell table:style-name="ce3"/>
          <table:table-cell table:style-name="ce3" office:value-type="float" office:value="3256" table:number-columns-spanned="2" table:number-rows-spanned="1">
            <text:p>325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2628" table:number-columns-spanned="2" table:number-rows-spanned="1">
            <text:p>2628</text:p>
          </table:table-cell>
          <table:covered-table-cell table:style-name="ce3"/>
          <table:table-cell table:style-name="ce3" office:value-type="float" office:value="3709" table:number-columns-spanned="2" table:number-rows-spanned="1">
            <text:p>3709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2.Informácie o rozdekení zisku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table:number-columns-spanned="4" table:number-rows-spanned="1">
            <text:p>Názov položky</text:p>
          </table:table-cell>
          <table:covered-table-cell table:number-columns-repeated="3"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ý zisk </text:p>
          </table:table-cell>
          <table:covered-table-cell table:number-columns-repeated="3" table:style-name="ce3"/>
          <table:table-cell table:style-name="ce3" office:value-type="float" office:value="254" table:number-columns-spanned="2" table:number-rows-spanned="1">
            <text:p>254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Rozdelenie účtovného zisku</text:p>
          </table:table-cell>
          <table:covered-table-cell table:number-columns-repeated="3"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rozdeleného zisku minulých rokov</text:p>
          </table:table-cell>
          <table:covered-table-cell table:number-columns-repeated="3" table:style-name="ce3"/>
          <table:table-cell table:style-name="ce3" office:value-type="float" office:value="254" table:number-columns-spanned="2" table:number-rows-spanned="1">
            <text:p>254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Rozdelenie podielu na zisku spoločníkom </text:p>
          </table:table-cell>
          <table:covered-table-cell table:number-columns-repeated="3"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neboli tvorené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67" table:number-columns-spanned="2" table:number-rows-spanned="1">
            <text:p>67</text:p>
          </table:table-cell>
          <table:covered-table-cell table:style-name="ce3"/>
          <table:table-cell table:style-name="ce3" office:value-type="float" office:value="39" table:number-columns-spanned="2" table:number-rows-spanned="1">
            <text:p>3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37" table:number-columns-spanned="2" table:number-rows-spanned="1">
            <text:p>37</text:p>
          </table:table-cell>
          <table:covered-table-cell table:style-name="ce3"/>
          <table:table-cell table:style-name="ce3" office:value-type="float" office:value="28" table:number-columns-spanned="2" table:number-rows-spanned="1">
            <text:p>2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104" table:number-columns-spanned="2" table:number-rows-spanned="1">
            <text:p>104</text:p>
          </table:table-cell>
          <table:covered-table-cell table:style-name="ce3"/>
          <table:table-cell table:style-name="ce3" office:value-type="float" office:value="67" table:number-columns-spanned="2" table:number-rows-spanned="1">
            <text:p>67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27749" table:number-columns-spanned="2" table:number-rows-spanned="1">
            <text:p>27749</text:p>
          </table:table-cell>
          <table:covered-table-cell table:style-name="ce3"/>
          <table:table-cell table:style-name="ce3" office:value-type="float" office:value="25765" table:number-columns-spanned="2" table:number-rows-spanned="1">
            <text:p>25765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949" table:number-columns-spanned="2" table:number-rows-spanned="1">
            <text:p>949</text:p>
          </table:table-cell>
          <table:covered-table-cell table:style-name="ce3"/>
          <table:table-cell table:style-name="ce3" office:value-type="float" office:value="318" table:number-columns-spanned="2" table:number-rows-spanned="1">
            <text:p>31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ooc:=[.D169]+[.D170]" office:value-type="float" office:value="28698" table:number-columns-spanned="2" table:number-rows-spanned="1">
            <text:p>28698</text:p>
          </table:table-cell>
          <table:covered-table-cell table:style-name="ce3"/>
          <table:table-cell table:style-name="ce3" office:value-type="float" office:value="26083" table:number-columns-spanned="2" table:number-rows-spanned="1">
            <text:p>26083</text:p>
          </table:table-cell>
          <table:covered-table-cell table:style-name="ce3"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.06.2014</text:date>, <text:time>13:17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JH Han</meta:initial-creator>
    <meta:creation-date>2012-03-06T12:03:32</meta:creation-date>
    <dc:date>2014-06-27T13:17:49</dc:date>
    <meta:printed-by>JH Han</meta:printed-by>
    <meta:print-date>2013-03-29T13:14:06</meta:print-date>
    <meta:editing-cycles>13</meta:editing-cycles>
    <meta:editing-duration>PT3H21M1S</meta:editing-duration>
    <meta:user-defined meta:name="Info 1"/>
    <meta:user-defined meta:name="Info 2"/>
    <meta:user-defined meta:name="Info 3"/>
    <meta:user-defined meta:name="Info 4"/>
    <meta:document-statistic meta:table-count="3" meta:cell-count="212"/>
  </office:meta>
</office:document-meta>
</file>