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.K. MONT, s.r.o., so sídlom Murgašová, 010 01 Žilina, zapísaná v Obchodnom registri vedenom Okresným súdom v Žiline, vo vložke č. 54855/L, Odd. Sro.</text:p>
      <text:p text:style-name="P1"/>
      <text:p text:style-name="P1"/>
      <text:p text:style-name="Standard">Daňový úrad Žilina</text:p>
      <text:p text:style-name="Standard">Janka Kráľa 2</text:p>
      <text:p text:style-name="Standard">01001</text:p>
      <text:p text:style-name="Standard">Žilina</text:p>
      <text:p text:style-name="Standard"/>
      <text:p text:style-name="Standard">V Žiline 27.06.2014</text:p>
      <text:p text:style-name="Standard"/>
      <text:p text:style-name="Standard"/>
      <text:p text:style-name="Standard"/>
      <text:p text:style-name="Standard">VEC : Oznámenie o schválení účtovnej závierky za rok 2013</text:p>
      <text:p text:style-name="Standard"/>
      <text:p text:style-name="Standard"/>
      <text:p text:style-name="Standard"/>
      <text:p text:style-name="Standard"><text:s text:c="5"/>Oznamujeme Vám, že dňa 23.06.2014 bola na mimoriadnom zasadnutí Valného zhromaždenia schválená riadna účtovná závierka za rok 2013.</text:p>
      <text:p text:style-name="Standard"/>
      <text:p text:style-name="Standard"/>
      <text:p text:style-name="Standard"/>
      <text:p text:style-name="Standard">Peter Kozel, v.r.</text:p>
      <text:p text:style-name="Standard">konateľ spoločnosti</text:p>
      <text:p text:style-name="Standard"/>
      <text:p text:style-name="Standard"/>
      <text:p text:style-name="Standard"/>
      <text:p text:style-name="Standard">Príloha : 1. Zápisnica z mimoriadneho zasadnutia VZ zo dňa 23.06.2014</text:p>
      <text:p text:style-name="Standard"><text:s text:c="15"/>2. Uloženie listín do registr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nurová</meta:initial-creator>
    <meta:editing-cycles>4</meta:editing-cycles>
    <meta:creation-date>2014-06-24T10:50:00</meta:creation-date>
    <dc:date>2014-06-27T12:59:31</dc:date>
    <meta:editing-duration>PT3M48S</meta:editing-duration>
    <meta:generator>OpenOffice.org/3.3$Win32 OpenOffice.org_project/330m20$Build-9567</meta:generator>
    <meta:document-statistic meta:table-count="0" meta:image-count="0" meta:object-count="0" meta:page-count="1" meta:paragraph-count="12" meta:word-count="84" meta:character-count="55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