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.K.MONT, s.r.o., so sídlom Murgašová 1296/11, 010 01 Žilina, zapísaná v Obchodnom registri vedenom Okresným súdom v Žiline, vo vložke č. 54855/L, Odd. Sro.</text:p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27.06.2014</text:p>
      <text:p text:style-name="Standard"/>
      <text:p text:style-name="Standard">Ukladateľ : </text:p>
      <text:p text:style-name="P1">P.K. MONT, s.r.o..</text:p>
      <text:p text:style-name="P1">so sídlom Murgašová 1296/11, 010 01 Žilina</text:p>
      <text:p text:style-name="P1">IČO : 46 178 171</text:p>
      <text:p text:style-name="P1">spoločnosť zapísaná v Obchodnom registri Okresného súdu v Žiline,</text:p>
      <text:p text:style-name="P1">vo vložke č. 54855/L, odd. s.r.o.</text:p>
      <text:p text:style-name="P1">zastúpená : Peter Kozel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P.K.MONT, s.r.o.so sídlom Murgašová 1296/11, 010 01 Žilina <text:s/>IČO : 46 178 171, zapísaná v Obchodnom registri Okresného súdu v Žiline, vo vložke č. 54855/L odd. s.r.o. žiada týmto v zmysle rozhodnutia valného zhromaždenia konaného dňa 23.06.2014 podľa Zápisnice o priebehu mimoriadneho valného zhromaždenia spoločnosti s ručením obmedzením P.K. MONT, s.r.o. o uloženie relevantných listín v zákonnej 5-dňovej lehote od ich schválenia a ktoré boli predložené Daňovému úradu v Žiline v elektronickej podobe <text:s/>dňa 28.03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Peter Kozel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rová</meta:initial-creator>
    <meta:editing-cycles>2</meta:editing-cycles>
    <meta:creation-date>2014-06-24T10:54:00</meta:creation-date>
    <dc:date>2014-06-27T11:49:50.35</dc:date>
    <meta:editing-duration>PT13M57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78" meta:character-count="11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