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13" style:family="paragraph" style:parent-style-name="Text_20_body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WW-Nadpis">
      <style:paragraph-properties fo:background-color="#cccccc" fo:padding-left="0.141cm" fo:padding-right="0.141cm" fo:padding-top="0.035cm" fo:padding-bottom="0.035cm" fo:border="0.018cm solid #000000" style:shadow="#000000 0.028cm 0.028cm">
        <style:background-image/>
      </style:paragraph-properties>
    </style:style>
    <style:style style:name="P16" style:family="paragraph" style:parent-style-name="WW-Nadpis">
      <style:paragraph-properties fo:background-color="#cccccc" fo:padding-left="0.141cm" fo:padding-right="0.141cm" fo:padding-top="0.035cm" fo:padding-bottom="0.035cm" fo:border="0.018cm solid #000000" style:shadow="#000000 0.028cm 0.028cm">
        <style:background-image/>
      </style:paragraph-properties>
      <style:text-properties fo:font-weight="normal" style:font-weight-asian="normal"/>
    </style:style>
    <style:style style:name="P17" style:family="paragraph" style:parent-style-name="Standard" style:list-style-name="WW8Num1">
      <style:paragraph-properties fo:margin-left="1.27cm" fo:margin-right="0cm" fo:text-indent="-0.635cm" style:auto-text-indent="false"/>
      <style:text-properties fo:font-size="11pt" style:font-size-asian="11pt" style:font-size-complex="11pt"/>
    </style:style>
    <style:style style:name="P18" style:family="paragraph" style:parent-style-name="WW-Nadpis" style:master-page-name="Standard">
      <style:paragraph-properties style:page-number="auto" fo:background-color="#cccccc" fo:padding-left="0.141cm" fo:padding-right="0.141cm" fo:padding-top="0.035cm" fo:padding-bottom="0.035cm" fo:border="0.018cm solid #000000" style:shadow="#000000 0.028cm 0.028cm">
        <style:background-image/>
      </style:paragraph-properties>
      <style:text-properties fo:text-transform="uppercase" fo:font-weight="normal" style:font-weight-asian="normal"/>
    </style:style>
    <style:style style:name="T1" style:family="text">
      <style:text-properties fo:text-transform="uppercas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<text:span text:style-name="T1">Zápisnica</text:span> z valného zhromaždenia </text:p>
      <text:p text:style-name="P15">/rozhodnutie jediného spoločníka vykonávajúceho pôsobnosť Valného zhromaždenia/ </text:p>
      <text:p text:style-name="P16"/>
      <text:p text:style-name="P10">obchodnej spoločnosti P.K.MONT, s.r.o., Murgašova, 010 01 Žilina</text:p>
      <text:p text:style-name="P9"><text:span text:style-name="T2">IČO: 46 178 171 zapísanej v obchodnom registri Okresného súdu Žilina, Odd. Sro, Vložka č</text:span><text:span text:style-name="ra">.</text:span> 54855/L<text:span text:style-name="T2">, konaného dňa 23.06.2014</text:span></text:p>
      <text:p text:style-name="P10"/>
      <text:p text:style-name="P1"/>
      <text:p text:style-name="P6"><text:span text:style-name="T2">Spoločník Peter Kozel., Murgašova 1296/11, 010 01 Žilina, občan SR, </text:span><text:span text:style-name="T3"><text:s/></text:span><text:span text:style-name="T2">ako jediný spoločník obchodnej spoločnosti P.K. MONT, s.r.o., vykonávajúci pôsobnosť Valného zhromaždenia, prejednal a rozhodol na valnom zhromaždení dňa 23.06.2014 o nasledovnom:</text:span></text:p>
      <text:p text:style-name="P1"/>
      <text:p text:style-name="P1">Program:</text:p>
      <text:p text:style-name="P1">1.Otvorenie Valného zhromaždenia (ďalej len VZ)</text:p>
      <text:p text:style-name="P1">2.Schválenie ročnej uzávierky a rozdelenie hospodárskeho výsledku</text:p>
      <text:p text:style-name="P1">3.Ukončenie VZ</text:p>
      <text:p text:style-name="P1"/>
      <text:p text:style-name="P1">K bodu č. 1</text:p>
      <text:p text:style-name="P11">Jediný spoločník a konateľ spoločnosti P.K.MONT, s.r.o., vykonávajúci pôsobnosť Valného zhromaždenia schválil a prijal nasledovný program VZ v zmysle rozhodnutia jediného <text:s/>spoločníka.</text:p>
      <text:p text:style-name="P4">Návrh bol rozhodnutím jediného spoločníka vykonávajúceho pôsobnosť VZ schválený. </text:p>
      <text:p text:style-name="P4"/>
      <text:p text:style-name="P1">K bodu č. 2</text:p>
      <text:p text:style-name="P3">Jediný spoločník a konateľ spoločnosti P.K.MONT, s.r.o., vykonávajúci pôsobnosť Valného zhromaždenia schválil a prijal ročnú uzávierku a rozdelenie <text:s/>hospodárskeho výsledku za rok 2013.</text:p>
      <text:p text:style-name="P4">Návrh bol rozhodnutím jediného spoločníka vykonávajúceho pôsobnosť VZ schválený. </text:p>
      <text:p text:style-name="P1"/>
      <text:p text:style-name="P1">K bodu č. 3</text:p>
      <text:p text:style-name="P6"><text:span text:style-name="T2">V zmysle rozhodnutia jediného spoločníka Petera Kozela. vykonávajúceho <text:s/>pôsobnosť VZ</text:span><text:span text:style-name="T4"> </text:span><text:span text:style-name="T2">bolo zasadnutie ukončené.</text:span></text:p>
      <text:p text:style-name="P12">Návrh bol rozhodnutím jediného spoločníka vykonávajúceho pôsobnosť VZ schválený.</text:p>
      <text:p text:style-name="P1"/>
      <text:p text:style-name="P11">V zmysle rozhodnutia jediného spoločníka Petra Kozla vykonávajúceho <text:s/>pôsobnosť VZ bolo schválené a prijaté toto: <text:s text:c="4"/></text:p>
      <text:p text:style-name="P1"/>
      <text:p text:style-name="P13">U z n e s e n i e :</text:p>
      <text:p text:style-name="P13"/>
      <text:p text:style-name="P6"><text:span text:style-name="T4">Valné zhromaždenie spoločnosti P.K.MONT, s.r.o., <text:s/>v pôsobnosti jediného spoločníka schvaľuje a prijíma nasledovné:</text:span><text:span text:style-name="T5"> </text:span></text:p>
      <text:p text:style-name="P5"/>
      <text:list xml:id="list32711712" text:style-name="WW8Num1">
        <text:list-item>
          <text:p text:style-name="P17">Otvorenie zasadnutia VZ, kde jeho pôsobnosť vykonáva jediný spoločník Peter Kozel <text:s/></text:p>
        </text:list-item>
        <text:list-item>
          <text:p text:style-name="P17">Schválenie a prijatie ročnej závierky r. 2013 + zisk</text:p>
        </text:list-item>
        <text:list-item>
          <text:p text:style-name="P17">Ukončenie zasadnutia VZ</text:p>
        </text:list-item>
      </text:list>
      <text:p text:style-name="P8"/>
      <text:p text:style-name="P7"/>
      <text:p text:style-name="P2">Žilina dňa 23.06.2014</text:p>
      <text:p text:style-name="Standard"/>
      <text:p text:style-name="Standard"/>
      <text:p text:style-name="Standard"/>
      <text:p text:style-name="P1">Podpis spoločníka Peter Kozel, v.r.<text:tab/></text:p>
      <text:p text:style-name="P1"><text:s text:c="31"/>konateľ</text:p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Predvolené_20_písmo_20_odseku" style:display-name="Predvolené písmo odseku" style:family="text"/>
    <style:style style:name="ra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PISNICA z valného zhromaždenia </dc:title>
    <meta:initial-creator>pc</meta:initial-creator>
    <meta:creation-date>2010-07-28T11:25:00</meta:creation-date>
    <dc:date>2014-06-27T12:59:11.28</dc:date>
    <meta:print-date>2014-06-27T12:58:48.04</meta:print-date>
    <meta:editing-cycles>6</meta:editing-cycles>
    <meta:editing-duration>PT1H9M40S</meta:editing-duration>
    <meta:generator>OpenOffice.org/3.3$Win32 OpenOffice.org_project/330m20$Build-9567</meta:generator>
    <meta:document-statistic meta:table-count="0" meta:image-count="0" meta:object-count="0" meta:page-count="1" meta:paragraph-count="27" meta:word-count="256" meta:character-count="1943"/>
  </office:meta>
</office:document-meta>
</file>