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tip, spol, s r.o., so sídlom Klemensova 3291/31, 010 <text:s/>01 Žilina, zapísaná v Obchodnom registri vedenom Okresným súdom v Žiline, vo vložke č. 13053/L, Odd. Sro.</text:p>
      <text:p text:style-name="P1"/>
      <text:p text:style-name="P1"/>
      <text:p text:style-name="Standard">Daňový úrad Žilina</text:p>
      <text:p text:style-name="Standard">Janka Kráľa 2</text:p>
      <text:p text:style-name="Standard">010 01</text:p>
      <text:p text:style-name="Standard">Žilina</text:p>
      <text:p text:style-name="Standard"/>
      <text:p text:style-name="Standard">V Žiline 27.06.2014</text:p>
      <text:p text:style-name="Standard"/>
      <text:p text:style-name="Standard"/>
      <text:p text:style-name="Standard"/>
      <text:p text:style-name="Standard">VEC : Oznámenie o schválení účtovnej závierky za rok 2013</text:p>
      <text:p text:style-name="Standard"/>
      <text:p text:style-name="Standard"/>
      <text:p text:style-name="Standard"/>
      <text:p text:style-name="Standard"><text:s text:c="5"/>Oznamujeme Vám, že dňa 23.06.2014 bola na mimoriadnom zasadnutí Valného zhromaždenia schválená riadna účtovná závierka za rok 2013.</text:p>
      <text:p text:style-name="Standard"/>
      <text:p text:style-name="Standard"/>
      <text:p text:style-name="Standard"/>
      <text:p text:style-name="Standard">Peter Pariš, v.r.</text:p>
      <text:p text:style-name="Standard">konateľ spoločnosti</text:p>
      <text:p text:style-name="Standard"/>
      <text:p text:style-name="Standard"/>
      <text:p text:style-name="Standard"/>
      <text:p text:style-name="Standard">Príloha : 1. Zápisnica z mimoriadneho zasadnutia VZ zo dňa 23.06.2014</text:p>
      <text:p text:style-name="Standard"><text:s text:c="15"/>2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rová</meta:initial-creator>
    <meta:editing-cycles>6</meta:editing-cycles>
    <meta:creation-date>2014-06-24T10:50:00</meta:creation-date>
    <dc:date>2014-06-27T14:55:28.92</dc:date>
    <meta:editing-duration>PT23M27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87" meta:character-count="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