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tip, spol. s r.o., so sídlom Klemensova 3291/31, 010 01 <text:s/>Žilina, zapísaná v Obchodnom registri vedenom Okresným súdom v Žiline, vo vložke č. 13053/L, Odd. Sro.</text:p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27.06.2014</text:p>
      <text:p text:style-name="Standard"/>
      <text:p text:style-name="Standard">Ukladateľ : </text:p>
      <text:p text:style-name="P1">Slovtip, spol. s r.o.</text:p>
      <text:p text:style-name="P1">so sídlom Klemensova 3291/31, 010 01 Žilina</text:p>
      <text:p text:style-name="P1">IČO : 36400327</text:p>
      <text:p text:style-name="P1">spoločnosť zapísaná v Obchodnom registri Okresného súdu v Žiline,</text:p>
      <text:p text:style-name="P1">vo vložke č. 13053/L, odd. s.r.o.</text:p>
      <text:p text:style-name="P1">zastúpená : Peter Pariš, konateľ</text:p>
      <text:p text:style-name="P1"/>
      <text:p text:style-name="P1"/>
      <text:p text:style-name="P1">Vec : Uloženie listín do registra</text:p>
      <text:p text:style-name="P1"/>
      <text:p text:style-name="P1"><text:s text:c="5"/>Konateľ <text:s/>spoločnosti Slovtip, spol. s r.o., so sídlom Klemensova 3291/33, 010 01 Žilina, IČO : 36400327 <text:s/>zapísaná v Obchodnom registri Okresného súdu v Žiline, vo vložke č. 13053/L odd. s.r.o. žiada týmto v zmysle rozhodnutia valného zhromaždenia konaného dňa 23.06.2014 podľa Zápisnice o priebehu mimoriadneho valného zhromaždenia spoločnosti s ručením obmedzením Slovtip, spol. s r.o. o uloženie relevantných listín v zákonnej 5-dňovej lehote od ich schválenia a ktoré boli predložené Daňovému úradu v Žiline v elektronickej podobe <text:s/>dňa <text:s/>25.03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Peter Pariš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rová</meta:initial-creator>
    <meta:editing-cycles>5</meta:editing-cycles>
    <meta:creation-date>2014-06-24T10:54:00</meta:creation-date>
    <dc:date>2014-06-27T14:56:14.82</dc:date>
    <meta:editing-duration>PT1H53M29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81" meta:character-count="1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