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le">
      <style:paragraph-properties fo:text-align="start" style:justify-single-word="false"/>
    </style:style>
    <style:style style:name="P2" style:family="paragraph" style:parent-style-name="Title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Title">
      <style:paragraph-properties fo:text-align="start" style:justify-single-word="false"/>
      <style:text-properties fo:language="sk" fo:country="SK"/>
    </style:style>
    <style:style style:name="P4" style:family="paragraph" style:parent-style-name="Title">
      <style:paragraph-properties fo:text-align="start" style:justify-single-word="false"/>
      <style:text-properties fo:language="sk" fo:country="SK" fo:font-style="italic" fo:font-weight="normal" style:font-style-asian="italic" style:font-weight-asian="normal" style:font-style-complex="italic" style:font-weight-complex="normal"/>
    </style:style>
    <style:style style:name="P5" style:family="paragraph" style:parent-style-name="Title">
      <style:paragraph-properties fo:text-align="start" style:justify-single-word="false"/>
      <style:text-properties fo:language="sk" fo:country="SK" fo:font-weight="normal" style:font-weight-asian="normal" style:font-weight-complex="normal"/>
    </style:style>
    <style:style style:name="P6" style:family="paragraph" style:parent-style-name="Title">
      <style:paragraph-properties fo:margin-left="4.445cm" fo:margin-right="0cm" fo:text-align="start" style:justify-single-word="false" fo:text-indent="0cm" style:auto-text-indent="false"/>
      <style:text-properties fo:language="sk" fo:country="SK" fo:font-weight="normal" style:font-weight-asian="normal" style:font-weight-complex="normal"/>
    </style:style>
    <style:style style:name="P7" style:family="paragraph" style:parent-style-name="Title">
      <style:paragraph-properties fo:margin-left="1.249cm" fo:margin-right="0cm" fo:text-align="start" style:justify-single-word="false" fo:text-indent="0cm" style:auto-text-indent="false"/>
      <style:text-properties fo:language="sk" fo:country="SK" fo:font-weight="normal" style:font-weight-asian="normal" style:font-weight-complex="normal"/>
    </style:style>
    <style:style style:name="P8" style:family="paragraph" style:parent-style-name="Title">
      <style:paragraph-properties fo:margin-left="2.498cm" fo:margin-right="0cm" fo:text-align="start" style:justify-single-word="false" fo:text-indent="1.249cm" style:auto-text-indent="false"/>
    </style:style>
    <style:style style:name="P9" style:family="paragraph" style:parent-style-name="Title">
      <style:paragraph-properties fo:margin-left="2.498cm" fo:margin-right="0cm" fo:text-align="start" style:justify-single-word="false" fo:text-indent="1.249cm" style:auto-text-indent="false"/>
      <style:text-properties fo:language="sk" fo:country="SK" fo:font-weight="normal" style:font-weight-asian="normal" style:font-weight-complex="normal"/>
    </style:style>
    <style:style style:name="P10" style:family="paragraph" style:parent-style-name="Title">
      <style:paragraph-properties fo:margin-left="3.747cm" fo:margin-right="0cm" fo:text-align="start" style:justify-single-word="false" fo:text-indent="1.249cm" style:auto-text-indent="false"/>
      <style:text-properties fo:language="sk" fo:country="SK" fo:font-weight="normal" style:font-weight-asian="normal" style:font-weight-complex="normal"/>
    </style:style>
    <style:style style:name="P11" style:family="paragraph" style:parent-style-name="Title">
      <style:paragraph-properties fo:margin-left="4.995cm" fo:margin-right="0cm" fo:text-align="start" style:justify-single-word="false" fo:text-indent="0cm" style:auto-text-indent="false"/>
      <style:text-properties fo:language="sk" fo:country="SK" fo:font-weight="normal" style:font-weight-asian="normal" style:font-weight-complex="normal"/>
    </style:style>
    <style:style style:name="P12" style:family="paragraph" style:parent-style-name="Title">
      <style:paragraph-properties fo:margin-left="4.995cm" fo:margin-right="0cm" fo:text-align="start" style:justify-single-word="false" fo:text-indent="-4.995cm" style:auto-text-indent="false"/>
    </style:style>
    <style:style style:name="P13" style:family="paragraph" style:parent-style-name="Title">
      <style:paragraph-properties fo:margin-left="4.995cm" fo:margin-right="0cm" fo:text-align="start" style:justify-single-word="false" fo:text-indent="-4.995cm" style:auto-text-indent="false"/>
      <style:text-properties fo:language="sk" fo:country="SK" fo:font-weight="normal" style:font-weight-asian="normal" style:font-weight-complex="normal"/>
    </style:style>
    <style:style style:name="P14" style:family="paragraph" style:parent-style-name="Title">
      <style:paragraph-properties fo:margin-left="1.249cm" fo:margin-right="0cm" fo:text-align="start" style:justify-single-word="false" fo:text-indent="-1.249cm" style:auto-text-indent="false"/>
      <style:text-properties fo:language="sk" fo:country="SK" fo:font-weight="normal" style:font-weight-asian="normal" style:font-weight-complex="normal"/>
    </style:style>
    <style:style style:name="P15" style:family="paragraph" style:parent-style-name="Title" style:master-page-name="Standard">
      <style:paragraph-properties style:page-number="auto"/>
    </style:style>
    <style:style style:name="P16" style:family="paragraph" style:parent-style-name="Title" style:list-style-name="WW8Num1">
      <style:paragraph-properties fo:text-align="start" style:justify-single-word="false">
        <style:tab-stops>
          <style:tab-stop style:position="5.08cm"/>
        </style:tab-stops>
      </style:paragraph-properties>
      <style:text-properties fo:language="sk" fo:country="SK" fo:font-weight="normal" style:font-weight-asian="normal" style:font-weight-complex="normal"/>
    </style:style>
    <style:style style:name="P17" style:family="paragraph" style:parent-style-name="Title" style:list-style-name="WW8Num1">
      <style:paragraph-properties fo:text-align="start" style:justify-single-word="false">
        <style:tab-stops>
          <style:tab-stop style:position="5.08cm"/>
        </style:tab-stops>
      </style:paragraph-properties>
      <style:text-properties fo:language="sk" fo:country="SK" fo:font-weight="normal" style:font-weight-asian="normal" style:font-weight-complex="normal"/>
    </style:style>
    <style:style style:name="P18" style:family="paragraph" style:parent-style-name="Title" style:list-style-name="WW8Num1">
      <style:paragraph-properties fo:text-align="start" style:justify-single-word="false">
        <style:tab-stops>
          <style:tab-stop style:position="5.08cm"/>
        </style:tab-stops>
      </style:paragraph-properties>
      <style:text-properties fo:language="sk" fo:country="SK" fo:font-weight="normal" style:font-weight-asian="normal" style:font-weight-complex="normal"/>
    </style:style>
    <style:style style:name="P19" style:family="paragraph" style:parent-style-name="Title" style:list-style-name="WW8Num1">
      <style:paragraph-properties fo:text-align="start" style:justify-single-word="false">
        <style:tab-stops>
          <style:tab-stop style:position="5.08cm"/>
        </style:tab-stops>
      </style:paragraph-properties>
      <style:text-properties fo:language="sk" fo:country="SK" fo:font-weight="normal" style:font-weight-asian="normal" style:font-weight-complex="normal"/>
    </style:style>
    <style:style style:name="P20" style:family="paragraph" style:parent-style-name="Title" style:list-style-name="WW8Num1">
      <style:paragraph-properties fo:text-align="start" style:justify-single-word="false">
        <style:tab-stops>
          <style:tab-stop style:position="5.08cm"/>
        </style:tab-stops>
      </style:paragraph-properties>
      <style:text-properties fo:language="sk" fo:country="SK" fo:font-weight="normal" style:font-weight-asian="normal" style:font-weight-complex="normal"/>
    </style:style>
    <style:style style:name="P21" style:family="paragraph" style:parent-style-name="Title" style:list-style-name="WW8Num1">
      <style:paragraph-properties fo:text-align="start" style:justify-single-word="false">
        <style:tab-stops>
          <style:tab-stop style:position="5.08cm"/>
        </style:tab-stops>
      </style:paragraph-properties>
    </style:style>
    <style:style style:name="P22" style:family="paragraph" style:parent-style-name="Title" style:list-style-name="WW8Num1">
      <style:paragraph-properties fo:text-align="start" style:justify-single-word="false">
        <style:tab-stops>
          <style:tab-stop style:position="5.08cm"/>
        </style:tab-stops>
      </style:paragraph-properties>
    </style:style>
    <style:style style:name="P23" style:family="paragraph" style:parent-style-name="Title" style:list-style-name="WW8Num1">
      <style:paragraph-properties fo:text-align="start" style:justify-single-word="false">
        <style:tab-stops>
          <style:tab-stop style:position="5.08cm"/>
        </style:tab-stops>
      </style:paragraph-properties>
    </style:style>
    <style:style style:name="P24" style:family="paragraph" style:parent-style-name="Title" style:list-style-name="WW8Num1">
      <style:paragraph-properties fo:text-align="start" style:justify-single-word="false">
        <style:tab-stops>
          <style:tab-stop style:position="5.08cm"/>
        </style:tab-stops>
      </style:paragraph-properties>
    </style:style>
    <style:style style:name="P25" style:family="paragraph" style:parent-style-name="Title">
      <style:paragraph-properties fo:margin-left="0cm" fo:margin-right="0cm" fo:text-align="start" style:justify-single-word="false" fo:text-indent="0cm" style:auto-text-indent="false"/>
      <style:text-properties fo:language="sk" fo:country="SK" fo:font-weight="normal" style:font-weight-asian="normal" style:font-weight-complex="normal"/>
    </style:style>
    <style:style style:name="P26" style:family="paragraph" style:parent-style-name="Title">
      <style:paragraph-properties fo:margin-left="0cm" fo:margin-right="0cm" fo:text-align="start" style:justify-single-word="false" fo:text-indent="0cm" style:auto-text-indent="false"/>
    </style:style>
    <style:style style:name="T1" style:family="text">
      <style:text-properties fo:language="sk" fo:country="SK"/>
    </style:style>
    <style:style style:name="T2" style:family="text">
      <style:text-properties fo:language="sk" fo:country="SK"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language="sk" fo:country="SK" fo:font-style="italic" fo:font-weight="normal" style:font-style-asian="italic" style:font-weight-asian="normal" style:font-weight-complex="normal"/>
    </style:style>
    <style:style style:name="T4" style:family="text">
      <style:text-properties fo:language="sk" fo:country="SK" fo:font-weight="normal" style:font-weight-asian="normal" style:font-weight-complex="normal"/>
    </style:style>
    <style:style style:name="T5" style:family="text">
      <style:text-properties fo:language="sk" fo:country="SK" fo:font-weight="normal" style:font-weight-asian="normal" style:font-style-complex="italic"/>
    </style:style>
    <style:style style:name="T6" style:family="text">
      <style:text-properties fo:font-weight="normal"/>
    </style:style>
    <style:style style:name="T7" style:family="text">
      <style:text-properties style:font-weight-asian="normal"/>
    </style:style>
    <style:style style:name="T8" style:family="text">
      <style:text-properties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OZNÁMKY K RIADNEJ ÚČTOVNEJ ZÁVIERKE ZA ROK 2013</text:p>
      <text:p text:style-name="Title">k 31.12. 2013</text:p>
      <text:p text:style-name="P2"/>
      <text:p text:style-name="P2"/>
      <text:p text:style-name="P4">všeobecné údaje</text:p>
      <text:p text:style-name="P5"/>
      <text:p text:style-name="P1"><text:span text:style-name="T2">firma:</text:span><text:span text:style-name="T4"> <text:s text:c="32"/>Dražby a aukcie, s. r. o.</text:span></text:p>
      <text:p text:style-name="P1"><text:span text:style-name="T4"><text:s text:c="43"/></text:span><text:span text:style-name="T4">Jilemnického 4012/30</text:span></text:p>
      <text:p text:style-name="P1"><text:span text:style-name="T4"><text:s text:c="43"/></text:span><text:span text:style-name="T4">036 01 Martin</text:span></text:p>
      <text:p text:style-name="P1"><text:span text:style-name="T4"><text:s text:c="43"/></text:span><text:span text:style-name="T4">IČO: 36 751 642 <text:s text:c="5"/>DIČ: 20 22 35 51 70</text:span></text:p>
      <text:p text:style-name="P1"><text:span text:style-name="T2">spoločnosť vznikla</text:span><text:span text:style-name="T4">: <text:s text:c="10"/>14. 03. 2007</text:span></text:p>
      <text:p text:style-name="P1"><text:span text:style-name="T2">za účelom</text:span><text:span text:style-name="T4">: <text:s text:c="24"/>- <text:s text:c="3"/>veľkoobchod v rozsahu voľných živností <text:s text:c="24"/></text:span></text:p>
      <text:list text:style-name="WW8Num1">
        <text:list-item>
          <text:p text:style-name="P16">maloobchod <text:s/>v rozsahu voľných živností</text:p>
        </text:list-item>
        <text:list-item>
          <text:p text:style-name="P21"><text:span text:style-name="T4">sprostredkovanie </text:span><text:span text:style-name="T4">činnosti v rozsahu voľnej živnosti</text:span></text:p>
        </text:list-item>
        <text:list-item>
          <text:p text:style-name="P21"><text:span text:style-name="T4">reklamná</text:span><text:span text:style-name="T4"> a propagačná činnosť </text:span></text:p>
        </text:list-item>
        <text:list-item>
          <text:p text:style-name="P16">ekonomické poradenstvo v rozsahu voľnej živnosti</text:p>
        </text:list-item>
        <text:list-item>
          <text:p text:style-name="P16">vypracovanie finančných plánov a vedenie ekonomickej agendy v rozsahu voľnej živnosti</text:p>
        </text:list-item>
        <text:list-item>
          <text:p text:style-name="P21"><text:span text:style-name="T4">organizovanie kultúr</text:span><text:span text:style-name="T4">nych, spoločenských a športových podujatí</text:span></text:p>
        </text:list-item>
        <text:list-item>
          <text:p text:style-name="P21"><text:span text:style-name="T4">o</text:span><text:span text:style-name="T4">rganizovanie dobrovoľných dražieb</text:span></text:p>
        </text:list-item>
        <text:list-item>
          <text:p text:style-name="P16">prenájom nehnuteľností s poskytovaním iných ako základných služieb</text:p>
        </text:list-item>
        <text:list-item>
          <text:p text:style-name="P16">prenájom strojov a zariadení</text:p>
        </text:list-item>
      </text:list>
      <text:p text:style-name="P6"/>
      <text:p text:style-name="P6"><text:soft-page-break/><text:s text:c="26"/></text:p>
      <text:p text:style-name="P1"><text:span text:style-name="T2">spoločníci:<text:tab/><text:tab/></text:span><text:span text:style-name="T4"> </text:span><text:span text:style-name="T5">Mgr. Ján Gallo, Ing. Richard Galčík</text:span><text:span text:style-name="T4"> </text:span></text:p>
      <text:p text:style-name="P7"/>
      <text:p text:style-name="P1"><text:span text:style-name="T3">konateľ spoločnosti</text:span><text:span text:style-name="T4"> : <text:s/>Martin Hudec</text:span></text:p>
      <text:p text:style-name="P9"/>
      <text:p text:style-name="P1"><text:span text:style-name="T2">základné imanie</text:span><text:span text:style-name="T4">:<text:tab/>6 639 EURO</text:span></text:p>
      <text:p text:style-name="P8"><text:span text:style-name="T4">Spoločnosť nie je súčasťou konsolidovaného celku</text:span><text:span text:style-name="T1"> </text:span></text:p>
      <text:p text:style-name="P1"><text:span text:style-name="T2">vlastné imanie</text:span><text:span text:style-name="T4">:<text:tab/>-6 615 EURO</text:span></text:p>
      <text:p text:style-name="P1"><text:span text:style-name="T2">nespl. zakl. imanie</text:span><text:span text:style-name="T4"> :<text:tab/></text:span><text:span text:style-name="T1"><text:tab/></text:span><text:span text:style-name="T4">0</text:span></text:p>
      <text:p text:style-name="P1"><text:span text:style-name="T2">počet zamestnancov</text:span><text:span text:style-name="T4"> :<text:tab/><text:tab/>5</text:span></text:p>
      <text:p text:style-name="P1"><text:span text:style-name="T2">z toho riadiacich</text:span><text:span text:style-name="T4"> :<text:tab/><text:tab/>1</text:span></text:p>
      <text:p text:style-name="P1"><text:span text:style-name="T2">mzdové náklady</text:span><text:span text:style-name="T4">:<text:tab/><text:tab/><text:tab/>77 087 EURO.</text:span></text:p>
      <text:p text:style-name="P1"><text:span text:style-name="T2">náklady na soc. zabezp</text:span><text:span text:style-name="T4">.:<text:tab/>27 134 EURO</text:span></text:p>
      <text:p text:style-name="P3">účtovné metódy  <text:s text:c="20"/></text:p>
      <text:p text:style-name="P26"><text:span text:style-name="T2">oceňovanie zásob</text:span><text:span text:style-name="T4">:<text:tab/><text:tab/>obstarávacia cena, účtovanie spôsobom B teda priamo do nákladov, do ceny započítavame, ak je v doklade o obstaraní uvedené,</text:span><text:span text:style-name="T4">poštovné, balné prípadne doprava</text:span></text:p>
      <text:p text:style-name="P1"><text:span text:style-name="T2">sp</text:span><text:span text:style-name="T2">ôsob oceňovania </text:span></text:p>
      <text:p text:style-name="P1"><text:span text:style-name="T2">DHM a DNM</text:span><text:span text:style-name="T4">: <text:tab/><text:tab/>obstarávacia cena</text:span></text:p>
      <text:p text:style-name="P26"><text:soft-page-break/><text:span text:style-name="T2">odpisov. DHM a DNM</text:span><text:span text:style-name="T4"> :<text:tab/>účtovné odpisy =spoločnosť sa rozhodla neuplatniť odpisy o</text:span><text:span text:style-name="T2">dpisov. drob. DHM</text:span><text:span text:style-name="T1"> :<text:tab/></text:span><text:span text:style-name="T4">tento majetok evidujeme na účte 029 s oprávkami na účte 089, nakoľko pre našu potrebu je vhodné mať evidenciu o jeho nadobúdajúcej hodnote po celý čas až do jeho vyradenia, DDHM <text:s/>však odpisujeme jednorázovo do nákladov ( účet 551), </text:span><text:span text:style-name="T4">v evidencii uvádzame len hodnotovo a úžitkovo významnejšie </text:span></text:p>
      <text:p text:style-name="P26"><text:span text:style-name="T4">predmety, ostatné účtujeme ako režijný materiál priamo do materiálových nákladov <text:s/>( účet 501 )</text:span><text:span text:style-name="T1"> .</text:span></text:p>
      <text:p text:style-name="P25">nemáme žiaden majetok vytvorený vlastnou činnosťou, </text:p>
      <text:p text:style-name="P25">nevlastníme žiadne finančné investície, nevlastníme žiaden darovaný majetok</text:p>
      <text:p text:style-name="P1"><text:span text:style-name="T2">opravné položky</text:span><text:span text:style-name="T4">:<text:tab/><text:tab/>nemáme </text:span></text:p>
      <text:p text:style-name="P12"><text:span text:style-name="T2">rezervy</text:span><text:span text:style-name="T4">:<text:tab/>v tomto roku sme tvorili krátkodobú rezervu na nevyčerpanú dovolenku a odvody na ZP a SP 500 EURO <text:s/></text:span></text:p>
      <text:p text:style-name="P10"/>
      <text:p text:style-name="P26"><text:span text:style-name="T2">účtovanie v cudzej mene</text:span><text:span text:style-name="T4">:<text:tab/>firma neobchoduje so zahraničím a ani na našom trhu </text:span><text:span text:style-name="T4">neobchoduje v cudzích menách</text:span></text:p>
      <text:p text:style-name="P25">v predchádzajúcom období sme nerealizovali žiadne zmeny </text:p>
      <text:p text:style-name="P25">spôsobov oceňovania ani odpisovania majetku</text:p>
      <text:p text:style-name="P12"><text:span text:style-name="T2">z</text:span><text:span text:style-name="T2">áložné právo</text:span><text:span text:style-name="T4">:<text:tab/>spoločnosť nemá žiaden záväzok krytý záložným právom a taktiež nevlastní žiadnu takúto pohľadávku</text:span></text:p>
      <text:p text:style-name="P26"><text:soft-page-break/><text:span text:style-name="T2">ručenie a súdne spory</text:span><text:span text:style-name="T4">:<text:tab/>spoločnosť nemá žiadne záväzky z titulu ručenia a nie je <text:s text:c="2"/></text:span><text:span text:style-name="T4">zaangažovaná v žiadnych súdnych sporoch</text:span></text:p>
      <text:p text:style-name="P12"><text:span text:style-name="T2">úvery</text:span><text:span text:style-name="T4"> a pôžičky:<text:tab/>v tomto účtovnom období si spoločnosť zapožičala finančné prostriedky vo výške 32370 EURO</text:span></text:p>
      <text:p text:style-name="P5"/>
      <text:p text:style-name="P1"><text:span text:style-name="T2">s</text:span><text:span text:style-name="T2">pôsob poistenia</text:span><text:span text:style-name="T4"> :<text:tab/><text:tab/>spoločnosť je poistená na činnosť a taktiež má poistený majetok</text:span></text:p>
      <text:p text:style-name="P12"><text:span text:style-name="T2">prenajatý majetok</text:span><text:span text:style-name="T4">:<text:tab/>spoločnosť má žiaden prenajatý majetok, má uzatvorenú zmluvu o finančnom prenájme </text:span></text:p>
      <text:p text:style-name="P13"/>
      <text:p text:style-name="P3">doplňujúce informácie k súvahe a výkazu ziskov a strát <text:s text:c="40"/></text:p>
      <text:p text:style-name="P4">pohyby v investičnom</text:p>
      <text:p text:style-name="P12"><text:span text:style-name="T2">majetku</text:span><text:span text:style-name="T4"> :<text:tab/>v tomto roku sme nadobudli ale <text:s/>nepredali dlhodobý majetok </text:span></text:p>
      <text:p text:style-name="P1"><text:span text:style-name="T2">zásoby</text:span><text:span text:style-name="T4"> :<text:tab/><text:tab/><text:tab/>ku koncu obdobia nemáme žiadne zásoby</text:span></text:p>
      <text:p text:style-name="P26"><text:span text:style-name="T2">zákazková výroba</text:span><text:span text:style-name="T4"> :<text:tab/><text:tab/>na konci účtovného obdobia sme nemali rozpracovanú žiadnu </text:span><text:span text:style-name="T4">zákazku, počas uplynulého obdobia sme nemali žiadnu zákazku, z toho vyplýva, že nebolo potrebné triediť náklady na materiál a subdodávky podľa jednotlivých stredísk, ako ani neúčtovať o zákazkovej výrobe </text:span></text:p>
      <text:p text:style-name="P1"><text:span text:style-name="T2">pohľadávky z obchod</text:span><text:span text:style-name="T4">.</text:span><text:span text:style-name="T2">styku</text:span><text:span text:style-name="T4"> :<text:tab/><text:tab/><text:tab/><text:tab/>9 687 EURO po lehote splatnosti </text:span></text:p>
      <text:p text:style-name="P4"/>
      <text:p text:style-name="P1"><text:span text:style-name="T2">pohľadávky voči daňovému úradu</text:span><text:span text:style-name="T4">:<text:tab/><text:tab/>nemáme</text:span></text:p>
      <text:p text:style-name="P4"/>
      <text:p text:style-name="P1"><text:soft-page-break/><text:span text:style-name="T2">pohľadávky voči spriazneným osobám</text:span><text:span text:style-name="T4">:<text:tab/><text:tab/>nemáme</text:span></text:p>
      <text:p text:style-name="P5"/>
      <text:p text:style-name="P1"><text:span text:style-name="T2">záväzky z obchodného styku</text:span><text:span text:style-name="T4">:<text:tab/>130 424 EURO v lehote splatnosti</text:span></text:p>
      <text:p text:style-name="P5"/>
      <text:p text:style-name="P1"><text:span text:style-name="T2">záväzky voči sociál</text:span><text:span text:style-name="T4">. </text:span><text:span text:style-name="T2">poisteniu</text:span><text:span text:style-name="T4">:<text:tab/>2 938 EURO v lehote splatnosti</text:span></text:p>
      <text:p text:style-name="P5"/>
      <text:p text:style-name="P1"/>
      <text:p text:style-name="P1"><text:span text:style-name="T2">záväzky voči daňovému úradu:</text:span><text:span text:style-name="T4"> <text:tab/>2 543 EURO v lehote splatnosti</text:span></text:p>
      <text:p text:style-name="P10"/>
      <text:p text:style-name="P1"><text:span text:style-name="T2">odložené daňove záv</text:span><text:span text:style-name="T2">äzky</text:span><text:span text:style-name="T4">:<text:tab/><text:tab/>nemáme </text:span></text:p>
      <text:p text:style-name="P5"/>
      <text:p text:style-name="P1"><text:span text:style-name="T2">záväzky voči zamestnancom</text:span><text:span text:style-name="T4">:<text:tab/>4 374 EURO </text:span></text:p>
      <text:p text:style-name="P5"/>
      <text:p text:style-name="P1"><text:span text:style-name="T2">záväzky voči spriazneným osobám</text:span><text:span text:style-name="T4">:<text:tab/>nemáme</text:span></text:p>
      <text:p text:style-name="P5"/>
      <text:p text:style-name="P1"><text:span text:style-name="T2">prechodné účty aktív</text:span><text:span text:style-name="T4">:<text:tab/><text:tab/>nenáme</text:span></text:p>
      <text:p text:style-name="P10"><text:s/></text:p>
      <text:p text:style-name="P1"><text:span text:style-name="T2">prechodné účty pasív</text:span><text:span text:style-name="T4">:<text:tab/><text:tab/>nemáme</text:span></text:p>
      <text:p text:style-name="P4"/>
      <text:p text:style-name="P1"><text:span text:style-name="T2">sociálny fond</text:span><text:span text:style-name="T4">:<text:tab/><text:tab/><text:tab/>129 EURO</text:span></text:p>
      <text:p text:style-name="P5"/>
      <text:p text:style-name="P1"><text:soft-page-break/><text:span text:style-name="T2">rozdelenie hospodárskych výsledkov</text:span><text:span text:style-name="T4">:<text:tab/><text:tab/><text:tab/>36 044 EURO </text:span></text:p>
      <text:p text:style-name="P1"><text:span text:style-name="T2">tržby celkom:</text:span><text:span text:style-name="T4"> <text:tab/><text:tab/><text:tab/>686 660 EURO sú výnosy z predaja služieb </text:span></text:p>
      <text:p text:style-name="P11"/>
      <text:p text:style-name="P1"><text:span text:style-name="T2">náklady celkom</text:span><text:span text:style-name="T4">:<text:tab/><text:tab/><text:tab/>650 616 EURO pred zdanením</text:span></text:p>
      <text:p text:style-name="P5"/>
      <text:p text:style-name="P1"><text:span text:style-name="T2">celkový účtovný hospodársky výsledok:</text:span><text:span text:style-name="T4"> <text:tab/><text:tab/>36 044 EURO </text:span></text:p>
      <text:p text:style-name="P5"/>
      <text:p text:style-name="P1"><text:span text:style-name="T2">náklady zvyšujúce základ dane</text:span><text:span text:style-name="T4">:<text:tab/><text:tab/>repre, výdavky ost. <text:s/>24 EURO</text:span></text:p>
      <text:p text:style-name="P5"><text:s/></text:p>
      <text:p text:style-name="P26"><text:span text:style-name="T2">výnosy znižujúce základ dane:</text:span><text:span text:style-name="T4"> <text:tab/>nemáme</text:span></text:p>
      <text:p text:style-name="P13"/>
      <text:p text:style-name="P26"><text:span text:style-name="T2">ostatné sumy upravujúce výsledok</text:span><text:span text:style-name="T4">:<text:tab/>rozdiel medzi daňovými a účt. odpismi nie je.</text:span></text:p>
      <text:p text:style-name="P14"/>
      <text:p text:style-name="P26"><text:span text:style-name="T1">ostatné doplňujúce informácie </text:span><text:span text:style-name="T2">finančné povinnosti</text:span><text:span text:style-name="T4">:<text:tab/><text:tab/>spoločnosť nečerpala žiaden daňový úver, takže nemá žiadnu </text:span><text:span text:style-name="T4">povinnosť na preinvestovanie prostriedkov</text:span></text:p>
      <text:p text:style-name="P25">spoločnosť sa nevenuje obchodu s cennými papiermi a nemá ani </text:p>
      <text:p text:style-name="P25">žiadne povinnosti vyplývajúce z privatizácie</text:p>
      <text:p text:style-name="P10"><text:soft-page-break/></text:p>
      <text:p text:style-name="P26"><text:span text:style-name="T2">spriaznené osoby</text:span><text:span text:style-name="T4">:<text:tab/><text:tab/>spoločníci nepožívajú žiadne výhody, spoločnosť nemá iné </text:span><text:span text:style-name="T4">spriaznené osoby.</text:span></text:p>
      <text:p text:style-name="P5"/>
      <text:p text:style-name="P5"/>
      <text:p text:style-name="P5"/>
      <text:p text:style-name="P5"/>
      <text:p text:style-name="P3">V Martine dňa 27.06 2014<text:tab/><text:tab/><text:tab/> <text:s text:c="11"/>konateľ spoločnosti: <text:s text:c="7"/></text:p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Times New Roman" style:font-name-asian="Times New Roman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4.44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POZNÁMKY K RIADNEJ ÚČTOVNEJ ZÁVIERKE ZA ROK 2005</dc:title>
    <meta:initial-creator>Dusan Zachar</meta:initial-creator>
    <meta:creation-date>2008-03-26T17:14:00</meta:creation-date>
    <dc:date>2014-06-28T11:00:14</dc:date>
    <meta:print-date>2011-03-29T15:47:10</meta:print-date>
    <meta:editing-cycles>6</meta:editing-cycles>
    <meta:editing-duration>PT17M4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7" meta:paragraph-count="78" meta:word-count="647" meta:character-count="4841"/>
  </office:meta>
</office:document-meta>
</file>