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3<text:tab/>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KORVER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10.05.2011 <text:tab/><text:tab/><text:tab/>Zapísaním do obchodného registra</text:p>
      <text:p text:style-name="P2"/>
      <text:p text:style-name="P2">IČO: 46175768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priložený 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Mgr. Juraj Gallo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611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-1485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3 <text:s/>-6197 EUR 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6"/>1109 EUR</text:p>
      <text:p text:style-name="Standard">b) Finančné náklady - /náklady s bankou/<text:tab/><text:tab/><text:tab/><text:tab/> <text:s text:c="8"/>56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3515 <text:tab/><text:tab/><text:tab/>-2682<text:tab/><text:tab/>-6197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4-06-27T08:17:36</dc:date>
    <meta:print-date>2012-07-02T09:37:55</meta:print-date>
    <meta:editing-cycles>8</meta:editing-cycles>
    <meta:editing-duration>PT22H1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392" meta:character-count="2896"/>
  </office:meta>
</office:document-meta>
</file>