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start" style:justify-single-word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3" style:family="paragraph" style:parent-style-name="Title">
      <style:paragraph-properties fo:text-align="start" style:justify-single-word="false"/>
      <style:text-properties fo:font-size="12pt" fo:language="sk" fo:country="SK" style:font-size-asian="12pt" style:font-size-complex="12pt"/>
    </style:style>
    <style:style style:name="P4" style:family="paragraph" style:parent-style-name="Title">
      <style:paragraph-properties fo:text-align="start" style:justify-single-word="false"/>
      <style:text-properties fo:font-size="12pt" fo:language="sk" fo:country="SK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itle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itle">
      <style:paragraph-properties fo:text-align="center" style:justify-single-word="false"/>
    </style:style>
    <style:style style:name="P7" style:family="paragraph" style:parent-style-name="Title">
      <style:paragraph-properties fo:margin-left="2.498cm" fo:margin-right="0cm" fo:text-align="start" style:justify-single-word="false" fo:text-indent="1.249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-1.164cm" fo:text-align="start" style:justify-single-word="false" fo:text-indent="0cm" style:auto-text-indent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9" style:family="paragraph" style:parent-style-name="Title">
      <style:paragraph-properties fo:margin-left="0cm" fo:margin-right="-1.164cm" fo:text-align="start" style:justify-single-word="false" fo:text-indent="0cm" style:auto-text-indent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-1.164cm" fo:text-align="start" style:justify-single-word="false" fo:text-indent="0cm" style:auto-text-indent="false"/>
      <style:text-properties fo:font-size="12pt" fo:language="sk" fo:country="SK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itle" style:master-page-name="Standard">
      <style:paragraph-properties fo:text-align="center" style:justify-single-word="false" style:page-number="auto"/>
    </style:style>
    <style:style style:name="P12" style:family="paragraph" style:parent-style-name="Title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language="sk" fo:country="SK" fo:font-style="italic" fo:font-weight="normal" style:font-style-asian="italic" style:font-weight-asian="normal" style:font-weight-complex="normal"/>
    </style:style>
    <style:style style:name="T4" style:family="text">
      <style:text-properties fo:language="sk" fo:country="SK" fo:font-weight="normal" style:font-weight-asian="normal" style:font-weight-complex="normal"/>
    </style:style>
    <style:style style:name="T5" style:family="text">
      <style:text-properties fo:language="sk" fo:country="SK" fo:font-weight="normal" style:font-weight-asian="normal" style:font-style-complex="italic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ZNÁMKY K RIADNEJ ÚČTOVNEJ ZÁVIERKE ZA ROK 2013</text:p>
      <text:p text:style-name="P6"><text:s/>k 31.12. 2013</text:p>
      <text:p text:style-name="P4">Všeobecné údaje</text:p>
      <text:p text:style-name="P1">firma: <text:s text:c="19"/>Advokátska kancelária BRUDNÝ &amp; PARTNERS, s.r.o.</text:p>
      <text:p text:style-name="P2"><text:tab/><text:tab/><text:tab/><text:tab/>Jilemnického 30, 036 01 Martin</text:p>
      <text:p text:style-name="P2"><text:tab/><text:tab/><text:tab/><text:tab/>IČO: 36 764 272 <text:s text:c="5"/>DIČ: 2022367039</text:p>
      <text:p text:style-name="P5"><text:span text:style-name="T2">spoločnosť vznikla</text:span><text:span text:style-name="T4">: <text:s text:c="10"/>12.04.2007</text:span></text:p>
      <text:p text:style-name="P5"><text:span text:style-name="T2">za účelom</text:span><text:span text:style-name="T4">: <text:s text:c="24"/>- <text:s/>poskytovanie právnych služieb <text:s text:c="3"/></text:span></text:p>
      <text:p text:style-name="P5"><text:span text:style-name="T2">spoločníci:<text:tab/><text:tab/></text:span><text:span text:style-name="T4"> <text:tab/></text:span><text:span text:style-name="T5">Mgr. Martin Brudný</text:span><text:span text:style-name="T4"> </text:span></text:p>
      <text:p text:style-name="P5"><text:span text:style-name="T3">konateľ spoločnosti</text:span><text:span text:style-name="T4"> : <text:s/><text:tab/>Mgr. Martin Brudný</text:span></text:p>
      <text:p text:style-name="P5"><text:span text:style-name="T2">základné imanie</text:span><text:span text:style-name="T4">:<text:tab/>6639 EUR.</text:span></text:p>
      <text:p text:style-name="P7"><text:span text:style-name="T4">Spoločnosť nie je súčasťou konsolidovaného celku</text:span><text:span text:style-name="T1"> </text:span></text:p>
      <text:p text:style-name="P5"><text:span text:style-name="T4">Spoločnosť nekoná<text:tab/>žiadne nové aktivity.</text:span></text:p>
      <text:p text:style-name="P5"/>
      <text:p text:style-name="P2"/>
      <text:p text:style-name="P2"/>
      <text:p text:style-name="P2">V Martine dňa 26.06.2014<text:tab/><text:tab/><text:tab/><text:tab/> <text:s text:c="11"/>konateľ spoločnosti v.r.</text:p>
      <text:p text:style-name="P2"/>
      <text:p text:style-name="P3"><text:s text:c="8"/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2.06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3.33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4.60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OZNÁMKY K RIADNEJ ÚČTOVNEJ ZÁVIERKE ZA ROK 2005</dc:title>
    <meta:initial-creator>Dusan Zachar</meta:initial-creator>
    <meta:creation-date>2008-03-26T17:14:00</meta:creation-date>
    <dc:date>2014-06-26T15:36:40</dc:date>
    <meta:print-date>2008-03-26T20:32:00</meta:print-date>
    <meta:editing-cycles>15</meta:editing-cycles>
    <meta:editing-duration>PT3H1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69" meta:character-count="597"/>
  </office:meta>
</office:document-meta>
</file>