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weight="bold" style:font-weight-asian="bold" style:font-weight-complex="bold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T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"/><text:s text:c="11"/>PP-M.K., spol. s r.o., Litovská 9, 841 05<text:s/>Bratislava</text:p>
      <text:p text:style-name="P2">zapísaná v obchodnom registri Okresného súdu Bratislava I, oddiel:Sro, vložka číslo:87197/B</text:p>
      <text:p text:style-name="Standard"><text:span text:style-name="T3">IČO:<text:s/></text:span><text:span text:style-name="T4">47017244</text:span><text:span text:style-name="T5"><text:tab/></text:span><text:span text:style-name="T6"><text:s text:c="18"/></text:span><text:span text:style-name="T7"><text:s text:c="63"/></text:span><text:span text:style-name="T8">DIČ:<text:s/></text:span><text:span text:style-name="T9">2023702241</text:span><text:span text:style-name="T10"><text:tab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tab/><text:tab/><text:tab/><text:tab/><text:tab/><text:tab/><text:tab/><text:tab/>Daňový úrad Bratislava</text:p>
      <text:p text:style-name="P19"><text:tab/><text:tab/><text:tab/><text:tab/><text:tab/><text:tab/><text:tab/><text:tab/>Ševčenkova 32</text:p>
      <text:p text:style-name="P20"><text:tab/><text:tab/><text:tab/><text:tab/><text:tab/><text:tab/><text:tab/><text:tab/>850 00 <text:s/>Bratislava</text:p>
      <text:p text:style-name="P21"/>
      <text:p text:style-name="P22"/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V Bratislave dňa 2</text:span><text:span text:style-name="T32">9</text:span><text:span text:style-name="T33">.06.2014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Vec:</text:span><text:span text:style-name="T45"><text:s/></text:span><text:span text:style-name="T46">Oznámenie o dátume schválenia účtovnej závierky za obdobie<text:s/></text:span><text:span text:style-name="T47">od 01.01.2013 do 31.12.2013</text:span></text:p>
      <text:p text:style-name="P48"/>
      <text:p text:style-name="P49"/>
      <text:p text:style-name="Standard"><text:span text:style-name="T50"><text:s text:c="12"/>Účtovná jednotka<text:s/></text:span><text:span text:style-name="T51">PP-M.K., spol.</text:span><text:span text:style-name="T52"><text:s/>s</text:span><text:span text:style-name="T53"><text:s/></text:span><text:span text:style-name="T54">r.o. týmto oznamuje podľa ust. § 23a ods. 4 zákona č. 431/2002 Z.z. v platnom znení dátum schválenia účtovnej závierky za obdobie od 01.01.2013 do 31.12.2013:</text:span></text:p>
      <text:p text:style-name="P55"/>
      <text:p text:style-name="P56"/>
      <text:p text:style-name="P57">29.06.2014</text:p>
      <text:p text:style-name="P58"/>
      <text:p text:style-name="P59"/>
      <text:p text:style-name="P60"/>
      <text:p text:style-name="P61"/>
      <text:p text:style-name="P62">S<text:s/>pozdravom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tab/><text:tab/><text:tab/><text:tab/><text:tab/><text:tab/><text:tab/><text:tab/><text:tab/><text:s text:c="9"/>PP-M.K., spol. s r.o.</text:p>
      <text:p text:style-name="P70"><text:tab/><text:tab/><text:tab/><text:tab/><text:tab/><text:tab/><text:tab/><text:tab/><text:tab/><text:s text:c="5"/><text:s text:c="7"/>Michal Kúkol</text:p>
      <text:p text:style-name="Standard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</text:span><text:span text:style-name="T80"><text:s text:c="5"/></text:span><text:span text:style-name="T81"><text:s/>konateľ</text:span><text:span text:style-name="T82"><text:s/>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29T23:04:00Z</meta:creation-date>
    <dc:date>2014-06-29T23:04:00Z</dc:date>
    <meta:print-date>2014-06-29T2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