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"/>ZAVA Slovakia<text:s/>s.r.o. , so sídlom<text:s/>Sokolská 20, 811 02<text:s/>Bratislava</text:p>
      <text:p text:style-name="P2">zapísaná v obchodnom registri Okresného súdu Bratislava I, oddiel:Sro, vložka číslo:22322/B</text:p>
      <text:p text:style-name="Standard"><text:span text:style-name="T3">IČO: 35794437</text:span><text:span text:style-name="T4"><text:tab/></text:span><text:span text:style-name="T5"><text:s text:c="18"/>DIČ:</text:span><text:span text:style-name="T6">2020279591</text:span><text:span text:style-name="T7"><text:tab/></text:span><text:span text:style-name="T8"><text:tab/></text:span><text:span text:style-name="T9"><text:s text:c="10"/></text:span><text:span text:style-name="T10">IČ DPH: SK</text:span><text:span text:style-name="T11">2020279591</text:span><text:span text:style-name="T12"><text:tab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tab/><text:tab/><text:tab/><text:tab/><text:tab/><text:tab/><text:tab/><text:tab/>Daňový úrad Bratislava</text:p>
      <text:p text:style-name="P21"><text:tab/><text:tab/><text:tab/><text:tab/><text:tab/><text:tab/><text:tab/><text:tab/>Ševčenkova 32</text:p>
      <text:p text:style-name="P22"><text:tab/><text:tab/><text:tab/><text:tab/><text:tab/><text:tab/><text:tab/><text:tab/>850 00 <text:s/>Bratislava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V Bratislave dňa 2</text:span><text:span text:style-name="T34">8</text:span><text:span text:style-name="T35">.06.2014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><text:span text:style-name="T46">Vec:</text:span><text:span text:style-name="T47"><text:s/></text:span><text:span text:style-name="T48">Oznámenie o dátume schválenia účtovnej závierky za obdobie<text:s/></text:span><text:span text:style-name="T49">od 01.01.2013 do 31.12.2013</text:span></text:p>
      <text:p text:style-name="P50"/>
      <text:p text:style-name="P51"/>
      <text:p text:style-name="Standard"><text:span text:style-name="T52"><text:s text:c="12"/>Účtovná jednotka<text:s/></text:span><text:span text:style-name="T53">ZAVA Slovakia</text:span><text:span text:style-name="T54"><text:s/>s.r.o. týmto oznamuje podľa ust. § 23a ods. 4 zákona č. 431/2002 Z.z. v platnom znení dátum schválenia účtovnej závierky za obdobie od 01.01.2013 do 31.12.2013:</text:span></text:p>
      <text:p text:style-name="P55"/>
      <text:p text:style-name="P56"/>
      <text:p text:style-name="P57">28.06.2014</text:p>
      <text:p text:style-name="P58"/>
      <text:p text:style-name="P59"/>
      <text:p text:style-name="P60"/>
      <text:p text:style-name="P61"/>
      <text:p text:style-name="P62">S<text:s/>pozdravom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tab/><text:tab/><text:tab/><text:tab/><text:tab/><text:tab/><text:tab/><text:tab/><text:tab/><text:s text:c="9"/>ZAVA Slovakia s.r.o.</text:p>
      <text:p text:style-name="P70"><text:tab/><text:tab/><text:tab/><text:tab/><text:tab/><text:tab/><text:tab/><text:tab/><text:tab/><text:s text:c="5"/><text:s text:c="5"/>Ing.<text:s/>Edgar Zachar</text:p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"/></text:span><text:span text:style-name="T80"><text:s text:c="5"/></text:span><text:span text:style-name="T81">konateľ</text:span><text:span text:style-name="T82"><text:s/>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29T23:22:00Z</meta:creation-date>
    <dc:date>2014-06-29T23:22:00Z</dc:date>
    <meta:print-date>2014-06-29T2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