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 style:data-style-name="N71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é meno: HAYAT, s.r.o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ídlo:ul.Čsl.armády 12/74,915 01 Nové Mesto nad Váho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ČO: 46 705 48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IČ: 2023526780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Deň zápisu spoločnosti do obchodného registra vykonaný dňa: 1.6.2012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26403/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Kúpa tovaru na účely jeho predaja konečnému spotrebiteľovi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Počet zamestnncov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Priemerný počet zamestnancov</text:p>
          </table:table-cell>
          <table:covered-table-cell table:number-columns-repeated="2" table:style-name="ce3"/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 table:style-name="ce5" office:value-type="float" office:value="0" table:number-columns-spanned="2" table:number-rows-spanned="1">
            <text:p>0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tav zamestnancov ku 31.12.</text:p>
          </table:table-cell>
          <table:covered-table-cell table:number-columns-repeated="2" table:style-name="ce3"/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 table:style-name="ce5" office:value-type="float" office:value="0" table:number-columns-spanned="2" table:number-rows-spanned="1">
            <text:p>0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z toho počet vedúcich zamestnancov</text:p>
          </table:table-cell>
          <table:covered-table-cell table:number-columns-repeated="2" table:style-name="ce3"/>
          <table:table-cell table:style-name="ce5" office:value-type="float" office:value="0" table:number-columns-spanned="2" table:number-rows-spanned="1">
            <text:p>0</text:p>
          </table:table-cell>
          <table:covered-table-cell table:style-name="ce5"/>
          <table:table-cell table:style-name="ce5" office:value-type="float" office:value="0" table:number-columns-spanned="2" table:number-rows-spanned="1">
            <text:p>0</text:p>
          </table:table-cell>
          <table:covered-table-cell table:style-name="ce5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Od 1.5.2013 má firma zamestnancov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§17 ods.6 zákona NR SR č.431/2002 Z.z.o účtovníctve za účtovné obdobie od 1.1.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chválená valným zhromaždením spoločnosti dňa 27.6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2 bola uložená do zbierky listín obch.registr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a: 30.6.2013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nateľ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od</text:p>
          </table:table-cell>
          <table:table-cell/>
          <table:table-cell office:value-type="string">
            <text:p>do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Hossein Jaberi Garashi</text:p>
          </table:table-cell>
          <table:table-cell table:number-columns-repeated="2"/>
          <table:table-cell table:style-name="ce6" office:value-type="date" office:date-value="2012-05-22">
            <text:p>22.05.12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number-columns-repeated="2" table:style-name="ce3"/>
          <table:table-cell table:style-name="ce5" office:value-type="string" table:number-columns-spanned="2" table:number-rows-spanned="1">
            <text:p>Výška podielu na ZI</text:p>
          </table:table-cell>
          <table:covered-table-cell table:style-name="ce5"/>
          <table:table-cell table:style-name="ce8" office:value-type="string" table:number-columns-spanned="2" table:number-rows-spanned="2">
            <text:p>Podiel na hlasovacích právach v %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5" office:value-type="string">
            <text:p>absolútne</text:p>
          </table:table-cell>
          <table:table-cell table:style-name="ce5" office:value-type="string">
            <text:p>v%</text:p>
          </table:table-cell>
          <table:covered-table-cell table:number-columns-repeated="2"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Hossein Jaberi Garashi</text:p>
          </table:table-cell>
          <table:covered-table-cell table:number-columns-repeated="2" table:style-name="ce3"/>
          <table:table-cell table:style-name="ce5" office:value-type="float" office:value="5000">
            <text:p>500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 table:style-name="ce5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number-columns-repeated="2" table:style-name="ce3"/>
          <table:table-cell table:style-name="ce3" office:value-type="float" office:value="5000">
            <text:p>500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00" table:number-columns-spanned="2" table:number-rows-spanned="1">
            <text:p>100</text:p>
          </table:table-cell>
          <table:covered-table-cell table:style-name="ce3"/>
          <table:table-cell/>
        </table:table-row>
        <table:table-row table:style-name="ro1">
          <table:table-cell/>
          <table:table-cell office:value-type="string">
            <text:p>V priebehu roka nedošlo k zmene v štruktúre spoločníkov: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a) Úctovné metódya a zásady boli účtovnou jednotkou konzistentne aplikované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2">
            <text:p>Druh majetku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doba</text:p>
          </table:table-cell>
          <table:table-cell table:style-name="ce3" office:value-type="string" table:number-columns-spanned="1" table:number-rows-spanned="2">
            <text:p>metóda</text:p>
          </table:table-cell>
          <table:table-cell table:style-name="ce3" office:value-type="string" table:number-columns-spanned="1" table:number-rows-spanned="2">
            <text:p>sadzba</text:p>
          </table:table-cell>
          <table:table-cell/>
        </table:table-row>
        <table:table-row table:style-name="ro1">
          <table:table-cell/>
          <table:covered-table-cell table:number-columns-repeated="7"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Technické zhodnotenie budovy+terasa</text:p>
          </table:table-cell>
          <table:covered-table-cell table:number-columns-repeated="3" table:style-name="ce3"/>
          <table:table-cell table:style-name="ce3" office:value-type="float" office:value="20">
            <text:p>20</text:p>
          </table:table-cell>
          <table:table-cell table:style-name="ce3" office:value-type="string">
            <text:p>rovnomerne</text:p>
          </table:table-cell>
          <table:table-cell table:style-name="ce9" office:value-type="float" office:value="0.05">
            <text:p><text:s text:c="2"/>1/2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10" table:number-columns-repeated="2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tavby</text:p>
          </table:table-cell>
          <table:covered-table-cell table:number-columns-repeated="3" table:style-name="ce7"/>
          <table:table-cell table:number-columns-repeated="2"/>
        </table:table-row>
        <table:table-row table:style-name="ro1">
          <table:table-cell/>
          <table:covered-table-cell table:number-columns-repeated="2" table:style-name="ce3"/>
          <table:table-cell table:style-name="ce5" office:value-type="float" office:value="2013" table:number-columns-spanned="4" table:number-rows-spanned="1">
            <text:p>2013</text:p>
          </table:table-cell>
          <table:covered-table-cell table:number-columns-repeated="3" table:style-name="ce5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3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9600" table:number-columns-spanned="2" table:number-rows-spanned="1">
            <text:p>9600</text:p>
          </table:table-cell>
          <table:covered-table-cell table:style-name="ce3"/>
          <table:table-cell table:style-name="ce3" office:value-type="float" office:value="320" table:number-columns-spanned="2" table:number-rows-spanned="1">
            <text:p>32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3</text:p>
          </table:table-cell>
          <table:covered-table-cell table:style-name="ce3"/>
          <table:table-cell table:style-name="ce3" office:value-type="float" office:value="9600" table:number-columns-spanned="2" table:number-rows-spanned="1">
            <text:p>9600</text:p>
          </table:table-cell>
          <table:covered-table-cell table:style-name="ce3"/>
          <table:table-cell table:style-name="ce3" office:value-type="float" office:value="320" table:number-columns-spanned="2" table:number-rows-spanned="1">
            <text:p>32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tavby</text:p>
          </table:table-cell>
          <table:covered-table-cell table:number-columns-repeated="3" table:style-name="ce7"/>
          <table:table-cell table:number-columns-repeated="2"/>
        </table:table-row>
        <table:table-row table:style-name="ro1">
          <table:table-cell/>
          <table:covered-table-cell table:number-columns-repeated="2" table:style-name="ce3"/>
          <table:table-cell table:style-name="ce5" office:value-type="float" office:value="2012" table:number-columns-spanned="4" table:number-rows-spanned="1">
            <text:p>2012</text:p>
          </table:table-cell>
          <table:covered-table-cell table:number-columns-repeated="3" table:style-name="ce5"/>
          <table:table-cell table:number-columns-repeated="2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pri svojej činnosti eviduje zásob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nemá pohľadávky z obchodného styk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844" table:number-columns-spanned="2" table:number-rows-spanned="1">
            <text:p>844</text:p>
          </table:table-cell>
          <table:covered-table-cell table:style-name="ce3"/>
          <table:table-cell table:style-name="ce3" office:value-type="float" office:value="4434" table:number-columns-spanned="2" table:number-rows-spanned="1">
            <text:p>4434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1488" table:number-columns-spanned="2" table:number-rows-spanned="1">
            <text:p>1488</text:p>
          </table:table-cell>
          <table:covered-table-cell table:style-name="ce3"/>
          <table:table-cell table:style-name="ce3" office:value-type="float" office:value="21" table:number-columns-spanned="2" table:number-rows-spanned="1">
            <text:p>21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table:formula="oooc:=SUM([.D127:.D128])" office:value-type="float" office:value="2332" table:number-columns-spanned="2" table:number-rows-spanned="1">
            <text:p>2332</text:p>
          </table:table-cell>
          <table:covered-table-cell table:style-name="ce3"/>
          <table:table-cell table:style-name="ce3" table:formula="oooc:=SUM([.F127:.F128])" office:value-type="float" office:value="4455" table:number-columns-spanned="2" table:number-rows-spanned="1">
            <text:p>4455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2.Informácie o vysporiadaní účtovnej straty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table:number-columns-spanned="4" table:number-rows-spanned="1">
            <text:p>Názov položky</text:p>
          </table:table-cell>
          <table:covered-table-cell table:number-columns-repeated="3" table:style-name="ce3"/>
          <table:table-cell table:style-name="ce3" office:value-type="float" office:value="2012" table:number-columns-spanned="2" table:number-rows-spanned="1">
            <text:p>2012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Účtovná strata</text:p>
          </table:table-cell>
          <table:covered-table-cell table:number-columns-repeated="3" table:style-name="ce3"/>
          <table:table-cell table:style-name="ce3" office:value-type="float" office:value="545" table:number-columns-spanned="2" table:number-rows-spanned="1">
            <text:p>545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Vysporiadanie účtovnej straty</text:p>
          </table:table-cell>
          <table:covered-table-cell table:number-columns-repeated="3"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Prevod do neuhradenej straty minulých rokov</text:p>
          </table:table-cell>
          <table:covered-table-cell table:number-columns-repeated="3" table:style-name="ce3"/>
          <table:table-cell table:style-name="ce3" office:value-type="float" office:value="545" table:number-columns-spanned="2" table:number-rows-spanned="1">
            <text:p>545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Rezervy neboli tvorené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Sociálny fond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tvorila sociálny fond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Tvorba a čerpanie sociálneho fondu sú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SF k 1.1.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vorba SF na ťarchu nákladov</text:p>
          </table:table-cell>
          <table:covered-table-cell table:style-name="ce3"/>
          <table:table-cell table:style-name="ce3" office:value-type="float" office:value="40" table:number-columns-spanned="2" table:number-rows-spanned="1">
            <text:p>4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erpanie SF 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</text:p>
          </table:table-cell>
          <table:covered-table-cell table:style-name="ce3"/>
          <table:table-cell table:style-name="ce3" office:value-type="float" office:value="40" table:number-columns-spanned="2" table:number-rows-spanned="1">
            <text:p>40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.Tržby za tovar sú realizované na území SR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office:value-type="float" office:value="32189" table:number-columns-spanned="2" table:number-rows-spanned="1">
            <text:p>32189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table:formula="oooc:=SUM([.D161])" office:value-type="float" office:value="32189" table:number-columns-spanned="2" table:number-rows-spanned="1">
            <text:p>32189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15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creation-date>2014-06-29T14:43:07</meta:creation-date>
    <dc:date>2014-06-29T15:11:33</dc:date>
    <meta:editing-cycles>1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3" meta:cell-count="190"/>
  </office:meta>
</office:document-meta>
</file>