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paragraph-properties fo:text-align="center" style:justify-single-word="false"/>
      <style:text-properties fo:language="sk" fo:country="SK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language="sk" fo:country="SK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sk" fo:country="SK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.423cm" fo:margin-right="0cm" fo:text-indent="0cm" style:auto-text-indent="false"/>
      <style:text-properties fo:language="sk" fo:country="SK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language="sk" fo:country="SK"/>
    </style:style>
    <style:style style:name="P10" style:family="paragraph" style:parent-style-name="Standard">
      <style:paragraph-properties fo:margin-left="1.376cm" fo:margin-right="0cm" fo:text-indent="0cm" style:auto-text-indent="false"/>
      <style:text-properties fo:language="sk" fo:country="SK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language="sk" fo:country="SK"/>
    </style:style>
    <style:style style:name="P12" style:family="paragraph" style:parent-style-name="Heading">
      <style:text-properties fo:language="sk" fo:country="SK"/>
    </style:style>
    <style:style style:name="P13" style:family="paragraph" style:parent-style-name="Standard" style:list-style-name="WW8Num1">
      <style:text-properties fo:language="sk" fo:country="SK"/>
    </style:style>
    <style:style style:name="P14" style:family="paragraph" style:parent-style-name="Standard" style:list-style-name="WW8Num3">
      <style:text-properties fo:language="sk" fo:country="SK"/>
    </style:style>
    <style:style style:name="P15" style:family="paragraph" style:parent-style-name="Standard" style:list-style-name="WW8Num7">
      <style:text-properties fo:language="sk" fo:country="SK"/>
    </style:style>
    <style:style style:name="P16" style:family="paragraph" style:parent-style-name="Standard" style:list-style-name="WW8Num6">
      <style:text-properties fo:language="sk" fo:country="SK"/>
    </style:style>
    <style:style style:name="P17" style:family="paragraph" style:parent-style-name="Standard" style:list-style-name="WW8Num4">
      <style:text-properties fo:language="sk" fo:country="SK"/>
    </style:style>
    <style:style style:name="P18" style:family="paragraph" style:parent-style-name="Standard" style:list-style-name="WW8Num5">
      <style:text-properties fo:language="sk" fo:country="SK"/>
    </style:style>
    <style:style style:name="P19" style:family="paragraph" style:parent-style-name="Standard" style:list-style-name="WW8Num8">
      <style:text-properties fo:language="sk" fo:country="SK"/>
    </style:style>
    <style:style style:name="P20" style:family="paragraph" style:parent-style-name="Standard" style:list-style-name="WW8Num2">
      <style:text-properties fo:language="sk" fo:country="SK"/>
    </style:style>
    <style:style style:name="P21" style:family="paragraph" style:parent-style-name="Standard">
      <style:paragraph-properties fo:text-align="start" style:justify-single-word="false"/>
      <style:text-properties fo:language="sk" fo:country="SK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language="sk" fo:country="SK"/>
    </style:style>
    <style:style style:name="P23" style:family="paragraph" style:parent-style-name="Heading" style:master-page-name="Standard">
      <style:paragraph-properties style:page-number="auto"/>
    </style:style>
    <style:style style:name="T1" style:family="text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sk" fo:country="SK" style:text-underline-style="none" fo:font-weight="normal" style:font-weight-asian="normal" style:font-weight-complex="normal"/>
    </style:style>
    <style:style style:name="T3" style:family="text">
      <style:text-properties officeooo:rsid="0003b0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39"/>Poznámk<text:span text:style-name="T3">y</text:span></text:p>
      <text:p text:style-name="P2">k účtovnej závierke k 31.12.2013</text:p>
      <text:p text:style-name="P5"/>
      <text:p text:style-name="P1">1. Názov a sídlo spoločnosti: <text:s text:c="9"/>Olmannstav, spol. s r.o. Hlavná 119</text:p>
      <text:p text:style-name="P1"><text:s text:c="56"/>076 74 Drahňov</text:p>
      <text:p text:style-name="P1"/>
      <text:p text:style-name="P1">2. Dátum založenia: <text:s text:c="34"/>29.1.1997</text:p>
      <text:p text:style-name="P1"/>
      <text:p text:style-name="P1">3. Dátum zápisu do obchodného registra: 29.1.1997</text:p>
      <text:p text:style-name="P1"/>
      <text:p text:style-name="P1">4. Identifikačné číslo organizácie: <text:s text:c="12"/>36169854</text:p>
      <text:p text:style-name="P1"/>
      <text:p text:style-name="P1">5. Hlavné činnosti spoločnosti podľa výpisu z obchodného registra:</text:p>
      <text:p text:style-name="P1"/>
      <text:list xml:id="list2400882824706114708" text:style-name="WW8Num1">
        <text:list-item>
          <text:p text:style-name="P13"><text:s/>práce strojného charakteru</text:p>
        </text:list-item>
      </text:list>
      <text:p text:style-name="P8"/>
      <text:p text:style-name="P1">6. <text:s/>Zoznam členov štatutárnych orgánov:</text:p>
      <text:p text:style-name="P9">Štatutárny orgán: konatelia: Jozef Olcsáary st.</text:p>
      <text:p text:style-name="P9"><text:s text:c="46"/>Jozef Olcsváry ml.</text:p>
      <text:p text:style-name="P1"/>
      <text:p text:style-name="P1">7. Štruktúra spoločníkov:</text:p>
      <text:p text:style-name="P1"/>
      <text:p text:style-name="P1"><text:s text:c="4"/>Jozef Olcsváry st.</text:p>
      <text:p text:style-name="P1"><text:s text:c="4"/>Jozef Olcsváry ml.</text:p>
      <text:p text:style-name="P1"/>
      <text:p text:style-name="P1">8. Priemerný počet pracovníkov: 5, z toho 1 riadiaci</text:p>
      <text:p text:style-name="P1"/>
      <text:p text:style-name="P1">9. Informácia o tom, kedy príslušný orgán schválil účtovnú závierku za predchádzajúce </text:p>
      <text:p text:style-name="P1"><text:s text:c="4"/>účtovné obdobie:</text:p>
      <text:p text:style-name="P1"><text:s text:c="4"/>Účtovná závierka za prechádzajúce účtovné obdobie bola schválená valným zhromaždením</text:p>
      <text:p text:style-name="P1"><text:s text:c="4"/>dňa: 20.04.2014</text:p>
      <text:p text:style-name="P1"/>
      <text:p text:style-name="P1">10. Spôsob ocenenia jednotlivých položiek:</text:p>
      <text:p text:style-name="P1"/>
      <text:list xml:id="list7253305724281576426" text:style-name="WW8Num3">
        <text:list-item>
          <text:p text:style-name="P14">dlhodobý nehmotný <text:s/>majetok nakupovaný – obstarávacou cenou</text:p>
        </text:list-item>
        <text:list-item>
          <text:p text:style-name="P14">dlhodobý nehmotný majetok vytvorený vlastnou činnosťou – nevytvárali sme</text:p>
        </text:list-item>
        <text:list-item>
          <text:p text:style-name="P14">dlhodobý hmotný majetok – obstarávacou cenou</text:p>
        </text:list-item>
        <text:list-item>
          <text:p text:style-name="P14">dlhodobý hmotný majetok vytvorený vlastnou činnosťou – nevytvárali sme</text:p>
        </text:list-item>
        <text:list-item>
          <text:p text:style-name="P14">finančné investície – nemali sme tento druh majetku</text:p>
        </text:list-item>
        <text:list-item>
          <text:p text:style-name="P14">zásoby nakupované – obstarávacou cenou</text:p>
        </text:list-item>
        <text:list-item>
          <text:p text:style-name="P14">zásoby vytvorené vlastnou činnosťou – nemali sme</text:p>
        </text:list-item>
        <text:list-item>
          <text:p text:style-name="P14">pohľadávky – neoceňovali sme</text:p>
        </text:list-item>
        <text:list-item>
          <text:p text:style-name="P14">finančný majetok – neoceňovali sme</text:p>
        </text:list-item>
        <text:list-item>
          <text:p text:style-name="P14">prechodné účty aktív – neoceňovali sme</text:p>
        </text:list-item>
        <text:list-item>
          <text:p text:style-name="P14">rezervy – nevytvárali sme</text:p>
        </text:list-item>
        <text:list-item>
          <text:p text:style-name="P14">záväzky – neoceňovali sme</text:p>
        </text:list-item>
        <text:list-item>
          <text:p text:style-name="P14">prechodné účty pasív – neoceňovali sme</text:p>
        </text:list-item>
        <text:list-item>
          <text:p text:style-name="P14">darovaný majetok – nemali sme tento druh majetku</text:p>
        </text:list-item>
        <text:list-item>
          <text:p text:style-name="P14">majetok nadobudnutý privatizáciou – nemali sme tento druh majetku</text:p>
        </text:list-item>
      </text:list>
      <text:p text:style-name="P1"><text:soft-page-break/></text:p>
      <text:p text:style-name="P1">11. Spôsob zostavenia odpisového plánu</text:p>
      <text:p text:style-name="P1"/>
      <text:p text:style-name="P1"><text:s text:c="6"/>Odpisový plán dlhodobého majetku sme zostavili interným predpisom, ktorý obsahuje </text:p>
      <text:p text:style-name="P1"><text:s text:c="6"/>metodickú časť a odpisy. Uplatňujeme daňové odpisy, pre ktoré používame metódu</text:p>
      <text:p text:style-name="P1"><text:s text:c="6"/>zrýchleného odpisovania. Drobný dlhodobý <text:s/>majetok do 1.700,- EUR odpisujeme vo </text:p>
      <text:p text:style-name="P1"><text:s text:c="6"/>výške 100 %. Drobný dlhodobý nehmotný majetok do 2.400,-EUR sme odpísali vo výške </text:p>
      <text:p text:style-name="P1"><text:s text:c="6"/>100 %.</text:p>
      <text:p text:style-name="P1"><text:s text:c="6"/></text:p>
      <text:p text:style-name="P1">12. <text:s/>Zásady pre tvorbu opravných položiek: Opravné položky sme nevytvárali</text:p>
      <text:p text:style-name="P1"/>
      <text:p text:style-name="P1">13. <text:s/>Prepočet údajov v cudzích menách na slovenskú menu: nevykonávali sme tieto operácie</text:p>
      <text:p text:style-name="P1"/>
      <text:p text:style-name="P1">14. <text:s/>Zmeny spôsobov oceňovania, spôsobov odpisovania, postupov účtovania, usporiadania </text:p>
      <text:p text:style-name="P9"><text:s/>položiek účtovnej závierky a obsahového vymedzenia týchto položiek oproti</text:p>
      <text:p text:style-name="P9"><text:s/>predchádzajúcemu účtovnému obdobiu</text:p>
      <text:p text:style-name="P9"/>
      <text:p text:style-name="P9"><text:s/>Oproti predchádzajúcemu účtovnému obdobiu nedošlo k žiadnym zmenám.</text:p>
      <text:p text:style-name="P1"/>
      <text:p text:style-name="P1">15. <text:s/>Prehľad o pohybe investičného majetku</text:p>
      <text:p text:style-name="P9"/>
      <text:p text:style-name="P9"><text:s/>a) pohyb obstarávacích cien: obstarávacia cena k 1.1.2012 <text:s text:c="7"/>99.995,01 EUR</text:p>
      <text:p text:style-name="P9"><text:s text:c="48"/>prírastky <text:s text:c="40"/>8.825,- <text:s text:c="7"/></text:p>
      <text:p text:style-name="P9"><text:s text:c="48"/>úbytky <text:s text:c="42"/>17.260,84 <text:s text:c="11"/></text:p>
      <text:p text:style-name="P9"><text:s text:c="48"/>obstarávacia cena k 31.12.2012 <text:s text:c="2"/>91.559,17 EUR</text:p>
      <text:p text:style-name="P1"/>
      <text:p text:style-name="P1">16. Názov, sídlo, vlastné imanie a hospodársky výsledok za bežné a za minulé účtovné </text:p>
      <text:p text:style-name="P9">obdobie dcérskych podnikov, spoločných podnikov, spoločných podnikov a pridružených podnikov</text:p>
      <text:p text:style-name="P9"/>
      <text:p text:style-name="P9">Nemáme dcérske, spoločné ani pridružené podniky</text:p>
      <text:p text:style-name="P1"/>
      <text:p text:style-name="P1">17. <text:s/>Spôsob a výška poistenia <text:s/>majetku</text:p>
      <text:p text:style-name="P1"/>
      <text:p text:style-name="P1"><text:s text:c="7"/>Naša spoločnosť nemá poistený majetok.</text:p>
      <text:p text:style-name="P1"><text:s/></text:p>
      <text:p text:style-name="P1">18. <text:s/>Údaje o zásobách</text:p>
      <text:p text:style-name="P9"/>
      <text:list xml:id="list6441682415466674144" text:style-name="WW8Num7">
        <text:list-item>
          <text:p text:style-name="P15">prehľad o opravných položkách</text:p>
        </text:list-item>
      </text:list>
      <text:p text:style-name="P1"/>
      <text:p text:style-name="P10">K zásobám sme nevytvárali opravné položky.</text:p>
      <text:p text:style-name="P1"/>
      <text:list xml:id="list185759671165560" text:continue-numbering="true" text:style-name="WW8Num7">
        <text:list-item>
          <text:p text:style-name="P15">spôsob a výška poistenia zásob</text:p>
        </text:list-item>
      </text:list>
      <text:p text:style-name="P1"/>
      <text:p text:style-name="P10">Zásoby sme nepoisťovali.</text:p>
      <text:p text:style-name="P1"/>
      <text:list xml:id="list185759671167320" text:continue-numbering="true" text:style-name="WW8Num7">
        <text:list-item>
          <text:p text:style-name="P15">v súvislosti so zákazkovou výrobou</text:p>
        </text:list-item>
      </text:list>
      <text:p text:style-name="P1"/>
      <text:p text:style-name="P10">Nemali sme zákazkovú výrobu.</text:p>
      <text:p text:style-name="P1"/>
      <text:p text:style-name="P1"><text:soft-page-break/></text:p>
      <text:p text:style-name="P1"/>
      <text:p text:style-name="P1">19. Údaje o pohľadávkach</text:p>
      <text:p text:style-name="P1"/>
      <text:list xml:id="list8115512370213315936" text:style-name="WW8Num6">
        <text:list-item>
          <text:p text:style-name="P16">Prehľad o opravných položkách: <text:s/>nevytvárali sme opravné položky</text:p>
        </text:list-item>
        <text:list-item>
          <text:p text:style-name="P16">Výška pohľadávok do lehoty splatnosti: 0</text:p>
        </text:list-item>
        <text:list-item>
          <text:p text:style-name="P16">Výška pohľadávok krytých záložným právom: nemáme</text:p>
        </text:list-item>
        <text:list-item>
          <text:p text:style-name="P16">Popis tvorby odloženej daňovej pohľadávky: nemáme</text:p>
        </text:list-item>
        <text:list-item>
          <text:p text:style-name="P16">Výška a popis pohľadávok voči spriazneným osobám: nemáme</text:p>
        </text:list-item>
      </text:list>
      <text:p text:style-name="P1"/>
      <text:p text:style-name="P1"/>
      <text:p text:style-name="P1">20. Údaje o finančnom majetku:</text:p>
      <text:p text:style-name="P1"/>
      <text:list xml:id="list1854280237551475140" text:style-name="WW8Num4">
        <text:list-item>
          <text:p text:style-name="P17">Popis finančného majetku: peniaze, bežný účet</text:p>
        </text:list-item>
        <text:list-item>
          <text:p text:style-name="P17">Prehľad o opravných položkách: nevytvárali sme opravné položky k finančnému majetku</text:p>
        </text:list-item>
      </text:list>
      <text:p text:style-name="P1"/>
      <text:p text:style-name="P1">21. Údaje o prechodných účtoch aktív</text:p>
      <text:p text:style-name="P1"/>
      <text:p text:style-name="P1"><text:s text:c="7"/>V roku 2013 sme neúčtovali na prechodných účtoch. </text:p>
      <text:p text:style-name="P1"><text:s text:c="6"/></text:p>
      <text:p text:style-name="P1"/>
      <text:p text:style-name="P1">22. Údaje o vlastnom imaní</text:p>
      <text:p text:style-name="P9"/>
      <text:list xml:id="list8083528337403200005" text:style-name="WW8Num5">
        <text:list-item>
          <text:p text:style-name="P18">Popis základného imania: základné imanie je vytvorené vo výške stanovenej zákonom, </text:p>
        </text:list-item>
      </text:list>
      <text:p text:style-name="P9"><text:s text:c="6"/>t.j. 6.638,78 EUR.</text:p>
      <text:list xml:id="list185759671171470" text:continue-numbering="true" text:style-name="WW8Num5">
        <text:list-item>
          <text:p text:style-name="P18">Výška upísaného imania nezapísaného v obchodnom registri. Nemáme imanie </text:p>
        </text:list-item>
      </text:list>
      <text:p text:style-name="P9"><text:s text:c="6"/>nezapísané v obchodnom registri</text:p>
      <text:list xml:id="list185759671166620" text:continue-numbering="true" text:style-name="WW8Num5">
        <text:list-item>
          <text:p text:style-name="P18">Údaje o rozdelení účtovného zisku, príp. usporiadanie účtovnej straty:</text:p>
        </text:list-item>
      </text:list>
      <text:p text:style-name="P11">Zisk <text:s/>bude prerozdelený v zmysle záverov z valného zhromaždenia.</text:p>
      <text:p text:style-name="P11"/>
      <text:p text:style-name="P1">23. Údaje o rezervách: nevytvárali sme</text:p>
      <text:p text:style-name="P1"/>
      <text:p text:style-name="P1">24. <text:s/>Údaje o záväzkoch</text:p>
      <text:list xml:id="list222525359763025401" text:style-name="WW8Num8">
        <text:list-item>
          <text:p text:style-name="P19">výška záväzkov do lehoty splatnosti: 0,- EUR</text:p>
        </text:list-item>
      </text:list>
      <text:p text:style-name="P1"/>
      <text:p text:style-name="P1">25. Prehľad o sociálnom fonde:</text:p>
      <text:p text:style-name="P1"/>
      <text:p text:style-name="P1"><text:s text:c="6"/>stav k 1.1.2013 <text:s text:c="14"/>759,- EUR</text:p>
      <text:p text:style-name="P1"><text:s text:c="6"/>stav k 31.12.2013 <text:s text:c="10"/>759,- <text:s text:c="3"/>EUR <text:s text:c="6"/></text:p>
      <text:p text:style-name="P1"/>
      <text:p text:style-name="P1">26. Údaje o jednotlivých bankových úveroch a výpomociach: </text:p>
      <text:p text:style-name="P1"><text:s text:c="6"/>krátkodobý bankový úver: <text:s/>0,- <text:s/>EUR</text:p>
      <text:p text:style-name="P1"/>
      <text:p text:style-name="P1">27. Údaje o prechodných účtoch pasív: neúčtovali sme na prechod. účtoch pasív</text:p>
      <text:p text:style-name="P1"/>
      <text:p text:style-name="P1">28. Údaje o tržbách za vlastné výkony a tovar: <text:s/>0</text:p>
      <text:p text:style-name="P1"/>
      <text:p text:style-name="P1">29. Údaje o zmene stavu: o zmene stavu zásob sme neúčtovali</text:p>
      <text:p text:style-name="P1"/>
      <text:p text:style-name="P1"><text:soft-page-break/>30. Údaje o nákladových úrokoch: </text:p>
      <text:p text:style-name="P1"/>
      <text:list xml:id="list2474820741499299265" text:style-name="WW8Num2">
        <text:list-item>
          <text:p text:style-name="P20">Údaje o výnosových úrokoch:</text:p>
        </text:list-item>
      </text:list>
      <text:p text:style-name="P9"><text:s text:c="7"/>výška úrokov z peňažných prostriedkov v banke: <text:s/>0,- EUR</text:p>
      <text:p text:style-name="P9"/>
      <text:list xml:id="list185759686165394" text:continue-numbering="true" text:style-name="WW8Num2">
        <text:list-item>
          <text:p text:style-name="P20">Údaje o výnosoch z finančných investícií:</text:p>
        </text:list-item>
      </text:list>
      <text:p text:style-name="P10">Nemali sme výnosy z finančných investícií</text:p>
      <text:p text:style-name="P1"/>
      <text:list xml:id="list185759686146177" text:continue-numbering="true" text:style-name="WW8Num2">
        <text:list-item>
          <text:p text:style-name="P20">Údaje o mimoriadnych nákladoch a mimoriadnych výnosoch: </text:p>
        </text:list-item>
      </text:list>
      <text:p text:style-name="P10">Mimoriadne náklady: <text:s/></text:p>
      <text:p text:style-name="P10">Mimoriadne výnosy: <text:s/></text:p>
      <text:p text:style-name="P1"><text:s text:c="10"/></text:p>
      <text:list xml:id="list185759686171890" text:continue-numbering="true" text:style-name="WW8Num2">
        <text:list-item>
          <text:p text:style-name="P20">Prehľad o majetku, ktorého trhové ocenenie sa výrazne odlišuje od jeho ocenenia </text:p>
        </text:list-item>
      </text:list>
      <text:p text:style-name="P9"><text:s text:c="7"/>v účtovníctve: nemáme taký druh majetku</text:p>
      <text:p text:style-name="P9"/>
      <text:list xml:id="list185759686148376" text:continue-numbering="true" text:style-name="WW8Num2">
        <text:list-item>
          <text:p text:style-name="P20">Prenajatý majetok a najatý majetok zachytený na podsúvahom účte:</text:p>
        </text:list-item>
      </text:list>
      <text:p text:style-name="P10">Na podsúvahovom účte nevedieme prenajatý a najatý majetok.</text:p>
      <text:p text:style-name="P1"/>
      <text:list xml:id="list185759686168235" text:continue-numbering="true" text:style-name="WW8Num2">
        <text:list-item>
          <text:p text:style-name="P20">Prípadné ďalšie záväzky</text:p>
        </text:list-item>
      </text:list>
      <text:p text:style-name="P10">Iné záväzky nevedieme</text:p>
      <text:p text:style-name="P1"/>
      <text:list xml:id="list185759686143121" text:continue-numbering="true" text:style-name="WW8Num2">
        <text:list-item>
          <text:p text:style-name="P20">Údaje o členoch štatutárnych, dozorných, správnych, riadiacich a iných orgánoch </text:p>
        </text:list-item>
      </text:list>
      <text:p text:style-name="P10">spoločnosti</text:p>
      <text:p text:style-name="P9"><text:s text:c="7"/>Naša spoločnosť má dvoch konateľov, ktorí sú zamestnancami spoločnosti </text:p>
      <text:p text:style-name="P9"><text:s text:c="7"/>a spoločnosť im vypláca príjem zo závislej činnosti.</text:p>
      <text:p text:style-name="P9"/>
      <text:list xml:id="list185759686156528" text:continue-numbering="true" text:style-name="WW8Num2">
        <text:list-item>
          <text:p text:style-name="P20">Doplňujúce údaje k prehľadu peňažných tokov</text:p>
        </text:list-item>
      </text:list>
      <text:p text:style-name="P1"/>
      <text:p text:style-name="P10">Naša účtovná jednotka nemá povinnosť overiť účtovnú závierku audítorom a prehľad o peňažných tokov nevyhotovuje.</text:p>
      <text:p text:style-name="P1"/>
      <text:p text:style-name="P1"/>
      <text:p text:style-name="P1">Vo Veľkých Kapušanoch, 29.03.2014</text:p>
      <text:p text:style-name="P1"/>
      <text:p text:style-name="P1">Podpis <text:s/>štatutárneho orgánu:</text:p>
      <text:p text:style-name="P1"><text:s text:c="3"/></text:p>
      <text:p text:style-name="P1"/>
      <text:p text:style-name="P1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POZNÁMKY K ÚČTOVNEJ ZÁVIERKE</text:p>
      <text:p text:style-name="P3">k <text:s/>31.12.2013</text:p>
      <text:p text:style-name="P3"/>
      <text:p text:style-name="P4"/>
      <text:p text:style-name="P7"><text:span text:style-name="T1">Spoločnosť:</text:span><text:span text:style-name="T2"> <text:s/>MIKA, s.r.o.</text:span></text:p>
      <text:p text:style-name="P6"><text:s text:c="23"/>079 01 <text:s/>Veľké Kapušany </text:p>
      <text:p text:style-name="P6">IČO: 36192686</text:p>
      <text:p text:style-name="P4"/>
      <text:p text:style-name="P4"/>
      <text:p text:style-name="P6">Účtovné obdobie: 2013</text:p>
      <text:p text:style-name="P4"/>
      <text:p text:style-name="P6">Spoločnosť <text:s/>v roku 2013 nevykonávala žiadnu činnosť, nezamestnávala žiadnych zamestnancov.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sk" fo:country="SK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</dc:title>
    <meta:initial-creator>Hocikto</meta:initial-creator>
    <meta:creation-date>2004-03-16T03:47:00</meta:creation-date>
    <dc:date>2014-06-29T18:57:59.588000000</dc:date>
    <meta:print-date>2014-03-31T06:49:00</meta:print-date>
    <meta:editing-cycles>36</meta:editing-cycles>
    <meta:editing-duration>PT12H5M</meta:editing-duration>
    <meta:generator>LibreOffice/4.1.3.2$Windows_x86 LibreOffice_project/70feb7d99726f064edab4605a8ab840c50ec57a</meta:generator>
    <meta:document-statistic meta:table-count="0" meta:image-count="0" meta:object-count="0" meta:page-count="5" meta:paragraph-count="128" meta:word-count="800" meta:character-count="6578" meta:non-whitespace-character-count="4921"/>
  </office:meta>
</office:document-meta>
</file>