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arm fashion s.r.o., Hlisno 803, <text:s/>02744 Tvrdošín, <text:s/>IČO:44907044, DIČ:2022875712</text:p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P4">v Námestove, 25.06.2014</text:p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Iveta Habovská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58M04S</meta:editing-duration>
    <meta:editing-cycles>40</meta:editing-cycles>
    <meta:generator>OpenOffice.org/3.2$Win32 OpenOffice.org_project/320m19$Build-9505</meta:generator>
    <dc:date>2014-06-30T08:24:12.09</dc:date>
    <meta:print-date>2014-06-26T14:53:09.22</meta:print-date>
    <meta:document-statistic meta:table-count="0" meta:image-count="0" meta:object-count="0" meta:page-count="1" meta:paragraph-count="15" meta:word-count="62" meta:character-count="483"/>
    <meta:user-defined meta:name="Info 1"/>
    <meta:user-defined meta:name="Info 2"/>
    <meta:user-defined meta:name="Info 3"/>
    <meta:user-defined meta:name="Info 4"/>
  </office:meta>
</office:document-meta>
</file>