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UTUR, s.r.o., so sídlom Prielohy 1012/1C, 010 07 Žilina, IČO: 36809268 zapísanej v obchodnom registri Okresného súdu Žilina, Odd. Sro, Vložka č</text:span><text:span text:style-name="ra"><text:span text:style-name="T2">.</text:span></text:span><text:span text:style-name="T2"> 19254/L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FUTUR, s.r.o.</text:p>
      <text:p text:style-name="P1">so sídlom <text:s/><text:span text:style-name="T2">Prielohy 1012/1C, 010 07 Žilina</text:span></text:p>
      <text:p text:style-name="P1">IČO : <text:span text:style-name="T2"><text:s/>36809268</text:span></text:p>
      <text:p text:style-name="P1">spoločnosť zapísaná v Obchodnom registri Okresného súdu v Žiline,</text:p>
      <text:p text:style-name="P1">vo vložke č. 19254/L, odd. s.r.o.</text:p>
      <text:p text:style-name="P1">zastúpená : Ján Sokol, konateľ</text:p>
      <text:p text:style-name="P4"/>
      <text:p text:style-name="P4"/>
      <text:p text:style-name="P4">Vec : Uloženie listín do registra</text:p>
      <text:p text:style-name="P1"/>
      <text:p text:style-name="P1"><text:s text:c="5"/>Konateľ <text:s/>spoločnosti FUTUR, s.r.o., so sídlom <text:s/><text:span text:style-name="T1">Prielohy </text:span><text:span text:style-name="T2">1012/1C, 010 07</text:span><text:span text:style-name="T1"> Žilina</text:span> IČO : <text:span text:style-name="T2">36809268</text:span> <text:s/>zapísaná v Obchodnom registri Okresného súdu v Žiline, vo vložke č. 19254/L odd. s.r.o. žiada týmto v zmysle rozhodnutia valného zhromaždenia konaného dňa 30.06.2014 podľa Zápisnice o priebehu valného zhromaždenia spoločnosti s ručením obmedzením FUTUR, s.r.o. o uloženie relevantných listín v zákonnej 5-dňovej lehote od ich schválenia a ktoré boli predložené Daňovému úradu v Žiline v elektronickej podobe <text:s/>dňa 30.06 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Ján Sokol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7</meta:editing-cycles>
    <meta:creation-date>2014-06-24T10:54:00</meta:creation-date>
    <dc:date>2014-07-04T15:33:57.51</dc:date>
    <meta:editing-duration>PT1H54M39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8" meta:word-count="17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