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ubtitle">
      <style:paragraph-properties fo:text-align="start" style:justify-single-word="false"/>
      <style:text-properties fo:language="sk" fo:country="SK"/>
    </style:style>
    <style:style style:name="P2" style:family="paragraph" style:parent-style-name="Title">
      <style:text-properties fo:language="sk" fo:country="SK"/>
    </style:style>
    <style:style style:name="P3" style:family="paragraph" style:parent-style-name="Title">
      <style:paragraph-properties fo:text-align="start" style:justify-single-word="false"/>
      <style:text-properties fo:language="sk" fo:country="SK"/>
    </style:style>
    <style:style style:name="P4" style:family="paragraph" style:parent-style-name="Title">
      <style:paragraph-properties fo:text-align="start" style:justify-single-word="false"/>
      <style:text-properties fo:language="sk" fo:country="SK" fo:font-weight="normal" style:font-weight-asian="normal"/>
    </style:style>
    <style:style style:name="P5" style:family="paragraph" style:parent-style-name="Title">
      <style:paragraph-properties fo:text-align="start" style:justify-single-word="false"/>
      <style:text-properties fo:language="sk" fo:country="SK" fo:font-weight="normal" style:font-weight-asian="normal" style:font-weight-complex="normal"/>
    </style:style>
    <style:style style:name="P6" style:family="paragraph" style:parent-style-name="Title">
      <style:paragraph-properties fo:text-align="start" style:justify-single-word="false"/>
      <style:text-properties fo:language="sk" fo:country="SK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Title">
      <style:paragraph-properties fo:text-align="start" style:justify-single-word="false"/>
    </style:style>
    <style:style style:name="P8" style:family="paragraph" style:parent-style-name="Title">
      <style:paragraph-properties fo:margin-left="4.445cm" fo:margin-right="0cm" fo:text-align="start" style:justify-single-word="false" fo:text-indent="0cm" style:auto-text-indent="false"/>
      <style:text-properties fo:language="sk" fo:country="SK" fo:font-weight="normal" style:font-weight-asian="normal" style:font-weight-complex="normal"/>
    </style:style>
    <style:style style:name="P9" style:family="paragraph" style:parent-style-name="Title">
      <style:paragraph-properties fo:margin-left="2.498cm" fo:margin-right="0cm" fo:text-align="start" style:justify-single-word="false" fo:text-indent="-2.498cm" style:auto-text-indent="false"/>
    </style:style>
    <style:style style:name="P10" style:family="paragraph" style:parent-style-name="Title">
      <style:paragraph-properties fo:margin-left="2.498cm" fo:margin-right="0cm" fo:text-align="start" style:justify-single-word="false" fo:text-indent="-2.498cm" style:auto-text-indent="false"/>
      <style:text-properties fo:language="sk" fo:country="SK" fo:font-style="italic" fo:font-weight="normal" style:font-style-asian="italic" style:font-weight-asian="normal" style:font-weight-complex="normal"/>
    </style:style>
    <style:style style:name="P11" style:family="paragraph" style:parent-style-name="Title">
      <style:paragraph-properties fo:margin-left="2.498cm" fo:margin-right="0cm" fo:text-align="start" style:justify-single-word="false" fo:text-indent="1.249cm" style:auto-text-indent="false"/>
    </style:style>
    <style:style style:name="P12" style:family="paragraph" style:parent-style-name="Title">
      <style:paragraph-properties fo:margin-left="2.498cm" fo:margin-right="0cm" fo:text-align="start" style:justify-single-word="false" fo:text-indent="1.249cm" style:auto-text-indent="false"/>
      <style:text-properties fo:language="sk" fo:country="SK"/>
    </style:style>
    <style:style style:name="P13" style:family="paragraph" style:parent-style-name="Title">
      <style:paragraph-properties fo:margin-left="2.498cm" fo:margin-right="0cm" fo:text-align="start" style:justify-single-word="false" fo:text-indent="1.249cm" style:auto-text-indent="false"/>
      <style:text-properties fo:language="sk" fo:country="SK" style:font-weight-complex="normal"/>
    </style:style>
    <style:style style:name="P14" style:family="paragraph" style:parent-style-name="Title">
      <style:paragraph-properties fo:margin-left="0cm" fo:margin-right="0cm" fo:text-align="start" style:justify-single-word="false" fo:text-indent="1.249cm" style:auto-text-indent="false"/>
    </style:style>
    <style:style style:name="P15" style:family="paragraph" style:parent-style-name="Title">
      <style:paragraph-properties fo:margin-left="4.995cm" fo:margin-right="0cm" fo:text-align="start" style:justify-single-word="false" fo:text-indent="0cm" style:auto-text-indent="false"/>
    </style:style>
    <style:style style:name="P16" style:family="paragraph" style:parent-style-name="Title">
      <style:paragraph-properties fo:margin-left="4.995cm" fo:margin-right="0cm" fo:text-align="justify" style:justify-single-word="false" fo:text-indent="0cm" style:auto-text-indent="false"/>
    </style:style>
    <style:style style:name="P17" style:family="paragraph" style:parent-style-name="Title">
      <style:paragraph-properties fo:margin-left="4.995cm" fo:margin-right="0cm" fo:text-align="start" style:justify-single-word="false" fo:text-indent="0cm" style:auto-text-indent="false"/>
      <style:text-properties fo:language="sk" fo:country="SK" fo:font-weight="normal" style:font-weight-asian="normal" style:font-weight-complex="normal"/>
    </style:style>
    <style:style style:name="P18" style:family="paragraph" style:parent-style-name="Title">
      <style:paragraph-properties fo:margin-left="4.995cm" fo:margin-right="0cm" fo:text-align="start" style:justify-single-word="false" fo:text-indent="-4.995cm" style:auto-text-indent="false"/>
    </style:style>
    <style:style style:name="P19" style:family="paragraph" style:parent-style-name="Title">
      <style:paragraph-properties fo:margin-left="4.995cm" fo:margin-right="0cm" fo:text-align="justify" style:justify-single-word="false" fo:text-indent="-4.995cm" style:auto-text-indent="false"/>
    </style:style>
    <style:style style:name="P20" style:family="paragraph" style:parent-style-name="Title">
      <style:paragraph-properties fo:margin-left="4.995cm" fo:margin-right="0cm" fo:text-align="start" style:justify-single-word="false" fo:text-indent="-4.995cm" style:auto-text-indent="false"/>
      <style:text-properties fo:language="sk" fo:country="SK" fo:font-weight="normal" style:font-weight-asian="normal" style:font-weight-complex="normal"/>
    </style:style>
    <style:style style:name="P21" style:family="paragraph" style:parent-style-name="Title">
      <style:paragraph-properties fo:margin-left="4.995cm" fo:margin-right="0cm" fo:text-align="start" style:justify-single-word="false" fo:text-indent="-4.995cm" style:auto-text-indent="false"/>
      <style:text-properties fo:language="sk" fo:country="SK" fo:font-weight="normal" style:font-weight-asian="normal" style:font-style-complex="italic" style:font-weight-complex="normal"/>
    </style:style>
    <style:style style:name="P22" style:family="paragraph" style:parent-style-name="Title">
      <style:paragraph-properties fo:margin-left="4.995cm" fo:margin-right="0cm" fo:text-align="start" style:justify-single-word="false" fo:text-indent="-4.995cm" style:auto-text-indent="false"/>
      <style:text-properties fo:language="sk" fo:country="SK"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Title">
      <style:paragraph-properties fo:margin-left="3.747cm" fo:margin-right="0cm" fo:text-align="justify" style:justify-single-word="false" fo:text-indent="1.249cm" style:auto-text-indent="false"/>
    </style:style>
    <style:style style:name="P24" style:family="paragraph" style:parent-style-name="Title">
      <style:paragraph-properties fo:margin-left="3.747cm" fo:margin-right="0cm" fo:text-align="justify" style:justify-single-word="false" fo:text-indent="1.249cm" style:auto-text-indent="false"/>
      <style:text-properties fo:language="sk" fo:country="SK" fo:font-weight="normal" style:font-weight-asian="normal" style:font-weight-complex="normal"/>
    </style:style>
    <style:style style:name="P25" style:family="paragraph" style:parent-style-name="Title">
      <style:paragraph-properties fo:margin-left="3.747cm" fo:margin-right="0cm" fo:text-align="start" style:justify-single-word="false" fo:text-indent="1.249cm" style:auto-text-indent="false"/>
      <style:text-properties fo:language="sk" fo:country="SK" fo:font-weight="normal" style:font-weight-asian="normal" style:font-weight-complex="normal"/>
    </style:style>
    <style:style style:name="P26" style:family="paragraph" style:parent-style-name="Title" style:master-page-name="Standard">
      <style:paragraph-properties style:page-number="auto"/>
    </style:style>
    <style:style style:name="P27" style:family="paragraph" style:parent-style-name="Title" style:list-style-name="WW8Num1">
      <style:paragraph-properties fo:text-align="start" style:justify-single-word="false">
        <style:tab-stops>
          <style:tab-stop style:position="5.08cm"/>
        </style:tab-stops>
      </style:paragraph-properties>
      <style:text-properties fo:language="sk" fo:country="SK" fo:font-weight="normal" style:font-weight-asian="normal" style:font-weight-complex="normal"/>
    </style:style>
    <style:style style:name="P28" style:family="paragraph" style:parent-style-name="Title" style:list-style-name="WW8Num1">
      <style:paragraph-properties fo:text-align="start" style:justify-single-word="false">
        <style:tab-stops>
          <style:tab-stop style:position="5.08cm"/>
        </style:tab-stops>
      </style:paragraph-properties>
      <style:text-properties fo:language="sk" fo:country="SK" fo:font-weight="normal" style:font-weight-asian="normal" style:font-weight-complex="normal"/>
    </style:style>
    <style:style style:name="P29" style:family="paragraph" style:parent-style-name="Title" style:list-style-name="WW8Num1">
      <style:paragraph-properties fo:text-align="start" style:justify-single-word="false">
        <style:tab-stops>
          <style:tab-stop style:position="5.08cm"/>
        </style:tab-stops>
      </style:paragraph-properties>
      <style:text-properties fo:language="sk" fo:country="SK" fo:font-weight="normal" style:font-weight-asian="normal" style:font-weight-complex="normal"/>
    </style:style>
    <style:style style:name="P30" style:family="paragraph" style:parent-style-name="Title" style:list-style-name="WW8Num1">
      <style:paragraph-properties fo:text-align="start" style:justify-single-word="false">
        <style:tab-stops>
          <style:tab-stop style:position="5.08cm"/>
        </style:tab-stops>
      </style:paragraph-properties>
      <style:text-properties fo:language="sk" fo:country="SK" fo:font-weight="normal" style:font-weight-asian="normal" style:font-weight-complex="normal"/>
    </style:style>
    <style:style style:name="P31" style:family="paragraph" style:parent-style-name="Title" style:list-style-name="WW8Num1">
      <style:paragraph-properties fo:text-align="start" style:justify-single-word="false">
        <style:tab-stops>
          <style:tab-stop style:position="5.08cm"/>
        </style:tab-stops>
      </style:paragraph-properties>
      <style:text-properties fo:language="sk" fo:country="SK" fo:font-weight="normal" style:font-weight-asian="normal" style:font-weight-complex="normal"/>
    </style:style>
    <style:style style:name="P32" style:family="paragraph" style:parent-style-name="Title" style:list-style-name="WW8Num1">
      <style:paragraph-properties fo:text-align="start" style:justify-single-word="false">
        <style:tab-stops>
          <style:tab-stop style:position="5.08cm"/>
        </style:tab-stops>
      </style:paragraph-properties>
      <style:text-properties fo:language="sk" fo:country="SK" fo:font-weight="normal" style:font-weight-asian="normal" style:font-weight-complex="normal"/>
    </style:style>
    <style:style style:name="P33" style:family="paragraph" style:parent-style-name="Title">
      <style:paragraph-properties fo:text-align="start" style:justify-single-word="false"/>
    </style:style>
    <style:style style:name="P34" style:family="paragraph" style:parent-style-name="Title" style:list-style-name="WW8Num1">
      <style:paragraph-properties fo:text-align="start" style:justify-single-word="false">
        <style:tab-stops>
          <style:tab-stop style:position="5.08cm"/>
        </style:tab-stops>
      </style:paragraph-properties>
    </style:style>
    <style:style style:name="P35" style:family="paragraph" style:parent-style-name="Title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language="sk" fo:country="SK"/>
    </style:style>
    <style:style style:name="T2" style:family="text">
      <style:text-properties fo:language="sk" fo:country="SK" fo:font-style="italic" fo:font-weight="normal" style:font-style-asian="italic" style:font-weight-asian="normal" style:font-style-complex="italic"/>
    </style:style>
    <style:style style:name="T3" style:family="text">
      <style:text-properties fo:language="sk" fo:country="SK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language="sk" fo:country="SK" fo:font-style="italic" fo:font-weight="normal" style:font-style-asian="italic" style:font-weight-asian="normal" style:font-weight-complex="normal"/>
    </style:style>
    <style:style style:name="T5" style:family="text">
      <style:text-properties fo:language="sk" fo:country="SK" fo:font-weight="normal" style:font-weight-asian="normal"/>
    </style:style>
    <style:style style:name="T6" style:family="text">
      <style:text-properties fo:language="sk" fo:country="SK" fo:font-weight="normal" style:font-weight-asian="normal" style:font-weight-complex="normal"/>
    </style:style>
    <style:style style:name="T7" style:family="text">
      <style:text-properties fo:language="sk" fo:country="SK" fo:font-weight="normal" style:font-weight-asian="normal" style:font-style-complex="italic" style:font-weight-complex="normal"/>
    </style:style>
    <style:style style:name="T8" style:family="text">
      <style:text-properties fo:language="sk" fo:country="SK" style:font-weight-complex="normal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POZNÁMKY K RIADNEJ ÚČTOVNEJ ZÁVIERKE ZA ROK 2013</text:span></text:p>
      <text:p text:style-name="P2">k 31.12. 2013</text:p>
      <text:p text:style-name="P5"/>
      <text:p text:style-name="P5"/>
      <text:p text:style-name="P7"><text:span text:style-name="T3">V</text:span><text:span text:style-name="T3">šeobecné údaje</text:span></text:p>
      <text:p text:style-name="P5"/>
      <text:p text:style-name="P7"><text:span text:style-name="T3">Obchodné meno</text:span><text:span text:style-name="T3">:</text:span><text:span text:style-name="T6"> <text:s text:c="14"/></text:span><text:span text:style-name="T8">SLOVAK RADAR, a.s.</text:span></text:p>
      <text:p text:style-name="P7"><text:span text:style-name="T6"><text:s text:c="43"/></text:span><text:span text:style-name="T6">Jilemnického 30</text:span></text:p>
      <text:p text:style-name="P7"><text:span text:style-name="T6"><text:s text:c="43"/></text:span><text:span text:style-name="T6">036 01 <text:s/>Martin</text:span></text:p>
      <text:p text:style-name="P7"><text:span text:style-name="T6"><text:s text:c="43"/></text:span><text:span text:style-name="T6">IČO: 36 773 191 <text:s text:c="5"/>DIČ: 2022374497</text:span></text:p>
      <text:p text:style-name="P7"><text:span text:style-name="T3">S</text:span><text:span text:style-name="T3">poločnosť vznikla</text:span><text:span text:style-name="T6">: <text:s text:c="10"/>05.05.2007</text:span></text:p>
      <text:p text:style-name="P7"><text:span text:style-name="T3">P</text:span><text:span text:style-name="T3">redmet podnikania</text:span><text:span text:style-name="T6">:</text:span><text:span text:style-name="T9"> <text:tab/> <text:s text:c="6"/>- <text:s text:c="3"/></text:span><text:span text:style-name="T6">veľkoobchod v rozsahu voľných živností <text:s text:c="24"/></text:span></text:p>
      <text:list text:style-name="WW8Num1">
        <text:list-item>
          <text:p text:style-name="P27">maloobchod <text:s/>v rozsahu voľných živností</text:p>
        </text:list-item>
        <text:list-item>
          <text:p text:style-name="P34"><text:span text:style-name="T6">sprostre</text:span><text:span text:style-name="T6">dkovanie činnosti v rozsahu voľnej živnosti</text:span></text:p>
        </text:list-item>
        <text:list-item>
          <text:p text:style-name="P27">prenájom nehnuteľností s poskytovaním iných ako základných služieb</text:p>
        </text:list-item>
        <text:list-item>
          <text:p text:style-name="P27">prenájom <text:s/>strojov, prístrojov a zariadení</text:p>
        </text:list-item>
        <text:list-item>
          <text:p text:style-name="P27">automatizované spracovanie dát</text:p>
        </text:list-item>
        <text:list-item>
          <text:p text:style-name="P27">poradenské služby ohľadne organizačných, ekonomických a účtovných činností v rozsahu voľnej živnosti</text:p>
        </text:list-item>
        <text:list-item>
          <text:p text:style-name="P27">poskytovanie softwaru - <text:s/>predaj hotových programov na základe dohody <text:s/>s autorom</text:p>
        </text:list-item>
      </text:list>
      <text:p text:style-name="P8"/>
      <text:p text:style-name="P8"><text:s text:c="26"/></text:p>
      <text:p text:style-name="P7"><text:span text:style-name="T3">P</text:span><text:span text:style-name="T3">redseda predstavenstva: <text:tab/></text:span><text:span text:style-name="T2">Ing. Richard Galčík</text:span></text:p>
      <text:p text:style-name="P7"><text:soft-page-break/><text:span text:style-name="T2">člen predstavenstva:<text:tab/><text:tab/>Ing. Roman Žulko</text:span><text:span text:style-name="T6"> </text:span></text:p>
      <text:p text:style-name="P7"><text:span text:style-name="T6"><text:tab/><text:tab/><text:tab/><text:tab/></text:span><text:span text:style-name="T4">Ivan Hanajík</text:span></text:p>
      <text:p text:style-name="P9"><text:span text:style-name="T6">V mene spoločnosti konajú vždy dvaja členovia predstavenstva spol</text:span><text:span text:style-name="T6">očenstva</text:span></text:p>
      <text:p text:style-name="P10"/>
      <text:p text:style-name="P10">Dozorná rada:<text:tab/><text:tab/>Ing. Slavomír Trpiš</text:p>
      <text:p text:style-name="P10"><text:tab/><text:tab/><text:tab/>Ivan Staňo</text:p>
      <text:p text:style-name="P13"/>
      <text:p text:style-name="P7"><text:span text:style-name="T3">Základné imanie</text:span><text:span text:style-name="T6">:<text:tab/>33194 Euro</text:span></text:p>
      <text:p text:style-name="P7"><text:span text:style-name="T6"><text:s text:c="36"/></text:span><text:span text:style-name="T6">100 ks akcii na meno v listinnej podobe z toho:</text:span></text:p>
      <text:p text:style-name="P5"><text:tab/><text:tab/><text:tab/>60 ks vlastní IURIDICA, s.r.o.</text:p>
      <text:p text:style-name="P5"><text:tab/><text:tab/><text:tab/>40 ks vlastní GAYA, s.r.o.</text:p>
      <text:p text:style-name="P11"><text:span text:style-name="T6">Spoločnosť n</text:span><text:span text:style-name="T6">ie je súčasťou konsolidovaného celku</text:span><text:span text:style-name="T1"> </text:span></text:p>
      <text:p text:style-name="P12"/>
      <text:p text:style-name="P12"/>
      <text:p text:style-name="P7"><text:span text:style-name="T3">Vlastné imanie</text:span><text:span text:style-name="T6">:<text:tab/><text:tab/><text:tab/>32741Euro</text:span></text:p>
      <text:p text:style-name="P5"/>
      <text:p text:style-name="P7"><text:span text:style-name="T3">Ne</text:span><text:span text:style-name="T3">spl. zakl. imanie</text:span><text:span text:style-name="T6"> :<text:tab/></text:span><text:span text:style-name="T1"><text:tab/><text:tab/></text:span><text:span text:style-name="T5">0</text:span></text:p>
      <text:p text:style-name="P7"><text:span text:style-name="T3">P</text:span><text:span text:style-name="T3">očet zamestnancov</text:span><text:span text:style-name="T6"> :<text:tab/><text:tab/><text:tab/>0</text:span></text:p>
      <text:p text:style-name="P14"><text:span text:style-name="T3">z toho riadiacich</text:span><text:span text:style-name="T6"> :<text:tab/><text:tab/>0</text:span></text:p>
      <text:p text:style-name="P7"><text:span text:style-name="T3">M</text:span><text:span text:style-name="T3">zdové náklady</text:span><text:span text:style-name="T6">:<text:tab/><text:tab/><text:tab/>0</text:span></text:p>
      <text:p text:style-name="P14"><text:span text:style-name="T3">z toho riadiaci</text:span><text:span text:style-name="T6">:<text:tab/><text:tab/>0</text:span></text:p>
      <text:p text:style-name="P7"><text:span text:style-name="T3">N</text:span><text:span text:style-name="T3">áklady na soc. zabezpečenie</text:span><text:span text:style-name="T6">:<text:tab/>0</text:span></text:p>
      <text:p text:style-name="P5"/>
      <text:p text:style-name="P5"/>
      <text:p text:style-name="P5"><text:soft-page-break/></text:p>
      <text:p text:style-name="P7"><text:span text:style-name="T1">Ú</text:span><text:span text:style-name="T1">čtovné metódy  <text:s text:c="20"/></text:span></text:p>
      <text:p text:style-name="P18"><text:span text:style-name="T3">O</text:span><text:span text:style-name="T3">ceňovanie zásob</text:span><text:span text:style-name="T6">:<text:tab/>obstarávacia cena, účtovanie spôsobom B teda priamo do nákladov do ceny započítavame, ak je v doklade o obstaraní uvedené poštovné, balné prípadne doprava</text:span></text:p>
      <text:p text:style-name="P7"><text:span text:style-name="T3">S</text:span><text:span text:style-name="T3">pôsob oceňovania </text:span></text:p>
      <text:p text:style-name="P7"><text:span text:style-name="T3">DHM a DNM</text:span><text:span text:style-name="T6">: <text:tab/><text:tab/>obstarávacia cena</text:span></text:p>
      <text:p text:style-name="P7"><text:span text:style-name="T3">O</text:span><text:span text:style-name="T3">dpisov. DHM a DNM</text:span><text:span text:style-name="T6"> :<text:tab/>účtovné odpisy = daňové </text:span></text:p>
      <text:p text:style-name="P19"><text:span text:style-name="T3">O</text:span><text:span text:style-name="T3">dpisov. drob. DHM</text:span><text:span text:style-name="T1"> :<text:tab/></text:span><text:span text:style-name="T6">tento majetok sa evidujeme na účte 029 s oprávkami na účte 089, nakoľko je vhodné mať evidenciu o jeho nadobúdajúcej hodnote po celý čas až do jeho vyradenia, DDHM <text:s/>sa odpisuje jednorázovo do nákladov ( účet 551), v evidencii sa uvádzajú len hodnotovo a úžitkovo významnejšie predmety, ostatné sa účtuje ako režijný materiál priamo do materiálových nákladov <text:s/>účet 501</text:span><text:span text:style-name="T1">.</text:span></text:p>
      <text:p text:style-name="P23"><text:span text:style-name="T6">Ni</text:span><text:span text:style-name="T6">e je žiaden majetok vytvorený vlastnou činnosťou, </text:span></text:p>
      <text:p text:style-name="P16"><text:span text:style-name="T6">Spoločnosť </text:span><text:span text:style-name="T6">nevlastní žiadne finančné investície, nevlastní žiaden darovaný majetok</text:span></text:p>
      <text:p text:style-name="P24"/>
      <text:p text:style-name="P7"><text:span text:style-name="T3">O</text:span><text:span text:style-name="T3">pravné položky</text:span><text:span text:style-name="T6">:<text:tab/><text:tab/>netvorené </text:span></text:p>
      <text:p text:style-name="P5"/>
      <text:p text:style-name="P7"><text:span text:style-name="T3">R</text:span><text:span text:style-name="T3">ezervy</text:span><text:span text:style-name="T6">:<text:tab/><text:tab/><text:tab/>netvorené </text:span></text:p>
      <text:p text:style-name="P25"/>
      <text:p text:style-name="P7"><text:span text:style-name="T3">Ú</text:span><text:span text:style-name="T3">čtovanie v cudzej mene</text:span><text:span text:style-name="T6">:<text:tab/>spoločnosť neobchoduje so zahraničím a ani na našom trhu </text:span></text:p>
      <text:p text:style-name="P25">neobchoduje v cudzích menách</text:p>
      <text:p text:style-name="P25"><text:s/></text:p>
      <text:p text:style-name="P18"><text:soft-page-break/><text:span text:style-name="T3">Zá</text:span><text:span text:style-name="T3">ložné právo</text:span><text:span text:style-name="T6">:<text:tab/>spoločnosť nemá žiaden záväzok krytý záložným právom a taktiež nevlastní žiadnu takúto pohľadávku</text:span></text:p>
      <text:p text:style-name="P20"/>
      <text:p text:style-name="P7"><text:span text:style-name="T3">R</text:span><text:span text:style-name="T3">učenie a súdne spory</text:span><text:span text:style-name="T6">:<text:tab/>spoločnosť nemá žiadne záväzky z titulu ručenia a nie je <text:s text:c="2"/></text:span></text:p>
      <text:p text:style-name="P25">zaangažovaná v žiadnych súdnych sporoch</text:p>
      <text:p text:style-name="P22"/>
      <text:p text:style-name="P18"><text:span text:style-name="T3">Úvery</text:span><text:span text:style-name="T6"> a pôžičky:<text:tab/>v tomto účtovnom období si spoločnosť zapožičala finančné prostriedky:</text:span></text:p>
      <text:p text:style-name="P15"><text:span text:style-name="T6"><text:s/>firma IURIDICA, s.r.o. vo výške 5818 Euro</text:span></text:p>
      <text:p text:style-name="P18"><text:span text:style-name="T3"><text:tab/></text:span><text:span text:style-name="T7"> </text:span></text:p>
      <text:p text:style-name="P21"><text:tab/> <text:s text:c="19"/></text:p>
      <text:p text:style-name="P7"><text:span text:style-name="T3">S</text:span><text:span text:style-name="T3">pôsob poistenia</text:span><text:span text:style-name="T6"> :<text:tab/><text:tab/>spoločnosť nieje poistená na predmet svojho podnikania</text:span></text:p>
      <text:p text:style-name="P22"/>
      <text:p text:style-name="P18"><text:span text:style-name="T3">P</text:span><text:span text:style-name="T3">renajatý majetok</text:span><text:span text:style-name="T6">:<text:tab/>spoločnosť nemá žiaden prenajatý majetok, má uzatvorenú zmluvu o prenájme(finančný lízing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3"/>
      <text:p text:style-name="P3"><text:soft-page-break/></text:p>
      <text:p text:style-name="P7"><text:span text:style-name="T1">D</text:span><text:span text:style-name="T1">oplňujúce informácie k súvahe a výkazu ziskov a strát <text:s text:c="40"/></text:span></text:p>
      <text:p text:style-name="P7"><text:span text:style-name="T3">Pohyby v investičnom<text:tab/>majetku:<text:tab/></text:span></text:p>
      <text:p text:style-name="P35"><text:span text:style-name="T6">v tomto roku nenadobudla dlhodobý majetok <text:tab/></text:span></text:p>
      <text:p text:style-name="P20"/>
      <text:p text:style-name="P7"><text:span text:style-name="T3">Z</text:span><text:span text:style-name="T3">ásoby</text:span><text:span text:style-name="T6"> :<text:tab/><text:tab/><text:tab/>žiadne</text:span></text:p>
      <text:p text:style-name="P17"><text:s/></text:p>
      <text:p text:style-name="P7"><text:span text:style-name="T3">P</text:span><text:span text:style-name="T3">ohľadávky z obchod</text:span><text:span text:style-name="T6">.</text:span></text:p>
      <text:p text:style-name="P7"><text:span text:style-name="T3">styku</text:span><text:span text:style-name="T6"> :<text:tab/><text:tab/><text:tab/><text:tab/>žiadne</text:span></text:p>
      <text:p text:style-name="P6"/>
      <text:p text:style-name="P6">Pohľadávky voči</text:p>
      <text:p text:style-name="P7"><text:span text:style-name="T3">daňovému úradu</text:span><text:span text:style-name="T6">:<text:tab/><text:tab/>žiadne</text:span></text:p>
      <text:p text:style-name="P6"/>
      <text:p text:style-name="P6">Pohľadávky voči </text:p>
      <text:p text:style-name="P7"><text:span text:style-name="T3">spriazneným osobám</text:span><text:span text:style-name="T6">:<text:tab/><text:tab/>žiadne</text:span></text:p>
      <text:p text:style-name="P6"/>
      <text:p text:style-name="P6">Záväzky z obchodného</text:p>
      <text:p text:style-name="P7"><text:span text:style-name="T3">styku</text:span><text:span text:style-name="T6">:<text:tab/><text:tab/><text:tab/><text:tab/>150 EURO</text:span></text:p>
      <text:p text:style-name="P5"/>
      <text:p text:style-name="P7"><text:span text:style-name="T3">Z</text:span><text:span text:style-name="T3">áväzky voči sociál</text:span><text:span text:style-name="T6">.</text:span></text:p>
      <text:p text:style-name="P7"><text:span text:style-name="T3">poisteniu</text:span><text:span text:style-name="T6">:<text:tab/><text:tab/><text:tab/>žiadne</text:span></text:p>
      <text:p text:style-name="P6"/>
      <text:p text:style-name="P6">Záväzky voči daňovému</text:p>
      <text:p text:style-name="P7"><text:span text:style-name="T3">úradu:</text:span><text:span text:style-name="T6"> <text:tab/><text:tab/><text:tab/>4172 EURO <text:s/>v lehote splatnosti</text:span></text:p>
      <text:p text:style-name="P25"><text:soft-page-break/></text:p>
      <text:p text:style-name="P7"><text:span text:style-name="T3">O</text:span><text:span text:style-name="T3">dložené daňové záväzky</text:span><text:span text:style-name="T6">:<text:tab/>žiadne </text:span></text:p>
      <text:p text:style-name="P25"/>
      <text:p text:style-name="P7"><text:span text:style-name="T3">Závä</text:span><text:span text:style-name="T3">zky voči zamestnancom</text:span><text:span text:style-name="T6">:<text:tab/>žiadne</text:span></text:p>
      <text:p text:style-name="P5"/>
      <text:p text:style-name="P7"><text:span text:style-name="T3">Z</text:span><text:span text:style-name="T3">áväzky voči spriazneným</text:span></text:p>
      <text:p text:style-name="P7"><text:span text:style-name="T3">osobám</text:span><text:span text:style-name="T6">:<text:tab/><text:tab/><text:tab/>pôžičky voči s.r.o. IURIDICA, s.r.o.</text:span></text:p>
      <text:p text:style-name="P6"/>
      <text:p text:style-name="P7"><text:span text:style-name="T3">Prechodné účty aktív</text:span><text:span text:style-name="T6">:<text:tab/><text:tab/>časové rozlíšenie poistky vo výške 22 tis.Sk</text:span></text:p>
      <text:p text:style-name="P25"><text:s/></text:p>
      <text:p text:style-name="P7"><text:span text:style-name="T3">P</text:span><text:span text:style-name="T3">rechodné účty pasív</text:span><text:span text:style-name="T6">:<text:tab/>žiadne</text:span></text:p>
      <text:p text:style-name="P5"/>
      <text:p text:style-name="P7"><text:span text:style-name="T3">S</text:span><text:span text:style-name="T3">ociálny fond</text:span><text:span text:style-name="T6">:<text:tab/><text:tab/><text:tab/>žiaden</text:span></text:p>
      <text:p text:style-name="P5"/>
      <text:p text:style-name="P7"><text:span text:style-name="T3">R</text:span><text:span text:style-name="T3">ozdelenie hospodárskych</text:span></text:p>
      <text:p text:style-name="P7"><text:span text:style-name="T3">v</text:span><text:span text:style-name="T3">ýsledku z minulých období</text:span><text:span text:style-name="T6">: žiadne</text:span></text:p>
      <text:p text:style-name="P5"/>
      <text:p text:style-name="P7"><text:span text:style-name="T3">Tržby celkom:</text:span><text:span text:style-name="T6"><text:tab/><text:tab/><text:tab/>400 tis. Sk za služby </text:span></text:p>
      <text:p text:style-name="P17"/>
      <text:p text:style-name="P7"><text:span text:style-name="T3">N</text:span><text:span text:style-name="T3">áklady celkom</text:span><text:span text:style-name="T6">:<text:tab/><text:tab/>457 tis. Sk <text:s/>pred zdanením</text:span></text:p>
      <text:p text:style-name="P6"/>
      <text:p text:style-name="P6">Účtovný hospodársky</text:p>
      <text:p text:style-name="P7"><text:span text:style-name="T3">výsledok celkom:</text:span><text:span text:style-name="T6"> <text:tab/><text:tab/>-57</text:span></text:p>
      <text:p text:style-name="P6"/>
      <text:p text:style-name="P7"><text:span text:style-name="T3">N</text:span><text:span text:style-name="T3">áklady zvyšujúce základ </text:span></text:p>
      <text:p text:style-name="P7"><text:soft-page-break/><text:span text:style-name="T3">dane</text:span><text:span text:style-name="T6">:<text:tab/><text:tab/><text:tab/><text:tab/>žiadne</text:span></text:p>
      <text:p text:style-name="P6"/>
      <text:p text:style-name="P6">Výnosy znižujúce </text:p>
      <text:p text:style-name="P18"><text:span text:style-name="T3">základ dane:</text:span><text:span text:style-name="T6"> <text:tab/>žiadne</text:span></text:p>
      <text:p text:style-name="P6"/>
      <text:p text:style-name="P7"><text:span text:style-name="T3">O</text:span><text:span text:style-name="T3">statné sumy upravujúce</text:span></text:p>
      <text:p text:style-name="P7"><text:span text:style-name="T3">výsledok</text:span><text:span text:style-name="T6">:<text:tab/><text:tab/><text:tab/>žiadne</text:span></text:p>
      <text:p text:style-name="P5"/>
      <text:p text:style-name="P7"><text:span text:style-name="T1">O</text:span><text:span text:style-name="T1">statné doplňujúce informácie</text:span></text:p>
      <text:p text:style-name="P7"><text:span text:style-name="T3">F</text:span><text:span text:style-name="T3">inančné povinnosti</text:span><text:span text:style-name="T6">:<text:tab/><text:tab/>spoločnosť nečerpala žiaden daňový úver, takže nemá žiadnu </text:span></text:p>
      <text:p text:style-name="P25">povinnosť na preinvestovanie prostriedkov</text:p>
      <text:p text:style-name="P25">spoločnosť sa nevenuje obchodu s cennými papiermi a nemá ani </text:p>
      <text:p text:style-name="P25">žiadne povinnosti vyplývajúce z privatizácie</text:p>
      <text:p text:style-name="P7"><text:span text:style-name="T3">S</text:span><text:span text:style-name="T3">priaznené osoby</text:span><text:span text:style-name="T6">:<text:tab/><text:tab/>spoločníci nepožívajú žiadne výhody, spoločnosť nemá iné</text:span></text:p>
      <text:p text:style-name="P25">spriaznené osoby.</text:p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V Martine dňa 25.3 2009 <text:s text:c="11"/><text:tab/><text:tab/><text:tab/>predseda predstavenstva <text:s text:c="7"/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4.44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POZNÁMKY K RIADNEJ ÚČTOVNEJ ZÁVIERKE ZA ROK 2005</dc:title>
    <meta:initial-creator>Dusan Zachar</meta:initial-creator>
    <meta:creation-date>2008-03-26T17:17:00</meta:creation-date>
    <dc:date>2014-06-27T12:16:40</dc:date>
    <meta:print-date>2009-03-25T17:03:34</meta:print-date>
    <meta:editing-cycles>6</meta:editing-cycles>
    <meta:editing-duration>PT22H6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102" meta:word-count="569" meta:character-count="4455"/>
  </office:meta>
</office:document-meta>
</file>