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7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05f8da"/>
    </style:style>
    <style:style style:name="P9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0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05f8da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061082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7" style:family="text">
      <style:text-properties style:font-name="Times New Roman" fo:font-size="11pt" fo:font-weight="normal" officeooo:rsid="0005f8da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Times New Roman" fo:font-size="11pt" fo:font-weight="normal" officeooo:rsid="00061082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style:text-underline-style="none" fo:font-weight="normal" officeooo:rsid="0005f8da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text-underline-style="none" fo:font-weight="normal" officeooo:rsid="00061082" style:font-size-asian="11pt" style:font-weight-asian="normal" style:font-size-complex="11pt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officeooo:rsid="0005f8da"/>
    </style:style>
    <style:style style:name="T16" style:family="text">
      <style:text-properties style:font-name="Times New Roman" style:text-underline-style="solid" style:text-underline-width="auto" style:text-underline-color="font-color" officeooo:rsid="000610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P</text:span><text:span text:style-name="T16">EREMEDIA, s.r.o. Petofiho 9/835, 943 01 Štúrovo</text:span></text:p>
      <text:p text:style-name="P2"/>
      <text:p text:style-name="P4"><text:span text:style-name="T3"/></text:p>
      <text:p text:style-name="P4"><text:span text:style-name="T3"/></text:p>
      <text:p text:style-name="P4"><text:span text:style-name="T3">IČO: </text:span><text:span text:style-name="T5">35 847 000</text:span><text:span text:style-name="T3"> </text:span></text:p>
      <text:p text:style-name="P4"><text:span text:style-name="T3">DIČ: </text:span><text:span text:style-name="T5">2021699427</text:span></text:p>
      <text:p text:style-name="P4"><text:span text:style-name="T3">zapísaná v OR OS Nitra Odd.: Sro, vložka č. </text:span><text:span text:style-name="T5">23041</text:span><text:span text:style-name="T3">/N</text:span></text:p>
      <text:p text:style-name="P3"/>
      <text:p text:style-name="P8"><text:span text:style-name="T1"><text:tab/><text:tab/><text:tab/><text:tab/><text:tab/><text:tab/><text:tab/><text:tab/><text:tab/></text:span></text:p>
      <text:p text:style-name="P8"><text:span text:style-name="T1"/></text:p>
      <text:p text:style-name="P8"><text:span text:style-name="T1"/></text:p>
      <text:p text:style-name="P8"><text:span text:style-name="T1"><text:tab/><text:tab/><text:tab/><text:tab/><text:tab/><text:tab/><text:tab/><text:tab/><text:tab/>Daňový úrad Nitra</text:span></text:p>
      <text:p text:style-name="P5"><text:span text:style-name="T1"><text:tab/><text:tab/><text:tab/><text:tab/><text:tab/><text:tab/><text:tab/><text:tab/><text:tab/>Pobočka Štúrovo</text:span></text:p>
      <text:p text:style-name="P5"><text:span text:style-name="T1"><text:tab/><text:tab/><text:tab/><text:tab/><text:tab/><text:tab/><text:tab/><text:tab/><text:tab/>Ostrihomská cesta 5</text:span></text:p>
      <text:p text:style-name="P5"><text:span text:style-name="T1"><text:tab/><text:tab/><text:tab/><text:tab/><text:tab/><text:tab/><text:tab/><text:tab/><text:tab/>943 01 Štúrovo</text:span></text:p>
      <text:p text:style-name="P5"/>
      <text:p text:style-name="P5"/>
      <text:p text:style-name="P5"/>
      <text:p text:style-name="P5"/>
      <text:p text:style-name="P1"><text:span text:style-name="T9">Vec: <text:s text:c="4"/></text:span><text:span text:style-name="T11">Oznámenie</text:span></text:p>
      <text:p text:style-name="P12"/>
      <text:p text:style-name="P6"><text:span text:style-name="T12"><text:tab/>Spoločnosť </text:span><text:span text:style-name="T14">PEREMEDIA s.r.o, Petofiho 9/835, 943 01 Štúrovo</text:span><text:span text:style-name="T13">,</text:span><text:span text:style-name="T12"> </text:span><text:span text:style-name="T3">IČO: </text:span><text:span text:style-name="T5">35 847 000</text:span><text:span text:style-name="T3">, DIČ: </text:span><text:span text:style-name="T5">2021699427</text:span><text:span text:style-name="T3">, zapísaná v OR OS Nitra Odd.: Sro, vložka č. </text:span><text:span text:style-name="T5">23041</text:span><text:span text:style-name="T3">/N oznamuje príslušnému Daňovému úradu Nitra – pobočka Štúrovo, že valné zhromaždenie spoločnosti na rokovaní riadneho valného zhromaždenia dňa 30.06.2014</text:span></text:p>
      <text:list xml:id="list8564708665742975335" text:style-name="WWNum1">
        <text:list-item>
          <text:p text:style-name="P7"><text:span text:style-name="T3">schválilo ú</text:span><text:span text:style-name="T6">čtovnú závierku za účtovné obdobie od 1.1.2023 do 31.12.2013 , tzn. účtovnú závierku zostavenú ku dňu 31.12.2013,</text:span></text:p>
        </text:list-item>
        <text:list-item>
          <text:p text:style-name="P7"><text:span text:style-name="T6">schválilo návrh o tom, že </text:span><text:span text:style-name="T8">zisk</text:span><text:span text:style-name="T6"> vo výške </text:span><text:span text:style-name="T8">5214,49</text:span><text:span text:style-name="T7"> </text:span><text:span text:style-name="T6">Eur bude zaúčtovan</text:span><text:span text:style-name="T8">ý</text:span><text:span text:style-name="T6"> na účet 42</text:span><text:span text:style-name="T8">8</text:span><text:span text:style-name="T6"> – Ne</text:span><text:span text:style-name="T8">rozdelený zisk</text:span><text:span text:style-name="T6"> minulých období.</text:span></text:p>
        </text:list-item>
      </text:list>
      <text:p text:style-name="P6"/>
      <text:p text:style-name="P9"/>
      <text:p text:style-name="P9"><text:span text:style-name="T2">V Štúrove, dňa 30.06.2014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2"><text:tab/></text:span></text:p>
      <text:p text:style-name="P10"><text:span text:style-name="T2"><text:tab/></text:span></text:p>
      <text:p text:style-name="P11"><text:span text:style-name="T10"><text:tab/><text:tab/></text:span><text:span text:style-name="T2">konateľ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0:26:47.56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2" meta:character-count="833" meta:non-whitespace-character-count="670"/>
    <meta:template xlink:type="simple" xlink:actuate="onRequest" xlink:title="Normal" xlink:href=""/>
  </office:meta>
</office:document-meta>
</file>