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ákladní_20_text1">
      <style:text-properties style:font-name="Calibri" style:font-name-complex="Calibri" style:font-size-complex="12pt"/>
    </style:style>
    <style:style style:name="P2" style:family="paragraph" style:parent-style-name="Základní_20_text1">
      <style:text-properties style:font-name="Calibri" style:font-name-complex="Calibri" style:font-size-complex="12pt" style:language-complex="zxx" style:country-complex="none"/>
    </style:style>
    <style:style style:name="P3" style:family="paragraph" style:parent-style-name="Základní_20_text1">
      <style:text-properties style:font-name="Calibri" style:font-name-asian="Calibri" style:font-name-complex="Calibri" style:font-size-complex="12pt"/>
    </style:style>
    <style:style style:name="P4" style:family="paragraph" style:parent-style-name="Základní_20_text1">
      <style:text-properties style:font-name="Calibri" style:font-name-asian="Calibri" style:font-name-complex="Calibri" style:font-size-complex="12pt" style:language-complex="zxx" style:country-complex="none"/>
    </style:style>
    <style:style style:name="P5" style:family="paragraph" style:parent-style-name="Základní_20_text1">
      <style:text-properties style:font-name="Calibri" fo:font-weight="bold" style:font-weight-asian="bold" style:font-name-complex="Calibri" style:font-size-complex="12pt"/>
    </style:style>
    <style:style style:name="P6" style:family="paragraph" style:parent-style-name="Základní_20_text1">
      <style:text-properties style:font-name="Calibri" fo:font-weight="bold" style:font-weight-asian="bold" style:font-name-complex="Calibri" style:font-size-complex="12pt" style:language-complex="zxx" style:country-complex="none"/>
    </style:style>
    <style:style style:name="P7" style:family="paragraph" style:parent-style-name="Základní_20_text1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2pt" style:language-complex="zxx" style:country-complex="none"/>
    </style:style>
    <style:style style:name="P8" style:family="paragraph" style:parent-style-name="Základní_20_text1">
      <style:paragraph-properties fo:margin-left="1.349cm" fo:margin-right="0cm" fo:text-indent="0cm" style:auto-text-indent="false"/>
      <style:text-properties style:font-name="Calibri" style:font-name-complex="Calibri" style:font-size-complex="12pt"/>
    </style:style>
    <style:style style:name="P9" style:family="paragraph" style:parent-style-name="Základní_20_text1">
      <style:paragraph-properties fo:margin-left="0.635cm" fo:margin-right="0cm" fo:text-indent="0cm" style:auto-text-indent="false"/>
      <style:text-properties style:font-name="Calibri" style:font-name-complex="Calibri" style:font-size-complex="12pt" style:language-complex="zxx" style:country-complex="none"/>
    </style:style>
    <style:style style:name="P10" style:family="paragraph" style:parent-style-name="Základní_20_text1" style:master-page-name="Standard">
      <style:paragraph-properties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style:font-name-complex="Calibri" style:font-size-complex="12pt" style:language-complex="zxx" style:country-complex="none"/>
    </style:style>
    <style:style style:name="T4" style:family="text">
      <style:text-properties style:font-name="Calibri" style:font-name-asian="Calibri" style:font-name-complex="Calibri" style:font-size-complex="12pt"/>
    </style:style>
    <style:style style:name="T5" style:family="text">
      <style:text-properties style:font-name="Calibri" fo:font-weight="bold" style:font-weight-asian="bold" style:font-name-complex="Calibri" style:font-size-complex="12pt"/>
    </style:style>
    <style:style style:name="T6" style:family="text">
      <style:text-properties style:font-name="Calibri" fo:font-weight="bold" style:font-weight-asian="bold" style:font-name-complex="Calibri" style:font-size-complex="12pt" style:language-complex="zxx" style:country-complex="none"/>
    </style:style>
    <style:style style:name="T7" style:family="text">
      <style:text-properties style:font-name="Calibri" fo:font-weight="bold" style:font-name-asian="Calibri" style:font-weight-asian="bold" style:font-name-complex="Calibri" style:font-size-complex="12pt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2pt"/>
    </style:style>
    <style:style style:name="T9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45"/></text:span><text:span text:style-name="T3">Zápisnica z valného zhromaždenia</text:span></text:p>
      <text:p text:style-name="Základní_20_text1"><text:span text:style-name="T4"><text:s text:c="25"/></text:span><text:span text:style-name="T2">spoločnosti ProGame , s.r.o., P.Várdayho 21 , Nové Zámky</text:span></text:p>
      <text:p text:style-name="Základní_20_text1"><text:span text:style-name="T4"><text:s text:c="41"/></text:span><text:span text:style-name="T2">konaného dňa 26.6.2014 <text:s/>v sídle spoločnosti</text:span></text:p>
      <text:p text:style-name="P2"/>
      <text:p text:style-name="Základní_20_text1"><text:span text:style-name="T3">Prítomní : <text:s/>Ing. Jozef Juhász , Pod lipami 8 , Nové Zámky</text:span></text:p>
      <text:p text:style-name="Základní_20_text1"><text:span text:style-name="T4"><text:s text:c="21"/></text:span><text:span text:style-name="T2">Ing. Peter Juhász , Nová ulica 752 , Imeľ</text:span></text:p>
      <text:p text:style-name="Základní_20_text1"><text:span text:style-name="T4"><text:s text:c="21"/></text:span><text:span text:style-name="T2">Igor Černička , G. Bethlena 63 , Nové Zámky</text:span></text:p>
      <text:p text:style-name="Základní_20_text1"><text:span text:style-name="T4"><text:s text:c="22"/></text:span><text:span text:style-name="T2">Ladislav Kuruc , Šoltésovej 21 , Nové Zámky</text:span></text:p>
      <text:p text:style-name="P2"/>
      <text:p text:style-name="Základní_20_text1"><text:span text:style-name="T3">Program : <text:s/>1. <text:s/>Otvorenie <text:s/>rokovania</text:span></text:p>
      <text:p text:style-name="Základní_20_text1"><text:span text:style-name="T4"><text:s text:c="20"/></text:span><text:span text:style-name="T2">2. <text:s/>Voľba predsedu valného zhromaždenia a zapisovateľa</text:span></text:p>
      <text:p text:style-name="P1"><text:span text:style-name="T9"><text:s text:c="20"/></text:span>3. <text:s/>Správa o činnosti a stavu majetku spoločnosti ProGame, s.r.o.</text:p>
      <text:p text:style-name="Základní_20_text1"><text:span text:style-name="T4"><text:s text:c="26"/></text:span><text:span text:style-name="T2">za rok 2013</text:span></text:p>
      <text:p text:style-name="P1"><text:span text:style-name="T9"><text:s text:c="20"/></text:span>4. <text:s/>Schválenie ročnej účtovnej závierky spoločnosti ProGame, s.r.o.</text:p>
      <text:p text:style-name="Základní_20_text1"><text:span text:style-name="T4"><text:s text:c="25"/></text:span><text:span text:style-name="T2">za rok 2013</text:span></text:p>
      <text:p text:style-name="Základní_20_text1"><text:span text:style-name="T4"><text:s text:c="20"/></text:span><text:span text:style-name="T2">5. <text:s/>Diskusia</text:span></text:p>
      <text:p text:style-name="Základní_20_text1"><text:span text:style-name="T4"><text:s text:c="20"/></text:span><text:span text:style-name="T2">6. <text:s/>Záver</text:span></text:p>
      <text:p text:style-name="P4"><text:s text:c="19"/></text:p>
      <text:p text:style-name="P5"><text:span text:style-name="T9"><text:s text:c="6"/></text:span>Otvorenie valného zhromaždenia previedol konateľ spoločnosti, ktorý prítomných spoločníkov <text:s/>oboznámil s programom valného zhromaždenia.</text:p>
      <text:p text:style-name="Základní_20_text1"><text:span text:style-name="T7"><text:s text:c="3"/></text:span><text:span text:style-name="T2">Valné zhromaždenie <text:s/>na svojom riadnom zasadnutí zvolilo predsedu zasadnutia p. Ladislava <text:s/>Kuruca <text:s/>a zapisovateľa <text:s/>p. Igora Černičku .</text:span></text:p>
      <text:p text:style-name="P1"><text:span text:style-name="T9"><text:s text:c="2"/></text:span>Predseda valného zhromaždenia skonštatoval, že na zasadnutí sú prítomní všetci spoločníci a valné zhromaždenie je uznášania schopné.</text:p>
      <text:p text:style-name="P1"/>
      <text:p text:style-name="Základní_20_text1"><text:span text:style-name="T2">1. <text:s/>Valné zhromaždenie na zasadnutí prerokovalo spávu o činnosti a stave majetku spoločnosti ProGame ,s.r.o. za rok</text:span><text:span text:style-name="T5"> </text:span><text:span text:style-name="T2">2013 . Konateľ spoločnosti v správe upozornil spoločníkov <text:s text:c="2"/>na platobnú situáciu spoločnosti , a to na 30 až 50 dňovú splatnosť . Valné zhromaždenie prijalo <text:s text:c="2"/>nasledovné uznesenie :</text:span></text:p>
      <text:p text:style-name="Základní_20_text1"><text:span text:style-name="T6">Uznesenie 1/2014</text:span></text:p>
      <text:p text:style-name="Základní_20_text1"><text:span text:style-name="T7"><text:s/></text:span><text:span text:style-name="T2">Valné zhromaždenie jednohlasne schvaľuje správu o činnosti a stave majetku spoločnosti ProGame , s.r.o. z rok 2013 bez pripomienok.</text:span></text:p>
      <text:p text:style-name="P1"/>
      <text:p text:style-name="Základní_20_text1"><text:span text:style-name="T2">2. Valné zhromaždenie prerokovalo ročnú účtovnú závierku spoločnosti a berie na vedomie ukončenie roka so stratou.</text:span></text:p>
      <text:p text:style-name="P1"/>
      <text:p text:style-name="P1"/>
      <text:p text:style-name="Základní_20_text1"><text:span text:style-name="T6">Uznesenie 2/2014</text:span></text:p>
      <text:p text:style-name="P1">Valné zhromaždenie jednohlasne schvaľuje ročnú účtovnú závierku spoločnosti ProGame,</text:p>
      <text:p text:style-name="Základní_20_text1"><text:span text:style-name="T2">s.r.o. za rok 2013 bez pripomienok.</text:span></text:p>
      <text:p text:style-name="P3"><text:soft-page-break/><text:s/></text:p>
      <text:p text:style-name="P8"/>
      <text:p text:style-name="P1"><text:span text:style-name="T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Základní_20_text1"><text:span text:style-name="T2"/></text:p>
      <text:p text:style-name="P1"/>
      <text:p text:style-name="P1"/>
      <text:p text:style-name="P1"/>
      <text:p text:style-name="P1"/>
      <text:p text:style-name="Základní_20_text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Základní_20_text1" style:next-style-name="Odstavec" style:class="text">
      <style:paragraph-properties fo:margin-top="0.635cm" fo:margin-bottom="0.318cm" style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Základní_20_text1" style:display-name="Základní text1" style:family="paragraph" style:parent-style-name="Standard">
      <style:paragraph-properties fo:line-height="120%"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font-size-asian="12pt" style:font-style-asian="normal" style:font-weight-asian="normal" style:font-name-complex="Times New Roman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Odstavec" style:family="paragraph" style:parent-style-name="Základní_20_text1">
      <style:paragraph-properties fo:margin-left="0cm" fo:margin-right="0cm" fo:margin-top="0cm" fo:margin-bottom="0.203cm" style:contextual-spacing="false" fo:text-indent="0.847cm" style:auto-text-indent="false"/>
    </style:style>
    <style:style style:name="Poznámka" style:family="paragraph" style:parent-style-name="Základní_20_text1">
      <style:paragraph-properties fo:line-height="90%"/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>
      <style:paragraph-properties fo:text-align="center" style:justify-single-word="false" fo:background-color="#000000">
        <style:background-image/>
      </style:paragraph-properties>
      <style:text-properties fo:font-size="18pt" fo:font-weight="bold" style:font-size-asian="18pt" style:font-weight-asian="bold"/>
    </style:style>
    <style:style style:name="Seznam_20_s_20_odrážkami1" style:display-name="Seznam s odrážkami1" style:family="paragraph" style:parent-style-name="Základní_20_text1">
      <style:paragraph-properties fo:margin-left="0.847cm" fo:margin-right="0cm" fo:line-height="90%" fo:text-indent="-0.847cm" style:auto-text-indent="false"/>
    </style:style>
    <style:style style:name="Seznam_20_očíslovaný" style:display-name="Seznam očíslovaný" style:family="paragraph" style:parent-style-name="Základní_20_text1">
      <style:paragraph-properties fo:margin-left="0.847cm" fo:margin-right="0cm" fo:line-height="90%" fo:text-indent="-0.847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1" style:display-name="Standardní písmo odstavce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Záhlaví_20_Char" style:display-name="Záhlaví Char" style:family="text" style:parent-style-name="Standardní_20_písmo_20_odstavce">
      <style:text-properties fo:language="cs" fo:country="CZ"/>
    </style:style>
    <style:style style:name="Zápatí_20_Char" style:display-name="Zápatí Char" style:family="text" style:parent-style-name="Standardní_20_písmo_20_odstavce">
      <style:text-properties fo:language="cs" fo:country="CZ"/>
    </style:style>
    <style:style style:name="Text_20_bubliny_20_Char" style:display-name="Text bubliny Char" style:family="text" style:parent-style-name="Standardní_20_písmo_20_odstavce">
      <style:text-properties style:font-name="Tahoma" fo:font-size="8pt" fo:language="cs" fo:country="CZ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7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54cm" fo:margin-right="2.5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.Jozef Juhász</meta:initial-creator>
    <meta:creation-date>2013-06-24T14:53:00</meta:creation-date>
    <dc:date>2014-06-30T18:24:06.945000000</dc:date>
    <meta:print-date>2013-06-24T14:55:00</meta:print-date>
    <meta:editing-cycles>6</meta:editing-cycles>
    <meta:editing-duration>PT14M</meta:editing-duration>
    <meta:generator>LibreOffice/4.1.1.2$Windows_x86 LibreOffice_project/7e4286b58adc75a14f6d83f53a03b6c11fa2903</meta:generator>
    <meta:document-statistic meta:table-count="0" meta:image-count="0" meta:object-count="0" meta:page-count="2" meta:paragraph-count="27" meta:word-count="245" meta:character-count="2030" meta:non-whitespace-character-count="1432"/>
  </office:meta>
</office:document-meta>
</file>